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0%"/>
    </style:style>
    <style:style style:name="P2" style:family="paragraph" style:parent-style-name="Standard">
      <style:paragraph-properties fo:line-height="110%" fo:text-align="end" style:justify-single-word="false">
        <style:tab-stops>
          <style:tab-stop style:position="6.3189in"/>
        </style:tab-stops>
      </style:paragraph-properties>
    </style:style>
    <style:style style:name="P3" style:family="paragraph" style:parent-style-name="Standard">
      <style:paragraph-properties fo:line-height="130%"/>
    </style:style>
    <style:style style:name="P4" style:family="paragraph" style:parent-style-name="Standard">
      <style:paragraph-properties fo:line-height="115%"/>
    </style:style>
    <style:style style:name="P5" style:family="paragraph" style:parent-style-name="Standard">
      <style:paragraph-properties fo:line-height="85%" fo:text-align="start" style:justify-single-word="false">
        <style:tab-stops>
          <style:tab-stop style:position="6.1374in"/>
        </style:tab-stops>
      </style:paragraph-properties>
    </style:style>
    <style:style style:name="P6" style:family="paragraph" style:parent-style-name="Standard">
      <style:paragraph-properties fo:line-height="120%"/>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00%"/>
      <style:text-properties fo:font-size="11pt" style:font-size-asian="11pt" style:font-size-complex="11pt"/>
    </style:style>
    <style:style style:name="P9" style:family="paragraph" style:parent-style-name="Standard">
      <style:paragraph-properties fo:line-height="120%"/>
      <style:text-properties fo:font-size="11pt" style:font-size-asian="11pt" style:font-size-complex="11pt"/>
    </style:style>
    <style:style style:name="P10" style:family="paragraph" style:parent-style-name="Standard">
      <style:paragraph-properties fo:line-height="130%"/>
      <style:text-properties fo:font-size="11pt" style:font-size-asian="11pt" style:font-size-complex="11pt"/>
    </style:style>
    <style:style style:name="P11" style:family="paragraph" style:parent-style-name="Standard">
      <style:paragraph-properties fo:line-height="110%"/>
      <style:text-properties fo:font-size="11pt" style:font-size-asian="11pt" style:font-size-complex="11pt"/>
    </style:style>
    <style:style style:name="P12" style:family="paragraph" style:parent-style-name="Standard">
      <style:paragraph-properties fo:line-height="125%"/>
      <style:text-properties fo:font-size="11pt" style:font-size-asian="11pt" style:font-size-complex="11pt"/>
    </style:style>
    <style:style style:name="P13" style:family="paragraph" style:parent-style-name="Standard">
      <style:paragraph-properties fo:line-height="115%"/>
      <style:text-properties fo:font-size="11pt" style:font-size-asian="11pt" style:font-size-complex="11pt"/>
    </style:style>
    <style:style style:name="P14" style:family="paragraph" style:parent-style-name="Standard">
      <style:paragraph-properties fo:line-height="135%"/>
      <style:text-properties fo:font-size="11pt" style:font-size-asian="11pt" style:font-size-complex="11pt"/>
    </style:style>
    <style:style style:name="P15" style:family="paragraph" style:parent-style-name="Standard">
      <style:paragraph-properties fo:line-height="85%">
        <style:tab-stops>
          <style:tab-stop style:position="6.1563in"/>
        </style:tab-stops>
      </style:paragraph-properties>
      <style:text-properties fo:font-size="11pt" style:font-size-asian="11pt" style:font-size-complex="11pt"/>
    </style:style>
    <style:style style:name="P16" style:family="paragraph" style:parent-style-name="Standard">
      <style:paragraph-properties fo:line-height="85%" fo:text-align="end" style:justify-single-word="false">
        <style:tab-stops>
          <style:tab-stop style:position="5.9437in"/>
        </style:tab-stops>
      </style:paragraph-properties>
      <style:text-properties fo:font-size="11pt" style:font-size-asian="11pt" style:font-size-complex="11pt"/>
    </style:style>
    <style:style style:name="P17" style:family="paragraph" style:parent-style-name="Standard">
      <style:paragraph-properties fo:line-height="85%" fo:text-align="end" style:justify-single-word="false">
        <style:tab-stops>
          <style:tab-stop style:position="5.8563in"/>
        </style:tab-stops>
      </style:paragraph-properties>
      <style:text-properties fo:font-size="11pt" style:font-size-asian="11pt" style:font-size-complex="11pt"/>
    </style:style>
    <style:style style:name="P18" style:family="paragraph" style:parent-style-name="Standard">
      <style:paragraph-properties fo:line-height="85%" fo:text-align="end" style:justify-single-word="false">
        <style:tab-stops>
          <style:tab-stop style:position="5.8437in"/>
        </style:tab-stops>
      </style:paragraph-properties>
      <style:text-properties fo:font-size="11pt" style:font-size-asian="11pt" style:font-size-complex="11pt"/>
    </style:style>
    <style:style style:name="P19" style:family="paragraph" style:parent-style-name="Standard">
      <style:paragraph-properties fo:line-height="90%">
        <style:tab-stops>
          <style:tab-stop style:position="6.0689in"/>
        </style:tab-stops>
      </style:paragraph-properties>
      <style:text-properties fo:font-size="11pt" style:font-size-asian="11pt" style:font-size-complex="11pt"/>
    </style:style>
    <style:style style:name="P20" style:family="paragraph" style:parent-style-name="Standard">
      <style:paragraph-properties fo:line-height="90%">
        <style:tab-stops>
          <style:tab-stop style:position="5.9189in"/>
        </style:tab-stops>
      </style:paragraph-properties>
      <style:text-properties fo:font-size="11pt" style:font-size-asian="11pt" style:font-size-complex="11pt"/>
    </style:style>
    <style:style style:name="P21" style:family="paragraph" style:parent-style-name="Standard">
      <style:paragraph-properties fo:line-height="80%">
        <style:tab-stops>
          <style:tab-stop style:position="5.8374in"/>
        </style:tab-stops>
      </style:paragraph-properties>
      <style:text-properties fo:font-size="11pt" style:font-size-asian="11pt" style:font-size-complex="11pt"/>
    </style:style>
    <style:style style:name="P22" style:family="paragraph" style:parent-style-name="Standard">
      <style:text-properties fo:font-size="11pt" fo:letter-spacing="0.0055in" style:font-size-asian="11pt" style:font-size-complex="11pt"/>
    </style:style>
    <style:style style:name="P23" style:family="paragraph" style:parent-style-name="Standard">
      <style:paragraph-properties fo:line-height="85%">
        <style:tab-stops>
          <style:tab-stop style:position="6.15in"/>
        </style:tab-stops>
      </style:paragraph-properties>
      <style:text-properties fo:font-size="11pt" fo:letter-spacing="0.0055in" style:font-size-asian="11pt" style:font-size-complex="11pt"/>
    </style:style>
    <style:style style:name="P24" style:family="paragraph" style:parent-style-name="Standard">
      <style:paragraph-properties fo:line-height="85%">
        <style:tab-stops>
          <style:tab-stop style:position="6.1563in"/>
        </style:tab-stops>
      </style:paragraph-properties>
      <style:text-properties fo:font-size="11pt" fo:letter-spacing="0.0055in" style:font-size-asian="11pt" style:font-size-complex="11pt"/>
    </style:style>
    <style:style style:name="P25" style:family="paragraph" style:parent-style-name="Standard">
      <style:paragraph-properties fo:line-height="85%">
        <style:tab-stops>
          <style:tab-stop style:position="6.1752in"/>
        </style:tab-stops>
      </style:paragraph-properties>
      <style:text-properties fo:font-size="11pt" fo:letter-spacing="0.0055in" style:font-size-asian="11pt" style:font-size-complex="11pt"/>
    </style:style>
    <style:style style:name="P26" style:family="paragraph" style:parent-style-name="Standard">
      <style:paragraph-properties fo:line-height="85%" fo:text-align="start" style:justify-single-word="false">
        <style:tab-stops>
          <style:tab-stop style:position="6.1811in"/>
        </style:tab-stops>
      </style:paragraph-properties>
      <style:text-properties fo:font-size="11pt" fo:letter-spacing="0.0055in" style:font-size-asian="11pt" style:font-size-complex="11pt"/>
    </style:style>
    <style:style style:name="P27" style:family="paragraph" style:parent-style-name="Standard">
      <style:paragraph-properties fo:line-height="85%" fo:text-align="start" style:justify-single-word="false">
        <style:tab-stops>
          <style:tab-stop style:position="6.1752in"/>
        </style:tab-stops>
      </style:paragraph-properties>
      <style:text-properties fo:font-size="11pt" fo:letter-spacing="0.0055in" style:font-size-asian="11pt" style:font-size-complex="11pt"/>
    </style:style>
    <style:style style:name="P28" style:family="paragraph" style:parent-style-name="Standard">
      <style:paragraph-properties fo:line-height="85%" fo:text-align="start" style:justify-single-word="false">
        <style:tab-stops>
          <style:tab-stop style:position="6.1374in"/>
        </style:tab-stops>
      </style:paragraph-properties>
      <style:text-properties fo:font-size="11pt" fo:letter-spacing="0.0055in" style:font-size-asian="11pt" style:font-size-complex="11pt"/>
    </style:style>
    <style:style style:name="P29" style:family="paragraph" style:parent-style-name="Standard">
      <style:paragraph-properties fo:line-height="85%">
        <style:tab-stops>
          <style:tab-stop style:position="6.1437in"/>
        </style:tab-stops>
      </style:paragraph-properties>
      <style:text-properties fo:font-size="11pt" fo:letter-spacing="0.0055in" style:font-size-asian="11pt" style:font-size-complex="11pt"/>
    </style:style>
    <style:style style:name="P30" style:family="paragraph" style:parent-style-name="Standard">
      <style:paragraph-properties fo:line-height="80%" fo:text-align="start" style:justify-single-word="false">
        <style:tab-stops>
          <style:tab-stop style:position="6.1689in"/>
        </style:tab-stops>
      </style:paragraph-properties>
      <style:text-properties fo:font-size="11pt" fo:letter-spacing="0.0055in" style:font-size-asian="11pt" style:font-size-complex="11pt"/>
    </style:style>
    <style:style style:name="P31" style:family="paragraph" style:parent-style-name="Standard">
      <style:paragraph-properties fo:line-height="80%">
        <style:tab-stops>
          <style:tab-stop style:position="5.8374in"/>
        </style:tab-stops>
      </style:paragraph-properties>
      <style:text-properties fo:font-size="11pt" fo:letter-spacing="0.0055in" style:font-size-asian="11pt" style:font-size-complex="11pt"/>
    </style:style>
    <style:style style:name="P32" style:family="paragraph" style:parent-style-name="Standard">
      <style:paragraph-properties fo:line-height="90%">
        <style:tab-stops>
          <style:tab-stop style:position="6.1374in"/>
        </style:tab-stops>
      </style:paragraph-properties>
      <style:text-properties fo:font-size="11pt" fo:letter-spacing="0.0055in" style:font-size-asian="11pt" style:font-size-complex="11pt"/>
    </style:style>
    <style:style style:name="P33" style:family="paragraph" style:parent-style-name="Standard">
      <style:paragraph-properties fo:line-height="115%" fo:text-align="start" style:justify-single-word="false">
        <style:tab-stops>
          <style:tab-stop style:position="6.3311in"/>
        </style:tab-stops>
      </style:paragraph-properties>
      <style:text-properties fo:font-size="11pt" fo:letter-spacing="0.0055in" style:font-size-asian="11pt" style:font-size-complex="11pt"/>
    </style:style>
    <style:style style:name="P34" style:family="paragraph" style:parent-style-name="Standard">
      <style:paragraph-properties fo:line-height="85%" fo:text-align="start" style:justify-single-word="false">
        <style:tab-stops>
          <style:tab-stop style:position="6.1374in"/>
        </style:tab-stops>
      </style:paragraph-properties>
      <style:text-properties fo:font-size="11pt" fo:letter-spacing="0.0055in" fo:font-weight="bold" style:font-size-asian="11pt" style:font-weight-asian="bold" style:font-size-complex="11pt" style:font-weight-complex="bold"/>
    </style:style>
    <style:style style:name="P35" style:family="paragraph" style:parent-style-name="Standard">
      <style:text-properties fo:font-size="11pt" fo:letter-spacing="0.0043in" style:font-size-asian="11pt" style:font-size-complex="11pt"/>
    </style:style>
    <style:style style:name="P36" style:family="paragraph" style:parent-style-name="Standard">
      <style:paragraph-properties fo:line-height="100%"/>
    </style:style>
    <style:style style:name="P37" style:family="paragraph" style:parent-style-name="Standard">
      <style:paragraph-properties fo:line-height="135%"/>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25%"/>
    </style:style>
    <style:style style:name="P40" style:family="paragraph" style:parent-style-name="Standard">
      <style:paragraph-properties>
        <style:tab-stops>
          <style:tab-stop style:position="3.2189in"/>
        </style:tab-stops>
      </style:paragraph-properties>
    </style:style>
    <style:style style:name="P41" style:family="paragraph" style:parent-style-name="Standard">
      <style:paragraph-properties fo:line-height="115%" fo:text-align="start" style:justify-single-word="false">
        <style:tab-stops>
          <style:tab-stop style:position="6.35in"/>
        </style:tab-stops>
      </style:paragraph-properties>
      <style:text-properties fo:color="#0000ff" fo:font-size="11pt" fo:letter-spacing="0.0043in" style:text-underline-style="solid" style:text-underline-width="auto" style:text-underline-color="font-color" style:font-size-asian="11pt" style:font-size-complex="11pt"/>
    </style:style>
    <style:style style:name="P42" style:family="paragraph" style:parent-style-name="Standard">
      <style:paragraph-properties fo:margin-top="0.0252in" fo:margin-bottom="0in"/>
    </style:style>
    <style:style style:name="P43" style:family="paragraph" style:parent-style-name="Standard">
      <style:paragraph-properties fo:margin-top="0.0252in" fo:margin-bottom="0in"/>
      <style:text-properties fo:font-size="11pt" style:font-size-asian="11pt" style:font-size-complex="11pt"/>
    </style:style>
    <style:style style:name="P44" style:family="paragraph" style:parent-style-name="Standard">
      <style:paragraph-properties fo:margin-top="0.0252in" fo:margin-bottom="0in" fo:line-height="125%"/>
      <style:text-properties fo:font-size="11pt" style:font-size-asian="11pt" style:font-size-complex="11pt"/>
    </style:style>
    <style:style style:name="P45" style:family="paragraph" style:parent-style-name="Standard">
      <style:paragraph-properties fo:margin-top="0.0252in" fo:margin-bottom="0in" fo:line-height="100%"/>
      <style:text-properties fo:font-size="11pt" style:font-size-asian="11pt" style:font-size-complex="11pt"/>
    </style:style>
    <style:style style:name="P46" style:family="paragraph" style:parent-style-name="Standard">
      <style:paragraph-properties fo:margin-top="0.0252in" fo:margin-bottom="0in" fo:line-height="120%"/>
      <style:text-properties fo:font-size="11pt" style:font-size-asian="11pt" style:font-size-complex="11pt"/>
    </style:style>
    <style:style style:name="P47" style:family="paragraph" style:parent-style-name="Standard">
      <style:paragraph-properties fo:margin-top="0.0252in" fo:margin-bottom="0in" fo:line-height="115%"/>
      <style:text-properties fo:font-size="11pt" style:font-size-asian="11pt" style:font-size-complex="11pt"/>
    </style:style>
    <style:style style:name="P48" style:family="paragraph" style:parent-style-name="Standard">
      <style:paragraph-properties fo:margin-top="0.0252in" fo:margin-bottom="0in" fo:line-height="130%"/>
      <style:text-properties fo:font-size="11pt" style:font-size-asian="11pt" style:font-size-complex="11pt"/>
    </style:style>
    <style:style style:name="P49" style:family="paragraph" style:parent-style-name="Standard">
      <style:paragraph-properties fo:margin-top="0.0252in" fo:margin-bottom="0in" fo:line-height="110%"/>
      <style:text-properties fo:font-size="11pt" style:font-size-asian="11pt" style:font-size-complex="11pt"/>
    </style:style>
    <style:style style:name="P50" style:family="paragraph" style:parent-style-name="Standard">
      <style:paragraph-properties fo:margin-top="0.0252in" fo:margin-bottom="0in" fo:line-height="100%"/>
      <style:text-properties fo:font-size="11pt" fo:font-weight="bold" style:font-size-asian="11pt" style:font-weight-asian="bold" style:font-size-complex="11pt" style:font-weight-complex="bold"/>
    </style:style>
    <style:style style:name="P51" style:family="paragraph" style:parent-style-name="Standard">
      <style:paragraph-properties fo:margin-top="0.0252in" fo:margin-bottom="0in" fo:line-height="100%"/>
    </style:style>
    <style:style style:name="P52" style:family="paragraph" style:parent-style-name="Standard">
      <style:paragraph-properties fo:margin-top="0.0252in" fo:margin-bottom="0in" fo:line-height="120%"/>
    </style:style>
    <style:style style:name="P53" style:family="paragraph" style:parent-style-name="Standard">
      <style:paragraph-properties fo:margin-top="0.0252in" fo:margin-bottom="0in" fo:line-height="130%"/>
    </style:style>
    <style:style style:name="P54" style:family="paragraph" style:parent-style-name="Standard">
      <style:paragraph-properties fo:margin-top="0.0252in" fo:margin-bottom="0in" fo:line-height="125%" fo:text-align="start" style:justify-single-word="false"/>
    </style:style>
    <style:style style:name="P55" style:family="paragraph" style:parent-style-name="Standard">
      <style:paragraph-properties fo:margin-top="0in" fo:margin-bottom="0.3252in" fo:line-height="120%"/>
      <style:text-properties fo:font-size="11pt" style:font-size-asian="11pt" style:font-size-complex="11pt"/>
    </style:style>
    <style:style style:name="P56" style:family="paragraph" style:parent-style-name="Standard">
      <style:paragraph-properties fo:margin-top="0in" fo:margin-bottom="0.3252in" fo:line-height="115%"/>
      <style:text-properties fo:font-size="11pt" style:font-size-asian="11pt" style:font-size-complex="11pt"/>
    </style:style>
    <style:style style:name="P57" style:family="paragraph" style:parent-style-name="Standard">
      <style:paragraph-properties fo:margin-top="0.15in" fo:margin-bottom="0in"/>
    </style:style>
    <style:style style:name="P58" style:family="paragraph" style:parent-style-name="Standard">
      <style:paragraph-properties fo:margin-top="0.15in" fo:margin-bottom="0in" fo:line-height="130%"/>
    </style:style>
    <style:style style:name="P59" style:family="paragraph" style:parent-style-name="Standard">
      <style:paragraph-properties fo:margin-top="0.15in" fo:margin-bottom="0in"/>
      <style:text-properties fo:font-size="11pt" style:font-size-asian="11pt" style:font-size-complex="11pt"/>
    </style:style>
    <style:style style:name="P60" style:family="paragraph" style:parent-style-name="Standard">
      <style:paragraph-properties fo:margin-top="0.15in" fo:margin-bottom="0in" fo:line-height="110%"/>
      <style:text-properties fo:font-size="11pt" style:font-size-asian="11pt" style:font-size-complex="11pt"/>
    </style:style>
    <style:style style:name="P61" style:family="paragraph" style:parent-style-name="Standard">
      <style:paragraph-properties fo:margin-top="0.15in" fo:margin-bottom="0in" fo:line-height="130%"/>
      <style:text-properties fo:font-size="11pt" style:font-size-asian="11pt" style:font-size-complex="11pt"/>
    </style:style>
    <style:style style:name="P62" style:family="paragraph" style:parent-style-name="Standard">
      <style:paragraph-properties fo:margin-top="0.15in" fo:margin-bottom="0in" fo:line-height="130%" fo:text-align="start" style:justify-single-word="false"/>
      <style:text-properties fo:font-size="11pt" style:font-size-asian="11pt" style:font-size-complex="11pt"/>
    </style:style>
    <style:style style:name="P63" style:family="paragraph" style:parent-style-name="Standard">
      <style:paragraph-properties fo:margin-top="0.15in" fo:margin-bottom="0in" fo:line-height="115%"/>
      <style:text-properties fo:font-size="11pt" style:font-size-asian="11pt" style:font-size-complex="11pt"/>
    </style:style>
    <style:style style:name="P64" style:family="paragraph" style:parent-style-name="Standard">
      <style:paragraph-properties fo:margin-top="0.15in" fo:margin-bottom="0in" fo:line-height="120%"/>
      <style:text-properties fo:font-size="11pt" style:font-size-asian="11pt" style:font-size-complex="11pt"/>
    </style:style>
    <style:style style:name="P65" style:family="paragraph" style:parent-style-name="Standard">
      <style:paragraph-properties fo:margin-top="0.15in" fo:margin-bottom="0in" fo:line-height="150%"/>
      <style:text-properties fo:font-size="11pt" style:font-size-asian="11pt" style:font-size-complex="11pt"/>
    </style:style>
    <style:style style:name="P66" style:family="paragraph" style:parent-style-name="Standard">
      <style:paragraph-properties fo:margin-top="0.15in" fo:margin-bottom="0in" fo:line-height="135%"/>
      <style:text-properties fo:font-size="11pt" style:font-size-asian="11pt" style:font-size-complex="11pt"/>
    </style:style>
    <style:style style:name="P67" style:family="paragraph" style:parent-style-name="Standard">
      <style:paragraph-properties fo:margin-top="0.15in" fo:margin-bottom="0in" fo:line-height="100%"/>
      <style:text-properties fo:font-size="11pt" style:font-size-asian="11pt" style:font-size-complex="11pt"/>
    </style:style>
    <style:style style:name="P68" style:family="paragraph" style:parent-style-name="Standard">
      <style:paragraph-properties fo:margin-top="0.15in" fo:margin-bottom="0in" fo:line-height="125%"/>
      <style:text-properties fo:font-size="11pt" style:font-size-asian="11pt" style:font-size-complex="11pt"/>
    </style:style>
    <style:style style:name="P69" style:family="paragraph" style:parent-style-name="Standard">
      <style:paragraph-properties fo:margin-top="0.15in" fo:margin-bottom="0in" fo:line-height="115%"/>
      <style:text-properties fo:font-size="11pt" fo:font-weight="bold" style:font-size-asian="11pt" style:font-weight-asian="bold" style:font-size-complex="11pt" style:font-weight-complex="bold"/>
    </style:style>
    <style:style style:name="P70" style:family="paragraph" style:parent-style-name="Standard">
      <style:paragraph-properties fo:margin-top="0.15in" fo:margin-bottom="0in" fo:line-height="100%"/>
    </style:style>
    <style:style style:name="P71" style:family="paragraph" style:parent-style-name="Standard">
      <style:paragraph-properties fo:margin-top="0.15in" fo:margin-bottom="0in" fo:text-align="justify" style:justify-single-word="false"/>
    </style:style>
    <style:style style:name="P72" style:family="paragraph" style:parent-style-name="Standard">
      <style:paragraph-properties fo:margin-top="0.15in" fo:margin-bottom="0in" fo:line-height="150%" fo:text-align="center" style:justify-single-word="false"/>
    </style:style>
    <style:style style:name="P73" style:family="paragraph" style:parent-style-name="Standard">
      <style:paragraph-properties fo:margin-top="0.15in" fo:margin-bottom="0in" fo:line-height="150%" fo:text-align="start" style:justify-single-word="false"/>
    </style:style>
    <style:style style:name="P74" style:family="paragraph" style:parent-style-name="Standard">
      <style:paragraph-properties fo:margin-top="0.15in" fo:margin-bottom="0in" fo:line-height="115%"/>
    </style:style>
    <style:style style:name="P75" style:family="paragraph" style:parent-style-name="Standard">
      <style:paragraph-properties fo:margin-top="0.1in" fo:margin-bottom="0in"/>
    </style:style>
    <style:style style:name="P76" style:family="paragraph" style:parent-style-name="Standard">
      <style:paragraph-properties fo:margin-top="0.1in" fo:margin-bottom="0in" fo:line-height="150%"/>
      <style:text-properties fo:font-size="11pt" style:font-size-asian="11pt" style:font-size-complex="11pt"/>
    </style:style>
    <style:style style:name="P77" style:family="paragraph" style:parent-style-name="Standard">
      <style:paragraph-properties fo:margin-top="0.1in" fo:margin-bottom="0in" fo:line-height="115%"/>
      <style:text-properties fo:font-size="11pt" style:font-size-asian="11pt" style:font-size-complex="11pt"/>
    </style:style>
    <style:style style:name="P78" style:family="paragraph" style:parent-style-name="Standard">
      <style:paragraph-properties fo:margin-top="0.1in" fo:margin-bottom="0in" fo:line-height="100%"/>
      <style:text-properties fo:font-size="11pt" style:font-size-asian="11pt" style:font-size-complex="11pt"/>
    </style:style>
    <style:style style:name="P79" style:family="paragraph" style:parent-style-name="Standard">
      <style:paragraph-properties fo:margin-top="0.1in" fo:margin-bottom="0in" fo:line-height="110%"/>
      <style:text-properties fo:font-size="11pt" style:font-size-asian="11pt" style:font-size-complex="11pt"/>
    </style:style>
    <style:style style:name="P80" style:family="paragraph" style:parent-style-name="Standard">
      <style:paragraph-properties fo:margin-top="0.1in" fo:margin-bottom="0in" fo:line-height="120%"/>
      <style:text-properties fo:font-size="11pt" style:font-size-asian="11pt" style:font-size-complex="11pt"/>
    </style:style>
    <style:style style:name="P81" style:family="paragraph" style:parent-style-name="Standard">
      <style:paragraph-properties fo:margin-top="0.1in" fo:margin-bottom="0in" fo:line-height="130%"/>
      <style:text-properties fo:font-size="11pt" style:font-size-asian="11pt" style:font-size-complex="11pt"/>
    </style:style>
    <style:style style:name="P82" style:family="paragraph" style:parent-style-name="Standard">
      <style:paragraph-properties fo:margin-top="0.1in" fo:margin-bottom="0in" fo:line-height="100%"/>
    </style:style>
    <style:style style:name="P83" style:family="paragraph" style:parent-style-name="Standard">
      <style:paragraph-properties fo:margin-left="0in" fo:margin-right="4.4in" fo:margin-top="0.2252in" fo:margin-bottom="0in" fo:text-indent="0in" style:auto-text-indent="false"/>
      <style:text-properties fo:font-size="11pt" style:font-size-asian="11pt" style:font-size-complex="11pt"/>
    </style:style>
    <style:style style:name="P84" style:family="paragraph" style:parent-style-name="Standard">
      <style:paragraph-properties fo:margin-left="0in" fo:margin-right="4.4in" fo:margin-top="0.3752in" fo:margin-bottom="0in" fo:line-height="200%" fo:text-indent="0in" style:auto-text-indent="false"/>
    </style:style>
    <style:style style:name="P85" style:family="paragraph" style:parent-style-name="Standard">
      <style:paragraph-properties fo:margin-left="0in" fo:margin-right="4.4in" fo:margin-top="0.3752in" fo:margin-bottom="0in" fo:line-height="200%" fo:text-indent="0in" style:auto-text-indent="false"/>
      <style:text-properties fo:font-weight="bold" style:font-weight-asian="bold" style:font-weight-complex="bold"/>
    </style:style>
    <style:style style:name="P86" style:family="paragraph" style:parent-style-name="Standard">
      <style:paragraph-properties fo:margin-left="0in" fo:margin-right="4.85in" fo:margin-top="0.1752in" fo:margin-bottom="0in" fo:text-indent="0in" style:auto-text-indent="false"/>
      <style:text-properties fo:font-size="11pt" style:font-size-asian="11pt" style:font-size-complex="11pt"/>
    </style:style>
    <style:style style:name="P87" style:family="paragraph" style:parent-style-name="Standard">
      <style:paragraph-properties fo:margin-left="0.05in" fo:margin-right="0in" fo:line-height="125%" fo:text-indent="0in" style:auto-text-indent="false"/>
    </style:style>
    <style:style style:name="P88" style:family="paragraph" style:parent-style-name="Standard">
      <style:paragraph-properties fo:margin-left="0.05in" fo:margin-right="0in" fo:text-indent="0in" style:auto-text-indent="false"/>
      <style:text-properties fo:font-size="11pt" style:font-size-asian="11pt" style:font-size-complex="11pt"/>
    </style:style>
    <style:style style:name="P89" style:family="paragraph" style:parent-style-name="Standard">
      <style:paragraph-properties fo:margin-left="0.05in" fo:margin-right="0in" fo:line-height="120%" fo:text-indent="0in" style:auto-text-indent="false"/>
      <style:text-properties fo:font-size="11pt" style:font-size-asian="11pt" style:font-size-complex="11pt"/>
    </style:style>
    <style:style style:name="P90" style:family="paragraph" style:parent-style-name="Standard">
      <style:paragraph-properties fo:margin-left="0.05in" fo:margin-right="0in" fo:line-height="110%" fo:text-indent="0in" style:auto-text-indent="false"/>
      <style:text-properties fo:font-size="11pt" style:font-size-asian="11pt" style:font-size-complex="11pt"/>
    </style:style>
    <style:style style:name="P91" style:family="paragraph" style:parent-style-name="Standard">
      <style:paragraph-properties fo:margin-left="0.05in" fo:margin-right="0in" fo:line-height="130%" fo:text-indent="0in" style:auto-text-indent="false"/>
      <style:text-properties fo:font-size="11pt" style:font-size-asian="11pt" style:font-size-complex="11pt"/>
    </style:style>
    <style:style style:name="P92" style:family="paragraph" style:parent-style-name="Standard">
      <style:paragraph-properties fo:margin-left="0.05in" fo:margin-right="0in" fo:line-height="115%" fo:text-indent="0in" style:auto-text-indent="false"/>
      <style:text-properties fo:font-size="11pt" style:font-size-asian="11pt" style:font-size-complex="11pt"/>
    </style:style>
    <style:style style:name="P93" style:family="paragraph" style:parent-style-name="Standard">
      <style:paragraph-properties fo:margin-left="0.05in" fo:margin-right="0in" fo:line-height="100%" fo:text-indent="0in" style:auto-text-indent="false"/>
      <style:text-properties fo:font-size="11pt" style:font-size-asian="11pt" style:font-size-complex="11pt"/>
    </style:style>
    <style:style style:name="P94" style:family="paragraph" style:parent-style-name="Standard">
      <style:paragraph-properties fo:margin-left="0.05in" fo:margin-right="0in" fo:line-height="125%" fo:text-indent="0in" style:auto-text-indent="false"/>
      <style:text-properties fo:font-size="11pt" style:font-size-asian="11pt" style:font-size-complex="11pt"/>
    </style:style>
    <style:style style:name="P95" style:family="paragraph" style:parent-style-name="Standard">
      <style:paragraph-properties fo:margin-left="0.05in" fo:margin-right="0in" fo:line-height="120%" fo:text-indent="0in" style:auto-text-indent="false"/>
    </style:style>
    <style:style style:name="P96" style:family="paragraph" style:parent-style-name="Standard">
      <style:paragraph-properties fo:margin-left="0.05in" fo:margin-right="0in" fo:line-height="130%" fo:text-indent="0in" style:auto-text-indent="false"/>
    </style:style>
    <style:style style:name="P97" style:family="paragraph" style:parent-style-name="Standard">
      <style:paragraph-properties fo:margin-left="0.05in" fo:margin-right="0in" fo:line-height="110%" fo:text-indent="0in" style:auto-text-indent="false"/>
    </style:style>
    <style:style style:name="P98" style:family="paragraph" style:parent-style-name="Standard">
      <style:paragraph-properties fo:margin-left="0.05in" fo:margin-right="0in" fo:line-height="100%" fo:text-indent="0in" style:auto-text-indent="false"/>
    </style:style>
    <style:style style:name="P99" style:family="paragraph" style:parent-style-name="Standard">
      <style:paragraph-properties fo:margin-left="0.05in" fo:margin-right="0in" fo:margin-top="0.15in" fo:margin-bottom="0in" fo:text-indent="0in" style:auto-text-indent="false"/>
    </style:style>
    <style:style style:name="P100" style:family="paragraph" style:parent-style-name="Standard">
      <style:paragraph-properties fo:margin-left="0.05in" fo:margin-right="0in" fo:margin-top="0.15in" fo:margin-bottom="0in" fo:line-height="115%" fo:text-indent="0in" style:auto-text-indent="false"/>
      <style:text-properties fo:font-size="11pt" style:font-size-asian="11pt" style:font-size-complex="11pt"/>
    </style:style>
    <style:style style:name="P101" style:family="paragraph" style:parent-style-name="Standard">
      <style:paragraph-properties fo:margin-left="0.05in" fo:margin-right="0in" fo:margin-top="0.15in" fo:margin-bottom="0in" fo:line-height="120%" fo:text-indent="0in" style:auto-text-indent="false"/>
      <style:text-properties fo:font-size="11pt" style:font-size-asian="11pt" style:font-size-complex="11pt"/>
    </style:style>
    <style:style style:name="P102" style:family="paragraph" style:parent-style-name="Standard">
      <style:paragraph-properties fo:margin-left="0.05in" fo:margin-right="0in" fo:margin-top="0.15in" fo:margin-bottom="0in" fo:line-height="130%" fo:text-indent="0in" style:auto-text-indent="false"/>
      <style:text-properties fo:font-size="11pt" style:font-size-asian="11pt" style:font-size-complex="11pt"/>
    </style:style>
    <style:style style:name="P103" style:family="paragraph" style:parent-style-name="Standard">
      <style:paragraph-properties fo:margin-left="0.05in" fo:margin-right="0in" fo:margin-top="0.15in" fo:margin-bottom="0in" fo:line-height="110%" fo:text-indent="0in" style:auto-text-indent="false"/>
      <style:text-properties fo:font-size="11pt" style:font-size-asian="11pt" style:font-size-complex="11pt"/>
    </style:style>
    <style:style style:name="P104" style:family="paragraph" style:parent-style-name="Standard">
      <style:paragraph-properties fo:margin-left="0.05in" fo:margin-right="0in" fo:margin-top="0.15in" fo:margin-bottom="0in" fo:line-height="125%" fo:text-indent="0in" style:auto-text-indent="false"/>
      <style:text-properties fo:font-size="11pt" style:font-size-asian="11pt" style:font-size-complex="11pt"/>
    </style:style>
    <style:style style:name="P105" style:family="paragraph" style:parent-style-name="Standard">
      <style:paragraph-properties fo:margin-left="0.05in" fo:margin-right="0in" fo:margin-top="0.15in" fo:margin-bottom="0in" fo:line-height="100%" fo:text-indent="0in" style:auto-text-indent="false"/>
      <style:text-properties fo:font-size="11pt" style:font-size-asian="11pt" style:font-size-complex="11pt"/>
    </style:style>
    <style:style style:name="P106" style:family="paragraph" style:parent-style-name="Standard">
      <style:paragraph-properties fo:margin-left="0.05in" fo:margin-right="0in" fo:margin-top="0.15in" fo:margin-bottom="0in" fo:line-height="115%" fo:text-indent="0in" style:auto-text-indent="false"/>
      <style:text-properties fo:font-size="11pt" fo:font-weight="bold" style:font-size-asian="11pt" style:font-weight-asian="bold" style:font-size-complex="11pt" style:font-weight-complex="bold"/>
    </style:style>
    <style:style style:name="P107" style:family="paragraph" style:parent-style-name="Standard">
      <style:paragraph-properties fo:margin-left="0.05in" fo:margin-right="0in" fo:margin-top="0.15in" fo:margin-bottom="0in" fo:line-height="125%" fo:text-indent="0in" style:auto-text-indent="false"/>
      <style:text-properties fo:font-size="11pt" fo:font-weight="bold" style:font-size-asian="11pt" style:font-weight-asian="bold" style:font-size-complex="11pt" style:font-weight-complex="bold"/>
    </style:style>
    <style:style style:name="P108" style:family="paragraph" style:parent-style-name="Standard">
      <style:paragraph-properties fo:margin-left="0.05in" fo:margin-right="0in" fo:margin-top="0.15in" fo:margin-bottom="0in" fo:line-height="130%" fo:text-indent="0in" style:auto-text-indent="false"/>
    </style:style>
    <style:style style:name="P109" style:family="paragraph" style:parent-style-name="Standard">
      <style:paragraph-properties fo:margin-left="0.05in" fo:margin-right="0in" fo:margin-top="0.15in" fo:margin-bottom="0in" fo:line-height="100%" fo:text-indent="0in" style:auto-text-indent="false"/>
    </style:style>
    <style:style style:name="P110" style:family="paragraph" style:parent-style-name="Standard">
      <style:paragraph-properties fo:margin-left="0.05in" fo:margin-right="0in" fo:margin-top="0.0252in" fo:margin-bottom="0in" fo:text-indent="0in" style:auto-text-indent="false"/>
    </style:style>
    <style:style style:name="P111" style:family="paragraph" style:parent-style-name="Standard">
      <style:paragraph-properties fo:margin-left="0.05in" fo:margin-right="0in" fo:margin-top="0.0252in" fo:margin-bottom="0in" fo:text-indent="0in" style:auto-text-indent="false"/>
      <style:text-properties fo:font-size="11pt" style:font-size-asian="11pt" style:font-size-complex="11pt"/>
    </style:style>
    <style:style style:name="P112" style:family="paragraph" style:parent-style-name="Standard">
      <style:paragraph-properties fo:margin-left="0.05in" fo:margin-right="0in" fo:margin-top="0.0252in" fo:margin-bottom="0in" fo:line-height="130%" fo:text-indent="0in" style:auto-text-indent="false"/>
      <style:text-properties fo:font-size="11pt" style:font-size-asian="11pt" style:font-size-complex="11pt"/>
    </style:style>
    <style:style style:name="P113" style:family="paragraph" style:parent-style-name="Standard">
      <style:paragraph-properties fo:margin-left="0.05in" fo:margin-right="0in" fo:margin-top="0.0252in" fo:margin-bottom="0in" fo:line-height="115%" fo:text-indent="0in" style:auto-text-indent="false"/>
      <style:text-properties fo:font-size="11pt" style:font-size-asian="11pt" style:font-size-complex="11pt"/>
    </style:style>
    <style:style style:name="P114" style:family="paragraph" style:parent-style-name="Standard">
      <style:paragraph-properties fo:margin-left="0.05in" fo:margin-right="0in" fo:margin-top="0.0252in" fo:margin-bottom="0in" fo:line-height="100%" fo:text-indent="0in" style:auto-text-indent="false"/>
      <style:text-properties fo:font-size="11pt" style:font-size-asian="11pt" style:font-size-complex="11pt"/>
    </style:style>
    <style:style style:name="P115" style:family="paragraph" style:parent-style-name="Standard">
      <style:paragraph-properties fo:margin-left="0.05in" fo:margin-right="0in" fo:margin-top="0.0252in" fo:margin-bottom="0in" fo:line-height="120%" fo:text-indent="0in" style:auto-text-indent="false"/>
      <style:text-properties fo:font-size="11pt" style:font-size-asian="11pt" style:font-size-complex="11pt"/>
    </style:style>
    <style:style style:name="P116" style:family="paragraph" style:parent-style-name="Standard">
      <style:paragraph-properties fo:margin-left="0.05in" fo:margin-right="0in" fo:margin-top="0.0752in" fo:margin-bottom="0in" fo:line-height="120%" fo:text-indent="0in" style:auto-text-indent="false"/>
      <style:text-properties fo:font-size="11pt" style:font-size-asian="11pt" style:font-size-complex="11pt"/>
    </style:style>
    <style:style style:name="P117" style:family="paragraph" style:parent-style-name="Standard">
      <style:paragraph-properties fo:margin-left="0.05in" fo:margin-right="0in" fo:margin-top="0.0752in" fo:margin-bottom="0in" fo:line-height="130%" fo:text-indent="0in" style:auto-text-indent="false"/>
      <style:text-properties fo:font-size="11pt" style:font-size-asian="11pt" style:font-size-complex="11pt"/>
    </style:style>
    <style:style style:name="P118" style:family="paragraph" style:parent-style-name="Standard">
      <style:paragraph-properties fo:margin-left="0.05in" fo:margin-right="0in" fo:margin-top="0.1752in" fo:margin-bottom="0in" fo:line-height="150%" fo:text-indent="0in" style:auto-text-indent="false"/>
      <style:text-properties fo:font-size="11pt" style:font-size-asian="11pt" style:font-size-complex="11pt"/>
    </style:style>
    <style:style style:name="P119" style:family="paragraph" style:parent-style-name="Standard">
      <style:paragraph-properties fo:margin-left="0.05in" fo:margin-right="0in" fo:margin-top="0.1752in" fo:margin-bottom="0in" fo:line-height="115%" fo:text-indent="0in" style:auto-text-indent="false"/>
      <style:text-properties fo:font-size="11pt" style:font-size-asian="11pt" style:font-size-complex="11pt"/>
    </style:style>
    <style:style style:name="P120" style:family="paragraph" style:parent-style-name="Standard">
      <style:paragraph-properties fo:margin-left="0.05in" fo:margin-right="0in" fo:margin-top="0.1752in" fo:margin-bottom="0in" fo:line-height="110%" fo:text-indent="0in" style:auto-text-indent="false"/>
      <style:text-properties fo:font-size="11pt" style:font-size-asian="11pt" style:font-size-complex="11pt"/>
    </style:style>
    <style:style style:name="P121" style:family="paragraph" style:parent-style-name="Standard">
      <style:paragraph-properties fo:margin-left="0.05in" fo:margin-right="0in" fo:margin-top="0.1752in" fo:margin-bottom="0in" fo:line-height="130%" fo:text-indent="0in" style:auto-text-indent="false"/>
      <style:text-properties fo:font-size="11pt" style:font-size-asian="11pt" style:font-size-complex="11pt"/>
    </style:style>
    <style:style style:name="P122" style:family="paragraph" style:parent-style-name="Standard">
      <style:paragraph-properties fo:margin-left="0.05in" fo:margin-right="0in" fo:margin-top="0.1752in" fo:margin-bottom="0in" fo:line-height="125%" fo:text-indent="0in" style:auto-text-indent="false"/>
      <style:text-properties fo:font-size="11pt" style:font-size-asian="11pt" style:font-size-complex="11pt"/>
    </style:style>
    <style:style style:name="P123" style:family="paragraph" style:parent-style-name="Standard">
      <style:paragraph-properties fo:margin-left="0.05in" fo:margin-right="0in" fo:margin-top="0.1752in" fo:margin-bottom="0in" fo:line-height="100%" fo:text-indent="0in" style:auto-text-indent="false"/>
      <style:text-properties fo:font-size="11pt" style:font-size-asian="11pt" style:font-size-complex="11pt"/>
    </style:style>
    <style:style style:name="P124" style:family="paragraph" style:parent-style-name="Standard">
      <style:paragraph-properties fo:margin-left="0.05in" fo:margin-right="0in" fo:margin-top="0.1752in" fo:margin-bottom="0in" fo:line-height="115%" fo:text-indent="0in" style:auto-text-indent="false"/>
      <style:text-properties fo:font-size="11pt" fo:font-weight="bold" style:font-size-asian="11pt" style:font-weight-asian="bold" style:font-size-complex="11pt" style:font-weight-complex="bold"/>
    </style:style>
    <style:style style:name="P125" style:family="paragraph" style:parent-style-name="Standard">
      <style:paragraph-properties fo:margin-left="0.05in" fo:margin-right="0in" fo:margin-top="0.1752in" fo:margin-bottom="0in" fo:line-height="100%" fo:text-indent="0in" style:auto-text-indent="false"/>
    </style:style>
    <style:style style:name="P126" style:family="paragraph" style:parent-style-name="Standard">
      <style:paragraph-properties fo:margin-left="0.05in" fo:margin-right="0in" fo:margin-top="0.1752in" fo:margin-bottom="0in" fo:line-height="130%" fo:text-indent="0in" style:auto-text-indent="false"/>
    </style:style>
    <style:style style:name="P127" style:family="paragraph" style:parent-style-name="Standard">
      <style:paragraph-properties fo:margin-left="0.05in" fo:margin-right="0in" fo:margin-top="0.1252in" fo:margin-bottom="0in" fo:line-height="120%" fo:text-indent="0in" style:auto-text-indent="false"/>
      <style:text-properties fo:font-size="11pt" style:font-size-asian="11pt" style:font-size-complex="11pt"/>
    </style:style>
    <style:style style:name="P128" style:family="paragraph" style:parent-style-name="Standard">
      <style:paragraph-properties fo:margin-left="0.05in" fo:margin-right="0in" fo:margin-top="0.1252in" fo:margin-bottom="0in" fo:line-height="110%" fo:text-indent="0in" style:auto-text-indent="false"/>
      <style:text-properties fo:font-size="11pt" style:font-size-asian="11pt" style:font-size-complex="11pt"/>
    </style:style>
    <style:style style:name="P129" style:family="paragraph" style:parent-style-name="Standard">
      <style:paragraph-properties fo:margin-left="0.05in" fo:margin-right="0in" fo:margin-top="0.1252in" fo:margin-bottom="0in" fo:line-height="130%" fo:text-indent="0in" style:auto-text-indent="false"/>
      <style:text-properties fo:font-size="11pt" style:font-size-asian="11pt" style:font-size-complex="11pt"/>
    </style:style>
    <style:style style:name="P130" style:family="paragraph" style:parent-style-name="Standard">
      <style:paragraph-properties fo:margin-left="0.05in" fo:margin-right="0in" fo:margin-top="0.1252in" fo:margin-bottom="0in" fo:line-height="115%" fo:text-indent="0in" style:auto-text-indent="false"/>
      <style:text-properties fo:font-size="11pt" style:font-size-asian="11pt" style:font-size-complex="11pt"/>
    </style:style>
    <style:style style:name="P131" style:family="paragraph" style:parent-style-name="Standard">
      <style:paragraph-properties fo:margin-left="0.05in" fo:margin-right="0in" fo:margin-top="0.1252in" fo:margin-bottom="0in" fo:line-height="150%" fo:text-indent="0in" style:auto-text-indent="false"/>
      <style:text-properties fo:font-size="11pt" style:font-size-asian="11pt" style:font-size-complex="11pt"/>
    </style:style>
    <style:style style:name="P132" style:family="paragraph" style:parent-style-name="Standard">
      <style:paragraph-properties fo:margin-left="0.05in" fo:margin-right="0in" fo:margin-top="0.1252in" fo:margin-bottom="0in" fo:line-height="130%" fo:text-indent="0in" style:auto-text-indent="false"/>
    </style:style>
    <style:style style:name="P133" style:family="paragraph" style:parent-style-name="Standard">
      <style:paragraph-properties fo:margin-left="0.05in" fo:margin-right="0in" fo:margin-top="0.05in" fo:margin-bottom="0in" fo:text-indent="0in" style:auto-text-indent="false"/>
      <style:text-properties fo:font-size="11pt" style:font-size-asian="11pt" style:font-size-complex="11pt"/>
    </style:style>
    <style:style style:name="P134" style:family="paragraph" style:parent-style-name="Standard">
      <style:paragraph-properties fo:margin-left="0.05in" fo:margin-right="0in" fo:margin-top="0.05in" fo:margin-bottom="0in" fo:line-height="100%" fo:text-indent="0in" style:auto-text-indent="false"/>
      <style:text-properties fo:font-size="11pt" style:font-size-asian="11pt" style:font-size-complex="11pt"/>
    </style:style>
    <style:style style:name="P135" style:family="paragraph" style:parent-style-name="Standard">
      <style:paragraph-properties fo:margin-left="0.05in" fo:margin-right="0in" fo:margin-top="0.05in" fo:margin-bottom="0in" fo:line-height="125%" fo:text-indent="0in" style:auto-text-indent="false"/>
      <style:text-properties fo:font-size="11pt" style:font-size-asian="11pt" style:font-size-complex="11pt"/>
    </style:style>
    <style:style style:name="P136" style:family="paragraph" style:parent-style-name="Standard">
      <style:paragraph-properties fo:margin-left="0.05in" fo:margin-right="0in" fo:margin-top="0.05in" fo:margin-bottom="0in" fo:line-height="110%" fo:text-indent="0in" style:auto-text-indent="false"/>
      <style:text-properties fo:font-size="11pt" style:font-size-asian="11pt" style:font-size-complex="11pt"/>
    </style:style>
    <style:style style:name="P137" style:family="paragraph" style:parent-style-name="Standard">
      <style:paragraph-properties fo:margin-left="0.05in" fo:margin-right="0in" fo:margin-top="0.05in" fo:margin-bottom="0in" fo:line-height="130%" fo:text-indent="0in" style:auto-text-indent="false"/>
      <style:text-properties fo:font-size="11pt" style:font-size-asian="11pt" style:font-size-complex="11pt"/>
    </style:style>
    <style:style style:name="P138" style:family="paragraph" style:parent-style-name="Standard">
      <style:paragraph-properties fo:margin-left="0.05in" fo:margin-right="0in" fo:margin-top="0.3752in" fo:margin-bottom="0in" fo:line-height="110%" fo:text-indent="0in" style:auto-text-indent="false"/>
      <style:text-properties fo:font-size="11pt" style:font-size-asian="11pt" style:font-size-complex="11pt"/>
    </style:style>
    <style:style style:name="P139" style:family="paragraph" style:parent-style-name="Standard">
      <style:paragraph-properties fo:margin-left="0.05in" fo:margin-right="0in" fo:margin-top="0.3752in" fo:margin-bottom="0in" fo:line-height="120%" fo:text-indent="0in" style:auto-text-indent="false"/>
      <style:text-properties fo:font-size="11pt" style:font-size-asian="11pt" style:font-size-complex="11pt"/>
    </style:style>
    <style:style style:name="P140" style:family="paragraph" style:parent-style-name="Standard">
      <style:paragraph-properties fo:margin-left="0.05in" fo:margin-right="0in" fo:margin-top="0.3752in" fo:margin-bottom="0in" fo:line-height="115%" fo:text-indent="0in" style:auto-text-indent="false"/>
      <style:text-properties fo:font-size="11pt" style:font-size-asian="11pt" style:font-size-complex="11pt"/>
    </style:style>
    <style:style style:name="P141" style:family="paragraph" style:parent-style-name="Standard">
      <style:paragraph-properties fo:margin-left="0.05in" fo:margin-right="0in" fo:margin-top="0.3752in" fo:margin-bottom="0in" fo:line-height="130%" fo:text-indent="0in" style:auto-text-indent="false"/>
      <style:text-properties fo:font-size="11pt" style:font-size-asian="11pt" style:font-size-complex="11pt"/>
    </style:style>
    <style:style style:name="P142" style:family="paragraph" style:parent-style-name="Standard">
      <style:paragraph-properties fo:margin-left="0.05in" fo:margin-right="0in" fo:margin-top="0.3752in" fo:margin-bottom="0in" fo:line-height="120%" fo:text-indent="0in" style:auto-text-indent="false"/>
    </style:style>
    <style:style style:name="P143" style:family="paragraph" style:parent-style-name="Standard">
      <style:paragraph-properties fo:margin-left="0.05in" fo:margin-right="0in" fo:margin-top="0.2252in" fo:margin-bottom="0in" fo:line-height="130%" fo:text-indent="0in" style:auto-text-indent="false"/>
      <style:text-properties fo:font-size="11pt" fo:font-weight="bold" style:font-size-asian="11pt" style:font-weight-asian="bold" style:font-size-complex="11pt" style:font-weight-complex="bold"/>
    </style:style>
    <style:style style:name="P144" style:family="paragraph" style:parent-style-name="Standard">
      <style:paragraph-properties fo:margin-left="0.05in" fo:margin-right="0in" fo:margin-top="0.2252in" fo:margin-bottom="0in" fo:line-height="125%" fo:text-indent="0in" style:auto-text-indent="false"/>
      <style:text-properties fo:font-size="11pt" fo:font-weight="bold" style:font-size-asian="11pt" style:font-weight-asian="bold" style:font-size-complex="11pt" style:font-weight-complex="bold"/>
    </style:style>
    <style:style style:name="P145" style:family="paragraph" style:parent-style-name="Standard">
      <style:paragraph-properties fo:margin-left="0.05in" fo:margin-right="0in" fo:margin-top="0.2252in" fo:margin-bottom="0in" fo:line-height="115%" fo:text-indent="0in" style:auto-text-indent="false"/>
      <style:text-properties fo:font-size="11pt" fo:font-weight="bold" style:font-size-asian="11pt" style:font-weight-asian="bold" style:font-size-complex="11pt" style:font-weight-complex="bold"/>
    </style:style>
    <style:style style:name="P146" style:family="paragraph" style:parent-style-name="Standard">
      <style:paragraph-properties fo:margin-left="0.05in" fo:margin-right="0in" fo:margin-top="0.2252in" fo:margin-bottom="0in" fo:text-indent="0in" style:auto-text-indent="false"/>
      <style:text-properties fo:font-size="11pt" style:font-size-asian="11pt" style:font-size-complex="11pt"/>
    </style:style>
    <style:style style:name="P147" style:family="paragraph" style:parent-style-name="Standard">
      <style:paragraph-properties fo:margin-left="0.05in" fo:margin-right="0in" fo:margin-top="0.2252in" fo:margin-bottom="0in" fo:line-height="130%" fo:text-indent="0in" style:auto-text-indent="false"/>
      <style:text-properties fo:font-size="11pt" style:font-size-asian="11pt" style:font-size-complex="11pt"/>
    </style:style>
    <style:style style:name="P148" style:family="paragraph" style:parent-style-name="Standard">
      <style:paragraph-properties fo:margin-left="0.05in" fo:margin-right="0in" fo:margin-top="0.2252in" fo:margin-bottom="0in" fo:line-height="125%" fo:text-indent="0in" style:auto-text-indent="false"/>
      <style:text-properties fo:font-size="11pt" style:font-size-asian="11pt" style:font-size-complex="11pt"/>
    </style:style>
    <style:style style:name="P149" style:family="paragraph" style:parent-style-name="Standard">
      <style:paragraph-properties fo:margin-left="0.05in" fo:margin-right="0in" fo:margin-top="0.2252in" fo:margin-bottom="0in" fo:line-height="115%" fo:text-indent="0in" style:auto-text-indent="false"/>
      <style:text-properties fo:font-size="11pt" style:font-size-asian="11pt" style:font-size-complex="11pt"/>
    </style:style>
    <style:style style:name="P150" style:family="paragraph" style:parent-style-name="Standard">
      <style:paragraph-properties fo:margin-left="0.05in" fo:margin-right="0in" fo:margin-top="0.2252in" fo:margin-bottom="0in" fo:line-height="110%" fo:text-indent="0in" style:auto-text-indent="false"/>
      <style:text-properties fo:font-size="11pt" style:font-size-asian="11pt" style:font-size-complex="11pt"/>
    </style:style>
    <style:style style:name="P151" style:family="paragraph" style:parent-style-name="Standard">
      <style:paragraph-properties fo:margin-left="0.05in" fo:margin-right="0in" fo:margin-top="0.2252in" fo:margin-bottom="0in" fo:line-height="150%" fo:text-indent="0in" style:auto-text-indent="false"/>
      <style:text-properties fo:font-size="11pt" style:font-size-asian="11pt" style:font-size-complex="11pt"/>
    </style:style>
    <style:style style:name="P152" style:family="paragraph" style:parent-style-name="Standard">
      <style:paragraph-properties fo:margin-left="0.05in" fo:margin-right="0in" fo:margin-top="0.2252in" fo:margin-bottom="0in" fo:line-height="120%" fo:text-indent="0in" style:auto-text-indent="false"/>
      <style:text-properties fo:font-size="11pt" style:font-size-asian="11pt" style:font-size-complex="11pt"/>
    </style:style>
    <style:style style:name="P153" style:family="paragraph" style:parent-style-name="Standard">
      <style:paragraph-properties fo:margin-left="0.05in" fo:margin-right="0in" fo:margin-top="0.2252in" fo:margin-bottom="0in" fo:line-height="115%" fo:text-indent="0in" style:auto-text-indent="false"/>
      <style:text-properties fo:font-size="11pt" fo:letter-spacing="0.0272in" fo:font-weight="bold" style:font-size-asian="11pt" style:font-weight-asian="bold" style:font-size-complex="11pt" style:font-weight-complex="bold"/>
    </style:style>
    <style:style style:name="P154" style:family="paragraph" style:parent-style-name="Standard">
      <style:paragraph-properties fo:margin-left="0.05in" fo:margin-right="0in" fo:margin-top="0.2252in" fo:margin-bottom="0in" fo:line-height="130%" fo:text-indent="0in" style:auto-text-indent="false"/>
    </style:style>
    <style:style style:name="P155" style:family="paragraph" style:parent-style-name="Standard">
      <style:paragraph-properties fo:margin-left="0.05in" fo:margin-right="0in" fo:margin-top="0.2in" fo:margin-bottom="0in" fo:line-height="125%" fo:text-indent="0in" style:auto-text-indent="false"/>
      <style:text-properties fo:font-size="11pt" fo:font-weight="bold" style:font-size-asian="11pt" style:font-weight-asian="bold" style:font-size-complex="11pt" style:font-weight-complex="bold"/>
    </style:style>
    <style:style style:name="P156" style:family="paragraph" style:parent-style-name="Standard">
      <style:paragraph-properties fo:margin-left="0.05in" fo:margin-right="0in" fo:margin-top="0.2in" fo:margin-bottom="0in" fo:line-height="115%" fo:text-indent="0in" style:auto-text-indent="false"/>
      <style:text-properties fo:font-size="11pt" fo:font-weight="bold" style:font-size-asian="11pt" style:font-weight-asian="bold" style:font-size-complex="11pt" style:font-weight-complex="bold"/>
    </style:style>
    <style:style style:name="P157" style:family="paragraph" style:parent-style-name="Standard">
      <style:paragraph-properties fo:margin-left="0.05in" fo:margin-right="0in" fo:margin-top="0.2in" fo:margin-bottom="0in" fo:line-height="130%" fo:text-indent="0in" style:auto-text-indent="false"/>
      <style:text-properties fo:font-size="11pt" fo:font-weight="bold" style:font-size-asian="11pt" style:font-weight-asian="bold" style:font-size-complex="11pt" style:font-weight-complex="bold"/>
    </style:style>
    <style:style style:name="P158" style:family="paragraph" style:parent-style-name="Standard">
      <style:paragraph-properties fo:margin-left="0.05in" fo:margin-right="0in" fo:margin-top="0.2in" fo:margin-bottom="0in" fo:line-height="120%" fo:text-indent="0in" style:auto-text-indent="false"/>
      <style:text-properties fo:font-size="11pt" fo:font-weight="bold" style:font-size-asian="11pt" style:font-weight-asian="bold" style:font-size-complex="11pt" style:font-weight-complex="bold"/>
    </style:style>
    <style:style style:name="P159" style:family="paragraph" style:parent-style-name="Standard">
      <style:paragraph-properties fo:margin-left="0.05in" fo:margin-right="0in" fo:margin-top="0.2in" fo:margin-bottom="0in" fo:line-height="115%" fo:text-indent="0in" style:auto-text-indent="false"/>
      <style:text-properties fo:font-size="11pt" style:font-size-asian="11pt" style:font-size-complex="11pt"/>
    </style:style>
    <style:style style:name="P160" style:family="paragraph" style:parent-style-name="Standard">
      <style:paragraph-properties fo:margin-left="0.05in" fo:margin-right="0in" fo:margin-top="0.2in" fo:margin-bottom="0in" fo:line-height="100%" fo:text-indent="0in" style:auto-text-indent="false"/>
      <style:text-properties fo:font-size="11pt" style:font-size-asian="11pt" style:font-size-complex="11pt"/>
    </style:style>
    <style:style style:name="P161" style:family="paragraph" style:parent-style-name="Standard">
      <style:paragraph-properties fo:margin-left="0.05in" fo:margin-right="0in" fo:margin-top="0.2in" fo:margin-bottom="0in" fo:line-height="110%" fo:text-indent="0in" style:auto-text-indent="false"/>
      <style:text-properties fo:font-size="11pt" style:font-size-asian="11pt" style:font-size-complex="11pt"/>
    </style:style>
    <style:style style:name="P162" style:family="paragraph" style:parent-style-name="Standard">
      <style:paragraph-properties fo:margin-left="0.05in" fo:margin-right="0in" fo:margin-top="0.2in" fo:margin-bottom="0in" fo:line-height="150%" fo:text-indent="0in" style:auto-text-indent="false"/>
      <style:text-properties fo:font-size="11pt" style:font-size-asian="11pt" style:font-size-complex="11pt"/>
    </style:style>
    <style:style style:name="P163" style:family="paragraph" style:parent-style-name="Standard">
      <style:paragraph-properties fo:margin-left="0.05in" fo:margin-right="0in" fo:margin-top="0.2in" fo:margin-bottom="0in" fo:line-height="130%" fo:text-indent="0in" style:auto-text-indent="false"/>
      <style:text-properties fo:font-size="11pt" style:font-size-asian="11pt" style:font-size-complex="11pt"/>
    </style:style>
    <style:style style:name="P164" style:family="paragraph" style:parent-style-name="Standard">
      <style:paragraph-properties fo:margin-left="0.05in" fo:margin-right="0in" fo:margin-top="0.2in" fo:margin-bottom="0in" fo:line-height="115%" fo:text-indent="0in" style:auto-text-indent="false"/>
    </style:style>
    <style:style style:name="P165" style:family="paragraph" style:parent-style-name="Standard">
      <style:paragraph-properties fo:margin-left="0.05in" fo:margin-right="0in" fo:margin-top="0.25in" fo:margin-bottom="0in" fo:line-height="125%" fo:text-indent="0in" style:auto-text-indent="false"/>
      <style:text-properties fo:font-size="11pt" fo:font-weight="bold" style:font-size-asian="11pt" style:font-weight-asian="bold" style:font-size-complex="11pt" style:font-weight-complex="bold"/>
    </style:style>
    <style:style style:name="P166" style:family="paragraph" style:parent-style-name="Standard">
      <style:paragraph-properties fo:margin-left="0.05in" fo:margin-right="0in" fo:margin-top="0.25in" fo:margin-bottom="0in" fo:line-height="115%" fo:text-indent="0in" style:auto-text-indent="false"/>
      <style:text-properties fo:font-size="11pt" fo:font-weight="bold" style:font-size-asian="11pt" style:font-weight-asian="bold" style:font-size-complex="11pt" style:font-weight-complex="bold"/>
    </style:style>
    <style:style style:name="P167" style:family="paragraph" style:parent-style-name="Standard">
      <style:paragraph-properties fo:margin-left="0.05in" fo:margin-right="0in" fo:margin-top="0.25in" fo:margin-bottom="0in" fo:line-height="130%" fo:text-indent="0in" style:auto-text-indent="false"/>
      <style:text-properties fo:font-size="11pt" style:font-size-asian="11pt" style:font-size-complex="11pt"/>
    </style:style>
    <style:style style:name="P168" style:family="paragraph" style:parent-style-name="Standard">
      <style:paragraph-properties fo:margin-left="0.05in" fo:margin-right="0in" fo:margin-top="0.4in" fo:margin-bottom="0in" fo:text-indent="0in" style:auto-text-indent="false"/>
      <style:text-properties fo:font-size="11pt" style:font-size-asian="11pt" style:font-size-complex="11pt"/>
    </style:style>
    <style:style style:name="P169" style:family="paragraph" style:parent-style-name="Standard">
      <style:paragraph-properties fo:margin-left="0.05in" fo:margin-right="0in" fo:margin-top="0.4in" fo:margin-bottom="0in" fo:line-height="110%" fo:text-indent="0in" style:auto-text-indent="false"/>
      <style:text-properties fo:font-size="11pt" style:font-size-asian="11pt" style:font-size-complex="11pt"/>
    </style:style>
    <style:style style:name="P170" style:family="paragraph" style:parent-style-name="Standard">
      <style:paragraph-properties fo:margin-left="0.05in" fo:margin-right="0in" fo:margin-top="0.4in" fo:margin-bottom="0in" fo:line-height="115%" fo:text-indent="0in" style:auto-text-indent="false"/>
      <style:text-properties fo:font-size="11pt" style:font-size-asian="11pt" style:font-size-complex="11pt"/>
    </style:style>
    <style:style style:name="P171" style:family="paragraph" style:parent-style-name="Standard">
      <style:paragraph-properties fo:margin-left="0.05in" fo:margin-right="0in" fo:margin-top="0.4in" fo:margin-bottom="0in" fo:line-height="130%" fo:text-indent="0in" style:auto-text-indent="false"/>
      <style:text-properties fo:font-size="11pt" style:font-size-asian="11pt" style:font-size-complex="11pt"/>
    </style:style>
    <style:style style:name="P172" style:family="paragraph" style:parent-style-name="Standard">
      <style:paragraph-properties fo:margin-left="0.05in" fo:margin-right="0in" fo:margin-top="0.4in" fo:margin-bottom="0in" fo:line-height="120%" fo:text-indent="0in" style:auto-text-indent="false"/>
      <style:text-properties fo:font-size="11pt" style:font-size-asian="11pt" style:font-size-complex="11pt"/>
    </style:style>
    <style:style style:name="P173" style:family="paragraph" style:parent-style-name="Standard">
      <style:paragraph-properties fo:margin-left="0.05in" fo:margin-right="0in" fo:margin-top="0.4in" fo:margin-bottom="0in" fo:line-height="100%" fo:text-indent="0in" style:auto-text-indent="false"/>
      <style:text-properties fo:font-size="11pt" style:font-size-asian="11pt" style:font-size-complex="11pt"/>
    </style:style>
    <style:style style:name="P174" style:family="paragraph" style:parent-style-name="Standard">
      <style:paragraph-properties fo:margin-left="0.05in" fo:margin-right="0in" fo:margin-top="0.4in" fo:margin-bottom="0in" fo:line-height="150%" fo:text-indent="0in" style:auto-text-indent="false"/>
      <style:text-properties fo:font-size="11pt" style:font-size-asian="11pt" style:font-size-complex="11pt"/>
    </style:style>
    <style:style style:name="P175" style:family="paragraph" style:parent-style-name="Standard">
      <style:paragraph-properties fo:margin-left="0.05in" fo:margin-right="0in" fo:margin-top="0.4in" fo:margin-bottom="0in" fo:line-height="115%" fo:text-indent="0in" style:auto-text-indent="false"/>
      <style:text-properties fo:font-size="11pt" fo:font-weight="bold" style:font-size-asian="11pt" style:font-weight-asian="bold" style:font-size-complex="11pt" style:font-weight-complex="bold"/>
    </style:style>
    <style:style style:name="P176" style:family="paragraph" style:parent-style-name="Standard">
      <style:paragraph-properties fo:margin-left="0.05in" fo:margin-right="0in" fo:margin-top="0.4in" fo:margin-bottom="0in" fo:line-height="135%" fo:text-indent="0in" style:auto-text-indent="false"/>
      <style:text-properties fo:font-size="11pt" fo:font-weight="bold" style:font-size-asian="11pt" style:font-weight-asian="bold" style:font-size-complex="11pt" style:font-weight-complex="bold"/>
    </style:style>
    <style:style style:name="P177" style:family="paragraph" style:parent-style-name="Standard">
      <style:paragraph-properties fo:margin-left="0.05in" fo:margin-right="0in" fo:margin-top="0.5752in" fo:margin-bottom="0in" fo:text-indent="0in" style:auto-text-indent="false"/>
    </style:style>
    <style:style style:name="P178" style:family="paragraph" style:parent-style-name="Standard">
      <style:paragraph-properties fo:margin-left="0.05in" fo:margin-right="0in" fo:margin-top="0.5752in" fo:margin-bottom="0in" fo:line-height="115%" fo:text-indent="0in" style:auto-text-indent="false"/>
      <style:text-properties fo:font-size="11pt" fo:font-weight="bold" style:font-size-asian="11pt" style:font-weight-asian="bold" style:font-size-complex="11pt" style:font-weight-complex="bold"/>
    </style:style>
    <style:style style:name="P179" style:family="paragraph" style:parent-style-name="Standard">
      <style:paragraph-properties fo:margin-left="0.05in" fo:margin-right="0in" fo:margin-top="0.5752in" fo:margin-bottom="0in" fo:line-height="150%" fo:text-indent="0in" style:auto-text-indent="false"/>
      <style:text-properties fo:font-size="11pt" style:font-size-asian="11pt" style:font-size-complex="11pt"/>
    </style:style>
    <style:style style:name="P180" style:family="paragraph" style:parent-style-name="Standard">
      <style:paragraph-properties fo:margin-left="0.05in" fo:margin-right="0in" fo:margin-top="0.5752in" fo:margin-bottom="0in" fo:line-height="110%" fo:text-indent="0in" style:auto-text-indent="false"/>
      <style:text-properties fo:font-size="11pt" style:font-size-asian="11pt" style:font-size-complex="11pt"/>
    </style:style>
    <style:style style:name="P181" style:family="paragraph" style:parent-style-name="Standard">
      <style:paragraph-properties fo:margin-left="0.05in" fo:margin-right="0in" fo:margin-top="0.5in" fo:margin-bottom="0in" fo:line-height="110%" fo:text-indent="0in" style:auto-text-indent="false"/>
      <style:text-properties fo:font-size="11pt" style:font-size-asian="11pt" style:font-size-complex="11pt"/>
    </style:style>
    <style:style style:name="P182" style:family="paragraph" style:parent-style-name="Standard">
      <style:paragraph-properties fo:margin-left="0.05in" fo:margin-right="0in" fo:margin-top="0.3in" fo:margin-bottom="0in" fo:line-height="110%" fo:text-indent="0in" style:auto-text-indent="false"/>
      <style:text-properties fo:font-size="11pt" style:font-size-asian="11pt" style:font-size-complex="11pt"/>
    </style:style>
    <style:style style:name="P183" style:family="paragraph" style:parent-style-name="Standard">
      <style:paragraph-properties fo:margin-left="0.05in" fo:margin-right="0in" fo:margin-top="0.75in" fo:margin-bottom="0in" fo:line-height="115%" fo:text-indent="0in" style:auto-text-indent="false"/>
      <style:text-properties fo:font-size="11pt" style:font-size-asian="11pt" style:font-size-complex="11pt"/>
    </style:style>
    <style:style style:name="P184" style:family="paragraph" style:parent-style-name="Standard">
      <style:paragraph-properties fo:margin-left="0.05in" fo:margin-right="0in" fo:margin-top="0.75in" fo:margin-bottom="0in" fo:line-height="120%" fo:text-indent="0in" style:auto-text-indent="false"/>
      <style:text-properties fo:font-size="11pt" style:font-size-asian="11pt" style:font-size-complex="11pt"/>
    </style:style>
    <style:style style:name="P185" style:family="paragraph" style:parent-style-name="Standard">
      <style:paragraph-properties fo:margin-left="0.05in" fo:margin-right="0in" fo:margin-top="0.75in" fo:margin-bottom="0in" fo:line-height="110%" fo:text-indent="0in" style:auto-text-indent="false"/>
      <style:text-properties fo:font-size="11pt" style:font-size-asian="11pt" style:font-size-complex="11pt"/>
    </style:style>
    <style:style style:name="P186" style:family="paragraph" style:parent-style-name="Standard">
      <style:paragraph-properties fo:margin-left="0.05in" fo:margin-right="0in" fo:margin-top="0.35in" fo:margin-bottom="0in" fo:line-height="110%" fo:text-indent="0in" style:auto-text-indent="false"/>
      <style:text-properties fo:font-size="11pt" style:font-size-asian="11pt" style:font-size-complex="11pt"/>
    </style:style>
    <style:style style:name="P187" style:family="paragraph" style:parent-style-name="Standard">
      <style:paragraph-properties fo:margin-left="0.05in" fo:margin-right="0in" fo:margin-top="0.35in" fo:margin-bottom="0in" fo:line-height="130%" fo:text-indent="0in" style:auto-text-indent="false"/>
      <style:text-properties fo:font-size="11pt" style:font-size-asian="11pt" style:font-size-complex="11pt"/>
    </style:style>
    <style:style style:name="P188" style:family="paragraph" style:parent-style-name="Standard">
      <style:paragraph-properties fo:margin-left="0.05in" fo:margin-right="0in" fo:margin-top="0.3252in" fo:margin-bottom="0in" fo:text-indent="0in" style:auto-text-indent="false"/>
    </style:style>
    <style:style style:name="P189" style:family="paragraph" style:parent-style-name="Standard">
      <style:paragraph-properties fo:margin-left="0.05in" fo:margin-right="0in" fo:margin-top="0.3252in" fo:margin-bottom="0in" fo:line-height="110%" fo:text-indent="0in" style:auto-text-indent="false"/>
      <style:text-properties fo:font-size="11pt" style:font-size-asian="11pt" style:font-size-complex="11pt"/>
    </style:style>
    <style:style style:name="P190" style:family="paragraph" style:parent-style-name="Standard">
      <style:paragraph-properties fo:margin-left="0.05in" fo:margin-right="0in" fo:margin-top="0.3252in" fo:margin-bottom="0in" fo:line-height="115%" fo:text-indent="0in" style:auto-text-indent="false"/>
      <style:text-properties fo:font-size="11pt" style:font-size-asian="11pt" style:font-size-complex="11pt"/>
    </style:style>
    <style:style style:name="P191" style:family="paragraph" style:parent-style-name="Standard">
      <style:paragraph-properties fo:margin-left="0.05in" fo:margin-right="0in" fo:margin-top="0.7752in" fo:margin-bottom="0in" fo:line-height="110%" fo:text-indent="0in" style:auto-text-indent="false"/>
      <style:text-properties fo:font-size="11pt" style:font-size-asian="11pt" style:font-size-complex="11pt"/>
    </style:style>
    <style:style style:name="P192" style:family="paragraph" style:parent-style-name="Standard">
      <style:paragraph-properties fo:margin-left="0.05in" fo:margin-right="0in" fo:margin-top="0.7752in" fo:margin-bottom="0in" fo:line-height="115%" fo:text-indent="0in" style:auto-text-indent="false"/>
      <style:text-properties fo:font-size="11pt" style:font-size-asian="11pt" style:font-size-complex="11pt"/>
    </style:style>
    <style:style style:name="P193" style:family="paragraph" style:parent-style-name="Standard">
      <style:paragraph-properties fo:margin-left="0.05in" fo:margin-right="0in" fo:margin-top="0.7752in" fo:margin-bottom="0in" fo:line-height="120%" fo:text-indent="0in" style:auto-text-indent="false"/>
      <style:text-properties fo:font-size="11pt" style:font-size-asian="11pt" style:font-size-complex="11pt"/>
    </style:style>
    <style:style style:name="P194" style:family="paragraph" style:parent-style-name="Standard">
      <style:paragraph-properties fo:margin-left="0.05in" fo:margin-right="0in" fo:margin-top="0.7in" fo:margin-bottom="0in" fo:line-height="115%" fo:text-indent="0in" style:auto-text-indent="false"/>
      <style:text-properties fo:font-size="11pt" style:font-size-asian="11pt" style:font-size-complex="11pt"/>
    </style:style>
    <style:style style:name="P195" style:family="paragraph" style:parent-style-name="Standard">
      <style:paragraph-properties fo:margin-left="0.05in" fo:margin-right="0in" fo:margin-top="0.7in" fo:margin-bottom="0in" fo:line-height="110%" fo:text-indent="0in" style:auto-text-indent="false"/>
      <style:text-properties fo:font-size="11pt" style:font-size-asian="11pt" style:font-size-complex="11pt"/>
    </style:style>
    <style:style style:name="P196" style:family="paragraph" style:parent-style-name="Standard">
      <style:paragraph-properties fo:margin-left="0.05in" fo:margin-right="0in" fo:margin-top="0.7in" fo:margin-bottom="0in" fo:line-height="120%" fo:text-indent="0in" style:auto-text-indent="false"/>
      <style:text-properties fo:font-size="11pt" style:font-size-asian="11pt" style:font-size-complex="11pt"/>
    </style:style>
    <style:style style:name="P197" style:family="paragraph" style:parent-style-name="Standard">
      <style:paragraph-properties fo:margin-left="0.05in" fo:margin-right="0in" fo:margin-top="0.7252in" fo:margin-bottom="0in" fo:text-indent="0in" style:auto-text-indent="false"/>
      <style:text-properties fo:font-size="11pt" style:font-size-asian="11pt" style:font-size-complex="11pt"/>
    </style:style>
    <style:style style:name="P198" style:family="paragraph" style:parent-style-name="Standard">
      <style:paragraph-properties fo:margin-left="0.05in" fo:margin-right="0in" fo:margin-top="0.7252in" fo:margin-bottom="0in" fo:line-height="110%" fo:text-indent="0in" style:auto-text-indent="false"/>
      <style:text-properties fo:font-size="11pt" style:font-size-asian="11pt" style:font-size-complex="11pt"/>
    </style:style>
    <style:style style:name="P199" style:family="paragraph" style:parent-style-name="Standard">
      <style:paragraph-properties fo:margin-left="0.05in" fo:margin-right="0in" fo:margin-top="0.6in" fo:margin-bottom="0in" fo:line-height="110%" fo:text-indent="0in" style:auto-text-indent="false"/>
      <style:text-properties fo:font-size="11pt" style:font-size-asian="11pt" style:font-size-complex="11pt"/>
    </style:style>
    <style:style style:name="P200" style:family="paragraph" style:parent-style-name="Standard">
      <style:paragraph-properties fo:margin-left="0.05in" fo:margin-right="0in" fo:margin-top="0.6in" fo:margin-bottom="0in" fo:line-height="120%" fo:text-indent="0in" style:auto-text-indent="false"/>
      <style:text-properties fo:font-size="11pt" style:font-size-asian="11pt" style:font-size-complex="11pt"/>
    </style:style>
    <style:style style:name="P201" style:family="paragraph" style:parent-style-name="Standard">
      <style:paragraph-properties fo:margin-left="0.05in" fo:margin-right="0in" fo:margin-top="0in" fo:margin-bottom="0.3752in" fo:text-indent="0in" style:auto-text-indent="false"/>
      <style:text-properties fo:font-size="11pt" style:font-size-asian="11pt" style:font-size-complex="11pt"/>
    </style:style>
    <style:style style:name="P202" style:family="paragraph" style:parent-style-name="Standard">
      <style:paragraph-properties fo:margin-left="0.05in" fo:margin-right="0in" fo:margin-top="0.1in" fo:margin-bottom="0in" fo:line-height="130%" fo:text-indent="0in" style:auto-text-indent="false"/>
      <style:text-properties fo:font-size="11pt" style:font-size-asian="11pt" style:font-size-complex="11pt"/>
    </style:style>
    <style:style style:name="P203" style:family="paragraph" style:parent-style-name="Standard">
      <style:paragraph-properties fo:margin-left="0.05in" fo:margin-right="0in" fo:margin-top="0.1in" fo:margin-bottom="0in" fo:line-height="110%" fo:text-indent="0in" style:auto-text-indent="false"/>
      <style:text-properties fo:font-size="11pt" style:font-size-asian="11pt" style:font-size-complex="11pt"/>
    </style:style>
    <style:style style:name="P204" style:family="paragraph" style:parent-style-name="Standard">
      <style:paragraph-properties fo:margin-left="0.05in" fo:margin-right="0in" fo:margin-top="0.1in" fo:margin-bottom="0in" fo:line-height="150%" fo:text-indent="0in" style:auto-text-indent="false"/>
      <style:text-properties fo:font-size="11pt" style:font-size-asian="11pt" style:font-size-complex="11pt"/>
    </style:style>
    <style:style style:name="P205" style:family="paragraph" style:parent-style-name="Standard">
      <style:paragraph-properties fo:margin-left="0.05in" fo:margin-right="0in" fo:margin-top="0.65in" fo:margin-bottom="0in" fo:line-height="120%" fo:text-indent="0in" style:auto-text-indent="false"/>
      <style:text-properties fo:font-size="11pt" style:font-size-asian="11pt" style:font-size-complex="11pt"/>
    </style:style>
    <style:style style:name="P206" style:family="paragraph" style:parent-style-name="Standard">
      <style:paragraph-properties fo:margin-left="0.05in" fo:margin-right="0in" fo:margin-top="0.65in" fo:margin-bottom="0in" fo:line-height="115%" fo:text-indent="0in" style:auto-text-indent="false"/>
      <style:text-properties fo:font-size="11pt" style:font-size-asian="11pt" style:font-size-complex="11pt"/>
    </style:style>
    <style:style style:name="P207" style:family="paragraph" style:parent-style-name="Standard">
      <style:paragraph-properties fo:margin-left="0.05in" fo:margin-right="0in" fo:margin-top="0.2752in" fo:margin-bottom="0in" fo:line-height="110%" fo:text-indent="0in" style:auto-text-indent="false"/>
      <style:text-properties fo:font-size="11pt" style:font-size-asian="11pt" style:font-size-complex="11pt"/>
    </style:style>
    <style:style style:name="P208" style:family="paragraph" style:parent-style-name="Standard">
      <style:paragraph-properties fo:margin-left="0.05in" fo:margin-right="0in" fo:margin-top="0.6752in" fo:margin-bottom="0in" fo:line-height="115%" fo:text-indent="0in" style:auto-text-indent="false"/>
      <style:text-properties fo:font-size="11pt" style:font-size-asian="11pt" style:font-size-complex="11pt"/>
    </style:style>
    <style:style style:name="P209" style:family="paragraph" style:parent-style-name="Standard">
      <style:paragraph-properties fo:margin-left="0.05in" fo:margin-right="0in" fo:margin-top="0.6752in" fo:margin-bottom="0in" fo:line-height="110%" fo:text-indent="0in" style:auto-text-indent="false"/>
      <style:text-properties fo:font-size="11pt" style:font-size-asian="11pt" style:font-size-complex="11pt"/>
    </style:style>
    <style:style style:name="P210" style:family="paragraph" style:parent-style-name="Standard">
      <style:paragraph-properties fo:margin-left="0.05in" fo:margin-right="0in" fo:margin-top="0.6752in" fo:margin-bottom="0in" fo:line-height="120%" fo:text-indent="0in" style:auto-text-indent="false"/>
      <style:text-properties fo:font-size="11pt" style:font-size-asian="11pt" style:font-size-complex="11pt"/>
    </style:style>
    <style:style style:name="P211" style:family="paragraph" style:parent-style-name="Standard">
      <style:paragraph-properties fo:margin-left="0.05in" fo:margin-right="0in" fo:margin-top="0.6752in" fo:margin-bottom="0in" fo:line-height="110%" fo:text-indent="0in" style:auto-text-indent="false"/>
    </style:style>
    <style:style style:name="P212" style:family="paragraph" style:parent-style-name="Standard">
      <style:paragraph-properties fo:margin-left="0.05in" fo:margin-right="0in" fo:margin-top="0.1752in" fo:margin-bottom="0.3in" fo:line-height="130%" fo:text-indent="0in" style:auto-text-indent="false"/>
      <style:text-properties fo:font-size="11pt" style:font-size-asian="11pt" style:font-size-complex="11pt"/>
    </style:style>
    <style:style style:name="P213" style:family="paragraph" style:parent-style-name="Standard">
      <style:paragraph-properties fo:margin-left="0.05in" fo:margin-right="0in" fo:margin-top="0.8in" fo:margin-bottom="0in" fo:text-indent="0in" style:auto-text-indent="false"/>
      <style:text-properties fo:font-size="11pt" style:font-size-asian="11pt" style:font-size-complex="11pt"/>
    </style:style>
    <style:style style:name="P214" style:family="paragraph" style:parent-style-name="Standard">
      <style:paragraph-properties fo:margin-left="0.05in" fo:margin-right="0in" fo:margin-top="0.8in" fo:margin-bottom="0in" fo:line-height="115%" fo:text-indent="0in" style:auto-text-indent="false"/>
      <style:text-properties fo:font-size="11pt" style:font-size-asian="11pt" style:font-size-complex="11pt"/>
    </style:style>
    <style:style style:name="P215" style:family="paragraph" style:parent-style-name="Standard">
      <style:paragraph-properties fo:margin-left="0.05in" fo:margin-right="0in" fo:margin-top="0.8in" fo:margin-bottom="0in" fo:line-height="110%" fo:text-indent="0in" style:auto-text-indent="false"/>
      <style:text-properties fo:font-size="11pt" style:font-size-asian="11pt" style:font-size-complex="11pt"/>
    </style:style>
    <style:style style:name="P216" style:family="paragraph" style:parent-style-name="Standard">
      <style:paragraph-properties fo:margin-left="0.05in" fo:margin-right="0in" fo:margin-top="0.6252in" fo:margin-bottom="0in" fo:line-height="100%" fo:text-indent="0in" style:auto-text-indent="false"/>
      <style:text-properties fo:font-size="11pt" style:font-size-asian="11pt" style:font-size-complex="11pt"/>
    </style:style>
    <style:style style:name="P217" style:family="paragraph" style:parent-style-name="Standard">
      <style:paragraph-properties fo:margin-left="0.05in" fo:margin-right="0in" fo:margin-top="0.5252in" fo:margin-bottom="0in" fo:line-height="150%" fo:text-indent="0in" style:auto-text-indent="false"/>
      <style:text-properties fo:font-size="11pt" style:font-size-asian="11pt" style:font-size-complex="11pt"/>
    </style:style>
    <style:style style:name="P218" style:family="paragraph" style:parent-style-name="Standard">
      <style:paragraph-properties fo:margin-left="0.05in" fo:margin-right="0in" fo:margin-top="0.5252in" fo:margin-bottom="0in" fo:line-height="110%" fo:text-indent="0in" style:auto-text-indent="false"/>
      <style:text-properties fo:font-size="11pt" style:font-size-asian="11pt" style:font-size-complex="11pt"/>
    </style:style>
    <style:style style:name="P219" style:family="paragraph" style:parent-style-name="Standard">
      <style:paragraph-properties fo:margin-left="0.05in" fo:margin-right="0in" fo:margin-top="0.9252in" fo:margin-bottom="0in" fo:text-indent="0in" style:auto-text-indent="false"/>
      <style:text-properties fo:font-size="11pt" style:font-size-asian="11pt" style:font-size-complex="11pt"/>
    </style:style>
    <style:style style:name="P220" style:family="paragraph" style:parent-style-name="Standard">
      <style:paragraph-properties fo:margin-left="0.05in" fo:margin-right="0in" fo:margin-top="0.9252in" fo:margin-bottom="0in" fo:line-height="120%" fo:text-indent="0in" style:auto-text-indent="false"/>
      <style:text-properties fo:font-size="11pt" style:font-size-asian="11pt" style:font-size-complex="11pt"/>
    </style:style>
    <style:style style:name="P221" style:family="paragraph" style:parent-style-name="Standard">
      <style:paragraph-properties fo:margin-left="0.05in" fo:margin-right="0in" fo:margin-top="0.8752in" fo:margin-bottom="0in" fo:line-height="110%" fo:text-indent="0in" style:auto-text-indent="false"/>
      <style:text-properties fo:font-size="11pt" style:font-size-asian="11pt" style:font-size-complex="11pt"/>
    </style:style>
    <style:style style:name="P222" style:family="paragraph" style:parent-style-name="Standard">
      <style:paragraph-properties fo:margin-left="0.05in" fo:margin-right="0in" fo:margin-top="0.85in" fo:margin-bottom="0in" fo:line-height="115%" fo:text-indent="0in" style:auto-text-indent="false"/>
      <style:text-properties fo:font-size="11pt" style:font-size-asian="11pt" style:font-size-complex="11pt"/>
    </style:style>
    <style:style style:name="P223" style:family="paragraph" style:parent-style-name="Standard">
      <style:paragraph-properties fo:margin-left="0.05in" fo:margin-right="0in" fo:margin-top="0.9in" fo:margin-bottom="0in" fo:line-height="150%" fo:text-indent="0in" style:auto-text-indent="false"/>
    </style:style>
    <style:style style:name="P224" style:family="paragraph" style:parent-style-name="Standard">
      <style:paragraph-properties fo:margin-left="0.05in" fo:margin-right="0in" fo:margin-top="0.95in" fo:margin-bottom="0in" fo:text-indent="0in" style:auto-text-indent="false"/>
      <style:text-properties fo:font-size="11pt" style:font-size-asian="11pt" style:font-size-complex="11pt"/>
    </style:style>
    <style:style style:name="P225" style:family="paragraph" style:parent-style-name="Standard">
      <style:paragraph-properties fo:margin-left="0.05in" fo:margin-right="0in" fo:margin-top="0.95in" fo:margin-bottom="0in" fo:line-height="110%" fo:text-indent="0in" style:auto-text-indent="false"/>
      <style:text-properties fo:font-size="11pt" style:font-size-asian="11pt" style:font-size-complex="11pt"/>
    </style:style>
    <style:style style:name="P226" style:family="paragraph" style:parent-style-name="Standard">
      <style:paragraph-properties fo:margin-left="0.05in" fo:margin-right="0in" fo:margin-top="0.55in" fo:margin-bottom="0in" fo:line-height="115%" fo:text-indent="0in" style:auto-text-indent="false"/>
      <style:text-properties fo:font-size="11pt" style:font-size-asian="11pt" style:font-size-complex="11pt"/>
    </style:style>
    <style:style style:name="P227" style:family="paragraph" style:parent-style-name="Standard">
      <style:paragraph-properties fo:margin-left="0.05in" fo:margin-right="0in" fo:margin-top="0.55in" fo:margin-bottom="0in" fo:line-height="110%" fo:text-indent="0in" style:auto-text-indent="false"/>
      <style:text-properties fo:font-size="11pt" style:font-size-asian="11pt" style:font-size-complex="11pt"/>
    </style:style>
    <style:style style:name="P228" style:family="paragraph" style:parent-style-name="Standard">
      <style:paragraph-properties fo:margin-left="0.05in" fo:margin-right="0in" fo:margin-top="0.55in" fo:margin-bottom="0in" fo:line-height="120%" fo:text-indent="0in" style:auto-text-indent="false"/>
      <style:text-properties fo:font-size="11pt" style:font-size-asian="11pt" style:font-size-complex="11pt"/>
    </style:style>
    <style:style style:name="P229" style:family="paragraph" style:parent-style-name="Standard">
      <style:paragraph-properties fo:margin-left="0.05in" fo:margin-right="0in" fo:margin-top="0.2252in" fo:margin-bottom="0.7252in" fo:line-height="115%" fo:text-indent="0in" style:auto-text-indent="false"/>
      <style:text-properties fo:font-size="11pt" style:font-size-asian="11pt" style:font-size-complex="11pt"/>
    </style:style>
    <style:style style:name="P230" style:family="paragraph" style:parent-style-name="Standard">
      <style:paragraph-properties fo:margin-left="0.05in" fo:margin-right="0in" fo:margin-top="0.15in" fo:margin-bottom="0.3252in" fo:line-height="115%" fo:text-indent="0in" style:auto-text-indent="false"/>
      <style:text-properties fo:font-size="11pt" style:font-size-asian="11pt" style:font-size-complex="11pt"/>
    </style:style>
    <style:style style:name="P231" style:family="paragraph" style:parent-style-name="Standard">
      <style:paragraph-properties fo:margin-left="0.05in" fo:margin-right="3.5in" fo:margin-top="0.2252in" fo:margin-bottom="0in" fo:text-indent="0in" style:auto-text-indent="false"/>
    </style:style>
    <style:style style:name="P232" style:family="paragraph" style:parent-style-name="Standard">
      <style:paragraph-properties fo:margin-left="0.05in" fo:margin-right="3.5in" fo:margin-top="0.15in" fo:margin-bottom="0in" fo:text-indent="0in" style:auto-text-indent="false"/>
    </style:style>
    <style:style style:name="P233" style:family="paragraph" style:parent-style-name="Standard">
      <style:paragraph-properties fo:margin-left="0.55in" fo:margin-right="0in" fo:line-height="100%" fo:text-indent="0in" style:auto-text-indent="false"/>
    </style:style>
    <style:style style:name="P234" style:family="paragraph" style:parent-style-name="Standard">
      <style:paragraph-properties fo:margin-left="0.55in" fo:margin-right="0in" fo:text-indent="0in" style:auto-text-indent="false"/>
      <style:text-properties fo:font-size="11pt" style:font-size-asian="11pt" style:font-size-complex="11pt"/>
    </style:style>
    <style:style style:name="P235" style:family="paragraph" style:parent-style-name="Standard">
      <style:paragraph-properties fo:margin-left="0.55in" fo:margin-right="0in" fo:line-height="110%" fo:text-indent="0in" style:auto-text-indent="false"/>
      <style:text-properties fo:font-size="11pt" style:font-size-asian="11pt" style:font-size-complex="11pt"/>
    </style:style>
    <style:style style:name="P236" style:family="paragraph" style:parent-style-name="Standard">
      <style:paragraph-properties fo:margin-left="0.55in" fo:margin-right="0in" fo:line-height="100%" fo:text-indent="0in" style:auto-text-indent="false"/>
      <style:text-properties fo:font-size="11pt" style:font-size-asian="11pt" style:font-size-complex="11pt"/>
    </style:style>
    <style:style style:name="P237" style:family="paragraph" style:parent-style-name="Standard">
      <style:paragraph-properties fo:margin-left="0.55in" fo:margin-right="0in" fo:line-height="115%" fo:text-indent="0in" style:auto-text-indent="false"/>
      <style:text-properties fo:font-size="11pt" style:font-size-asian="11pt" style:font-size-complex="11pt"/>
    </style:style>
    <style:style style:name="P238" style:family="paragraph" style:parent-style-name="Standard">
      <style:paragraph-properties fo:margin-left="0.55in" fo:margin-right="0in" fo:line-height="110%" fo:text-indent="0in" style:auto-text-indent="false"/>
    </style:style>
    <style:style style:name="P239" style:family="paragraph" style:parent-style-name="Standard">
      <style:paragraph-properties fo:margin-left="0.55in" fo:margin-right="0in" fo:margin-top="0.0252in" fo:margin-bottom="0in" fo:text-indent="0in" style:auto-text-indent="false"/>
      <style:text-properties fo:font-size="11pt" style:font-size-asian="11pt" style:font-size-complex="11pt"/>
    </style:style>
    <style:style style:name="P240" style:family="paragraph" style:parent-style-name="Standard">
      <style:paragraph-properties fo:margin-left="0.05in" fo:margin-right="1.25in" fo:margin-top="0.4in" fo:margin-bottom="0in" fo:text-indent="0in" style:auto-text-indent="false"/>
    </style:style>
    <style:style style:name="P241" style:family="paragraph" style:parent-style-name="Standard">
      <style:paragraph-properties fo:margin-left="0.05in" fo:margin-right="0.05in" fo:margin-top="0.25in" fo:margin-bottom="0in" fo:text-indent="0in" style:auto-text-indent="false"/>
    </style:style>
    <style:style style:name="P242" style:family="paragraph" style:parent-style-name="Standard">
      <style:paragraph-properties fo:margin-left="0.05in" fo:margin-right="0.05in" fo:text-indent="0in" style:auto-text-indent="false"/>
    </style:style>
    <style:style style:name="P243" style:family="paragraph" style:parent-style-name="Standard">
      <style:paragraph-properties fo:margin-left="0.05in" fo:margin-right="0.05in" fo:line-height="100%" fo:text-indent="0in" style:auto-text-indent="false"/>
    </style:style>
    <style:style style:name="P244" style:family="paragraph" style:parent-style-name="Standard">
      <style:paragraph-properties fo:margin-left="0.05in" fo:margin-right="0.05in" fo:margin-top="0.0252in" fo:margin-bottom="0in" fo:text-indent="0in" style:auto-text-indent="false"/>
    </style:style>
    <style:style style:name="P245" style:family="paragraph" style:parent-style-name="Standard">
      <style:paragraph-properties fo:margin-left="0.05in" fo:margin-right="0.05in" fo:margin-top="0.0252in" fo:margin-bottom="0in" fo:line-height="100%" fo:text-indent="0in" style:auto-text-indent="false"/>
    </style:style>
    <style:style style:name="P246" style:family="paragraph" style:parent-style-name="Standard">
      <style:paragraph-properties fo:margin-left="0.05in" fo:margin-right="0.05in" fo:margin-top="0.1252in" fo:margin-bottom="0in" fo:line-height="100%" fo:text-indent="0in" style:auto-text-indent="false"/>
    </style:style>
    <style:style style:name="P247" style:family="paragraph" style:parent-style-name="Standard">
      <style:paragraph-properties fo:margin-left="0.05in" fo:margin-right="0.05in" fo:margin-top="0.1252in" fo:margin-bottom="0in" fo:text-align="justify" style:justify-single-word="false" fo:text-indent="0in" style:auto-text-indent="false"/>
    </style:style>
    <style:style style:name="P248" style:family="paragraph" style:parent-style-name="Standard">
      <style:paragraph-properties fo:margin-left="0.05in" fo:margin-right="0.05in" fo:margin-top="0.15in" fo:margin-bottom="0in" fo:line-height="100%" fo:text-indent="0in" style:auto-text-indent="false"/>
    </style:style>
    <style:style style:name="P249" style:family="paragraph" style:parent-style-name="Standard">
      <style:paragraph-properties fo:margin-left="0.05in" fo:margin-right="0.05in" fo:margin-top="0.15in" fo:margin-bottom="0in" fo:text-align="justify" style:justify-single-word="false" fo:text-indent="0in" style:auto-text-indent="false"/>
    </style:style>
    <style:style style:name="P250" style:family="paragraph" style:parent-style-name="Standard">
      <style:paragraph-properties fo:margin-left="0.05in" fo:margin-right="0.05in" fo:margin-top="0.2in" fo:margin-bottom="0in" fo:text-indent="0in" style:auto-text-indent="false"/>
    </style:style>
    <style:style style:name="P251" style:family="paragraph" style:parent-style-name="Standard">
      <style:paragraph-properties fo:margin-left="0.05in" fo:margin-right="0.05in" fo:margin-top="0.2in" fo:margin-bottom="0in" fo:text-align="justify" style:justify-single-word="false" fo:text-indent="0in" style:auto-text-indent="false"/>
    </style:style>
    <style:style style:name="P252" style:family="paragraph" style:parent-style-name="Standard">
      <style:paragraph-properties fo:margin-left="0.05in" fo:margin-right="0.05in" fo:margin-top="0.2in" fo:margin-bottom="0in" fo:line-height="100%" fo:text-indent="0in" style:auto-text-indent="false"/>
    </style:style>
    <style:style style:name="P253" style:family="paragraph" style:parent-style-name="Standard">
      <style:paragraph-properties fo:margin-left="0.05in" fo:margin-right="0.05in" fo:margin-top="0.1752in" fo:margin-bottom="0in" fo:text-indent="0in" style:auto-text-indent="false"/>
    </style:style>
    <style:style style:name="P254" style:family="paragraph" style:parent-style-name="Standard">
      <style:paragraph-properties fo:margin-left="0.05in" fo:margin-right="0.05in" fo:margin-top="0.1752in" fo:margin-bottom="0in" fo:line-height="100%" fo:text-indent="0in" style:auto-text-indent="false"/>
    </style:style>
    <style:style style:name="P255" style:family="paragraph" style:parent-style-name="Standard">
      <style:paragraph-properties fo:margin-left="0.05in" fo:margin-right="0.05in" fo:margin-top="0.2252in" fo:margin-bottom="0in" fo:text-indent="0in" style:auto-text-indent="false"/>
    </style:style>
    <style:style style:name="P256" style:family="paragraph" style:parent-style-name="Standard">
      <style:paragraph-properties fo:margin-left="0.05in" fo:margin-right="0.05in" fo:margin-top="0.2252in" fo:margin-bottom="0in" fo:line-height="100%" fo:text-indent="0in" style:auto-text-indent="false"/>
    </style:style>
    <style:style style:name="P257" style:family="paragraph" style:parent-style-name="Standard">
      <style:paragraph-properties fo:margin-left="0.05in" fo:margin-right="0.05in" fo:margin-top="0.2252in" fo:margin-bottom="0in" fo:line-height="115%" fo:text-indent="0in" style:auto-text-indent="false"/>
      <style:text-properties fo:font-size="11pt" fo:font-weight="bold" style:font-size-asian="11pt" style:font-weight-asian="bold" style:font-size-complex="11pt" style:font-weight-complex="bold"/>
    </style:style>
    <style:style style:name="P258" style:family="paragraph" style:parent-style-name="Standard">
      <style:paragraph-properties fo:margin-left="0.05in" fo:margin-right="0.05in" fo:margin-top="0.1in" fo:margin-bottom="0in" fo:text-indent="0in" style:auto-text-indent="false"/>
    </style:style>
    <style:style style:name="P259" style:family="paragraph" style:parent-style-name="Standard">
      <style:paragraph-properties fo:margin-left="0.05in" fo:margin-right="0.05in" fo:margin-top="0.1in" fo:margin-bottom="0in" fo:line-height="100%" fo:text-indent="0in" style:auto-text-indent="false"/>
    </style:style>
    <style:style style:name="P260" style:family="paragraph" style:parent-style-name="Standard">
      <style:paragraph-properties fo:margin-left="0.05in" fo:margin-right="0.05in" fo:margin-top="0.4in" fo:margin-bottom="0in" fo:text-indent="0in" style:auto-text-indent="false"/>
    </style:style>
    <style:style style:name="P261" style:family="paragraph" style:parent-style-name="Standard">
      <style:paragraph-properties fo:margin-left="0.05in" fo:margin-right="0.05in" fo:margin-top="0.3752in" fo:margin-bottom="0in" fo:text-indent="0in" style:auto-text-indent="false"/>
    </style:style>
    <style:style style:name="P262" style:family="paragraph" style:parent-style-name="Standard">
      <style:paragraph-properties fo:margin-left="0.05in" fo:margin-right="0.05in" fo:margin-top="0.2752in" fo:margin-bottom="0in" fo:text-indent="0in" style:auto-text-indent="false"/>
    </style:style>
    <style:style style:name="P263" style:family="paragraph" style:parent-style-name="Standard">
      <style:paragraph-properties fo:margin-left="0.05in" fo:margin-right="0.05in" fo:margin-top="0.2752in" fo:margin-bottom="0in" fo:text-align="start" style:justify-single-word="false" fo:text-indent="0in" style:auto-text-indent="false"/>
    </style:style>
    <style:style style:name="P264" style:family="paragraph" style:parent-style-name="Standard">
      <style:paragraph-properties fo:margin-left="0.05in" fo:margin-right="0.05in" fo:margin-top="0.45in" fo:margin-bottom="0in" fo:text-indent="0in" style:auto-text-indent="false"/>
    </style:style>
    <style:style style:name="P265" style:family="paragraph" style:parent-style-name="Standard">
      <style:paragraph-properties fo:margin-left="0.05in" fo:margin-right="0.05in" fo:margin-top="0.1252in" fo:margin-bottom="0.25in" fo:line-height="100%" fo:text-indent="0in" style:auto-text-indent="false"/>
    </style:style>
    <style:style style:name="P266" style:family="paragraph" style:parent-style-name="Standard">
      <style:paragraph-properties fo:margin-top="0.3252in" fo:margin-bottom="0in" fo:line-height="115%"/>
      <style:text-properties fo:font-size="11pt" fo:font-weight="bold" style:font-size-asian="11pt" style:font-weight-asian="bold" style:font-size-complex="11pt" style:font-weight-complex="bold"/>
    </style:style>
    <style:style style:name="P267" style:family="paragraph" style:parent-style-name="Standard">
      <style:paragraph-properties fo:margin-top="0.3252in" fo:margin-bottom="0in" fo:line-height="100%"/>
      <style:text-properties fo:font-size="11pt" style:font-size-asian="11pt" style:font-size-complex="11pt"/>
    </style:style>
    <style:style style:name="P268" style:family="paragraph" style:parent-style-name="Standard">
      <style:paragraph-properties fo:margin-top="0.3252in" fo:margin-bottom="0in" fo:line-height="115%"/>
      <style:text-properties fo:font-size="11pt" style:font-size-asian="11pt" style:font-size-complex="11pt"/>
    </style:style>
    <style:style style:name="P269" style:family="paragraph" style:parent-style-name="Standard">
      <style:paragraph-properties fo:margin-top="0.3252in" fo:margin-bottom="0in" fo:line-height="110%"/>
      <style:text-properties fo:font-size="11pt" style:font-size-asian="11pt" style:font-size-complex="11pt"/>
    </style:style>
    <style:style style:name="P270" style:family="paragraph" style:parent-style-name="Standard">
      <style:paragraph-properties fo:margin-top="0.3252in" fo:margin-bottom="0in" fo:line-height="130%"/>
      <style:text-properties fo:font-size="11pt" style:font-size-asian="11pt" style:font-size-complex="11pt"/>
    </style:style>
    <style:style style:name="P271" style:family="paragraph" style:parent-style-name="Standard">
      <style:paragraph-properties fo:margin-left="0in" fo:margin-right="0.5in" fo:text-indent="0in" style:auto-text-indent="false"/>
    </style:style>
    <style:style style:name="P272" style:family="paragraph" style:parent-style-name="Standard">
      <style:paragraph-properties fo:margin-left="0in" fo:margin-right="0.5in" fo:margin-top="0.2252in" fo:margin-bottom="0in" fo:line-height="200%" fo:text-indent="0in" style:auto-text-indent="false"/>
    </style:style>
    <style:style style:name="P273" style:family="paragraph" style:parent-style-name="Standard">
      <style:paragraph-properties fo:margin-left="0in" fo:margin-right="0.5in" fo:margin-top="0.15in" fo:margin-bottom="0in" fo:text-indent="0in" style:auto-text-indent="false"/>
    </style:style>
    <style:style style:name="P274" style:family="paragraph" style:parent-style-name="Standard">
      <style:paragraph-properties fo:margin-left="0in" fo:margin-right="0.5in" fo:margin-top="0.2in" fo:margin-bottom="0in" fo:text-indent="0in" style:auto-text-indent="false"/>
      <style:text-properties fo:font-size="11pt" style:font-size-asian="11pt" style:font-size-complex="11pt"/>
    </style:style>
    <style:style style:name="P275" style:family="paragraph" style:parent-style-name="Standard">
      <style:paragraph-properties fo:margin-left="0in" fo:margin-right="0.5in" fo:margin-top="0.2in" fo:margin-bottom="0in" fo:line-height="200%" fo:text-indent="0in" style:auto-text-indent="false"/>
    </style:style>
    <style:style style:name="P276" style:family="paragraph" style:parent-style-name="Standard">
      <style:paragraph-properties fo:margin-left="0in" fo:margin-right="0.05in" fo:margin-top="0.2in" fo:margin-bottom="0in" fo:text-indent="0in" style:auto-text-indent="false"/>
    </style:style>
    <style:style style:name="P277" style:family="paragraph" style:parent-style-name="Standard">
      <style:paragraph-properties fo:margin-left="0in" fo:margin-right="0.05in" fo:margin-top="0.2in" fo:margin-bottom="0in" fo:line-height="100%" fo:text-indent="0in" style:auto-text-indent="false"/>
    </style:style>
    <style:style style:name="P278" style:family="paragraph" style:parent-style-name="Standard">
      <style:paragraph-properties fo:margin-left="0in" fo:margin-right="0.05in" fo:margin-top="0.2in" fo:margin-bottom="0in" fo:line-height="125%" fo:text-indent="0in" style:auto-text-indent="false"/>
      <style:text-properties fo:font-size="11pt" fo:font-weight="bold" style:font-size-asian="11pt" style:font-weight-asian="bold" style:font-size-complex="11pt" style:font-weight-complex="bold"/>
    </style:style>
    <style:style style:name="P279" style:family="paragraph" style:parent-style-name="Standard">
      <style:paragraph-properties fo:margin-left="0in" fo:margin-right="0.05in" fo:margin-top="0.2in" fo:margin-bottom="0in" fo:text-indent="0in" style:auto-text-indent="false"/>
      <style:text-properties fo:font-size="11pt" style:font-size-asian="11pt" style:font-size-complex="11pt"/>
    </style:style>
    <style:style style:name="P280" style:family="paragraph" style:parent-style-name="Standard">
      <style:paragraph-properties fo:margin-left="0in" fo:margin-right="0.05in" fo:margin-top="0.2in" fo:margin-bottom="0in" fo:line-height="100%" fo:text-indent="0in" style:auto-text-indent="false"/>
      <style:text-properties fo:font-size="11pt" style:font-size-asian="11pt" style:font-size-complex="11pt"/>
    </style:style>
    <style:style style:name="P281" style:family="paragraph" style:parent-style-name="Standard">
      <style:paragraph-properties fo:margin-left="0in" fo:margin-right="0.05in" fo:margin-top="0.2in" fo:margin-bottom="0in" fo:text-align="justify" style:justify-single-word="false" fo:text-indent="0in" style:auto-text-indent="false"/>
    </style:style>
    <style:style style:name="P282" style:family="paragraph" style:parent-style-name="Standard">
      <style:paragraph-properties fo:margin-left="0in" fo:margin-right="0.05in" fo:margin-top="0.2252in" fo:margin-bottom="0in" fo:text-indent="0in" style:auto-text-indent="false"/>
    </style:style>
    <style:style style:name="P283" style:family="paragraph" style:parent-style-name="Standard">
      <style:paragraph-properties fo:margin-left="0in" fo:margin-right="0.05in" fo:margin-top="0.2252in" fo:margin-bottom="0in" fo:text-align="justify" style:justify-single-word="false" fo:text-indent="0in" style:auto-text-indent="false"/>
    </style:style>
    <style:style style:name="P284" style:family="paragraph" style:parent-style-name="Standard">
      <style:paragraph-properties fo:margin-left="0in" fo:margin-right="0.05in" fo:margin-top="0.2252in" fo:margin-bottom="0in" fo:line-height="100%" fo:text-indent="0in" style:auto-text-indent="false"/>
    </style:style>
    <style:style style:name="P285" style:family="paragraph" style:parent-style-name="Standard">
      <style:paragraph-properties fo:margin-left="0in" fo:margin-right="0.05in" fo:margin-top="0.2252in" fo:margin-bottom="0in" fo:line-height="125%" fo:text-indent="0in" style:auto-text-indent="false"/>
      <style:text-properties fo:font-size="11pt" fo:font-weight="bold" style:font-size-asian="11pt" style:font-weight-asian="bold" style:font-size-complex="11pt" style:font-weight-complex="bold"/>
    </style:style>
    <style:style style:name="P286" style:family="paragraph" style:parent-style-name="Standard">
      <style:paragraph-properties fo:margin-left="0in" fo:margin-right="0.05in" fo:margin-top="0.2252in" fo:margin-bottom="0in" fo:line-height="115%" fo:text-indent="0in" style:auto-text-indent="false"/>
      <style:text-properties fo:font-size="11pt" fo:font-weight="bold" style:font-size-asian="11pt" style:font-weight-asian="bold" style:font-size-complex="11pt" style:font-weight-complex="bold"/>
    </style:style>
    <style:style style:name="P287" style:family="paragraph" style:parent-style-name="Standard">
      <style:paragraph-properties fo:margin-left="0in" fo:margin-right="0.05in" fo:margin-top="0.15in" fo:margin-bottom="0in" fo:text-indent="0in" style:auto-text-indent="false"/>
    </style:style>
    <style:style style:name="P288" style:family="paragraph" style:parent-style-name="Standard">
      <style:paragraph-properties fo:margin-left="0in" fo:margin-right="0.05in" fo:margin-top="0.15in" fo:margin-bottom="0in" fo:line-height="100%" fo:text-indent="0in" style:auto-text-indent="false"/>
    </style:style>
    <style:style style:name="P289" style:family="paragraph" style:parent-style-name="Standard">
      <style:paragraph-properties fo:margin-left="0in" fo:margin-right="0.05in" fo:margin-top="0.15in" fo:margin-bottom="0in" fo:line-height="100%" fo:text-align="justify" style:justify-single-word="false" fo:text-indent="0in" style:auto-text-indent="false"/>
    </style:style>
    <style:style style:name="P290" style:family="paragraph" style:parent-style-name="Standard">
      <style:paragraph-properties fo:margin-left="0in" fo:margin-right="0.05in" fo:margin-top="0.15in" fo:margin-bottom="0in" fo:text-align="justify" style:justify-single-word="false" fo:text-indent="0in" style:auto-text-indent="false"/>
    </style:style>
    <style:style style:name="P291" style:family="paragraph" style:parent-style-name="Standard">
      <style:paragraph-properties fo:margin-left="0in" fo:margin-right="0.05in" fo:margin-top="0.15in" fo:margin-bottom="0in" fo:text-indent="0in" style:auto-text-indent="false"/>
      <style:text-properties fo:font-size="11pt" style:font-size-asian="11pt" style:font-size-complex="11pt"/>
    </style:style>
    <style:style style:name="P292" style:family="paragraph" style:parent-style-name="Standard">
      <style:paragraph-properties fo:margin-left="0in" fo:margin-right="0.05in" fo:margin-top="0.15in" fo:margin-bottom="0in" fo:line-height="125%" fo:text-indent="0in" style:auto-text-indent="false">
        <style:tab-stops>
          <style:tab-stop style:position="0.3374in"/>
        </style:tab-stops>
      </style:paragraph-properties>
      <style:text-properties fo:font-size="11pt" style:font-size-asian="11pt" style:font-size-complex="11pt"/>
    </style:style>
    <style:style style:name="P293" style:family="paragraph" style:parent-style-name="Standard">
      <style:paragraph-properties fo:margin-left="0in" fo:margin-right="0.05in" fo:margin-top="0.15in" fo:margin-bottom="0in" fo:line-height="130%" fo:text-indent="0in" style:auto-text-indent="false">
        <style:tab-stops>
          <style:tab-stop style:position="0.3374in"/>
        </style:tab-stops>
      </style:paragraph-properties>
    </style:style>
    <style:style style:name="P294" style:family="paragraph" style:parent-style-name="Standard" style:master-page-name="">
      <style:paragraph-properties fo:margin-left="0in" fo:margin-right="0.05in" fo:margin-top="0.15in" fo:margin-bottom="0in" fo:line-height="100%" fo:text-indent="0in" style:auto-text-indent="false" style:page-number="auto"/>
    </style:style>
    <style:style style:name="P295" style:family="paragraph" style:parent-style-name="Standard">
      <style:paragraph-properties fo:margin-left="0in" fo:margin-right="0.05in" fo:margin-top="0.1752in" fo:margin-bottom="0in" fo:text-indent="0in" style:auto-text-indent="false"/>
    </style:style>
    <style:style style:name="P296" style:family="paragraph" style:parent-style-name="Standard">
      <style:paragraph-properties fo:margin-left="0in" fo:margin-right="0.05in" fo:margin-top="0.1752in" fo:margin-bottom="0in" fo:text-align="justify" style:justify-single-word="false" fo:text-indent="0in" style:auto-text-indent="false"/>
    </style:style>
    <style:style style:name="P297" style:family="paragraph" style:parent-style-name="Standard">
      <style:paragraph-properties fo:margin-left="0in" fo:margin-right="0.05in" fo:margin-top="0.1752in" fo:margin-bottom="0in" fo:line-height="100%" fo:text-indent="0in" style:auto-text-indent="false"/>
    </style:style>
    <style:style style:name="P298" style:family="paragraph" style:parent-style-name="Standard">
      <style:paragraph-properties fo:margin-left="0in" fo:margin-right="0.05in" fo:margin-top="0.1752in" fo:margin-bottom="0in" fo:text-indent="0in" style:auto-text-indent="false"/>
      <style:text-properties fo:font-size="11pt" fo:letter-spacing="0.0055in" style:font-size-asian="11pt" style:font-size-complex="11pt"/>
    </style:style>
    <style:style style:name="P299" style:family="paragraph" style:parent-style-name="Standard">
      <style:paragraph-properties fo:margin-left="0in" fo:margin-right="0.05in" fo:margin-top="0.1752in" fo:margin-bottom="0in" fo:line-height="150%" fo:text-indent="0in" style:auto-text-indent="false">
        <style:tab-stops>
          <style:tab-stop style:position="0.3374in"/>
        </style:tab-stops>
      </style:paragraph-properties>
    </style:style>
    <style:style style:name="P300" style:family="paragraph" style:parent-style-name="Standard">
      <style:paragraph-properties fo:margin-left="0in" fo:margin-right="0.05in" fo:margin-top="0.1252in" fo:margin-bottom="0in" fo:text-indent="0in" style:auto-text-indent="false"/>
    </style:style>
    <style:style style:name="P301" style:family="paragraph" style:parent-style-name="Standard">
      <style:paragraph-properties fo:margin-left="0in" fo:margin-right="0.05in" fo:margin-top="0.1252in" fo:margin-bottom="0in" fo:line-height="100%" fo:text-indent="0in" style:auto-text-indent="false"/>
    </style:style>
    <style:style style:name="P302" style:family="paragraph" style:parent-style-name="Standard">
      <style:paragraph-properties fo:margin-left="0in" fo:margin-right="0.05in" fo:margin-top="0.1252in" fo:margin-bottom="0in" fo:text-indent="0in" style:auto-text-indent="false">
        <style:tab-stops>
          <style:tab-stop style:position="0.2in"/>
        </style:tab-stops>
      </style:paragraph-properties>
    </style:style>
    <style:style style:name="P303" style:family="paragraph" style:parent-style-name="Standard" style:master-page-name="">
      <style:paragraph-properties fo:margin-left="0in" fo:margin-right="0.05in" fo:margin-top="0.1252in" fo:margin-bottom="0in" fo:text-indent="0in" style:auto-text-indent="false" style:page-number="auto"/>
    </style:style>
    <style:style style:name="P304" style:family="paragraph" style:parent-style-name="Standard">
      <style:paragraph-properties fo:margin-left="0in" fo:margin-right="0.05in" fo:margin-top="0.05in" fo:margin-bottom="0in" fo:text-indent="0in" style:auto-text-indent="false"/>
    </style:style>
    <style:style style:name="P305" style:family="paragraph" style:parent-style-name="Standard">
      <style:paragraph-properties fo:margin-left="0in" fo:margin-right="0.05in" fo:margin-top="0.05in" fo:margin-bottom="0in" fo:text-align="justify" style:justify-single-word="false" fo:text-indent="0in" style:auto-text-indent="false"/>
    </style:style>
    <style:style style:name="P306" style:family="paragraph" style:parent-style-name="Standard">
      <style:paragraph-properties fo:margin-left="0in" fo:margin-right="0.05in" fo:margin-top="0.0252in" fo:margin-bottom="0in" fo:text-indent="0in" style:auto-text-indent="false"/>
    </style:style>
    <style:style style:name="P307" style:family="paragraph" style:parent-style-name="Standard">
      <style:paragraph-properties fo:margin-left="0in" fo:margin-right="0.05in" fo:margin-top="0.0252in" fo:margin-bottom="0in" fo:text-align="justify" style:justify-single-word="false" fo:text-indent="0in" style:auto-text-indent="false"/>
    </style:style>
    <style:style style:name="P308" style:family="paragraph" style:parent-style-name="Standard">
      <style:paragraph-properties fo:margin-left="0in" fo:margin-right="0.05in" fo:margin-top="0.0252in" fo:margin-bottom="0in" fo:line-height="100%" fo:text-indent="0in" style:auto-text-indent="false"/>
    </style:style>
    <style:style style:name="P309" style:family="paragraph" style:parent-style-name="Standard">
      <style:paragraph-properties fo:margin-left="0in" fo:margin-right="0.05in" fo:margin-top="0.0252in" fo:margin-bottom="0in" fo:text-indent="0in" style:auto-text-indent="false"/>
      <style:text-properties fo:font-size="11pt" style:font-size-asian="11pt" style:font-size-complex="11pt"/>
    </style:style>
    <style:style style:name="P310" style:family="paragraph" style:parent-style-name="Standard">
      <style:paragraph-properties fo:margin-left="0in" fo:margin-right="0.05in" fo:margin-top="0.25in" fo:margin-bottom="0in" fo:text-indent="0in" style:auto-text-indent="false"/>
    </style:style>
    <style:style style:name="P311" style:family="paragraph" style:parent-style-name="Standard">
      <style:paragraph-properties fo:margin-left="0in" fo:margin-right="0.05in" fo:margin-top="0.25in" fo:margin-bottom="0in" fo:text-align="justify" style:justify-single-word="false" fo:text-indent="0in" style:auto-text-indent="false"/>
    </style:style>
    <style:style style:name="P312" style:family="paragraph" style:parent-style-name="Standard">
      <style:paragraph-properties fo:margin-left="0in" fo:margin-right="0.05in" fo:margin-top="0.25in" fo:margin-bottom="0in" fo:line-height="100%" fo:text-indent="0in" style:auto-text-indent="false"/>
    </style:style>
    <style:style style:name="P313" style:family="paragraph" style:parent-style-name="Standard">
      <style:paragraph-properties fo:margin-left="0in" fo:margin-right="0.05in" fo:text-indent="0in" style:auto-text-indent="false"/>
    </style:style>
    <style:style style:name="P314" style:family="paragraph" style:parent-style-name="Standard">
      <style:paragraph-properties fo:margin-left="0in" fo:margin-right="0.05in" fo:line-height="100%" fo:text-indent="0in" style:auto-text-indent="false"/>
    </style:style>
    <style:style style:name="P315" style:family="paragraph" style:parent-style-name="Standard">
      <style:paragraph-properties fo:margin-left="0in" fo:margin-right="0.05in" fo:text-align="justify" style:justify-single-word="false" fo:text-indent="0in" style:auto-text-indent="false"/>
    </style:style>
    <style:style style:name="P316" style:family="paragraph" style:parent-style-name="Standard">
      <style:paragraph-properties fo:margin-left="0in" fo:margin-right="0.05in" fo:margin-top="0.0252in" fo:margin-bottom="0.1752in" fo:text-indent="0in" style:auto-text-indent="false"/>
    </style:style>
    <style:style style:name="P317" style:family="paragraph" style:parent-style-name="Standard">
      <style:paragraph-properties fo:margin-left="0in" fo:margin-right="0.05in" fo:margin-top="0.0252in" fo:margin-bottom="0.1752in" fo:line-height="100%" fo:text-indent="0in" style:auto-text-indent="false"/>
    </style:style>
    <style:style style:name="P318" style:family="paragraph" style:parent-style-name="Standard">
      <style:paragraph-properties fo:margin-left="0in" fo:margin-right="0.05in" fo:margin-top="0.3752in" fo:margin-bottom="0in" fo:text-indent="0in" style:auto-text-indent="false"/>
    </style:style>
    <style:style style:name="P319" style:family="paragraph" style:parent-style-name="Standard">
      <style:paragraph-properties fo:margin-left="0in" fo:margin-right="0.05in" fo:margin-top="0.1in" fo:margin-bottom="0in" fo:text-indent="0in" style:auto-text-indent="false"/>
    </style:style>
    <style:style style:name="P320" style:family="paragraph" style:parent-style-name="Standard">
      <style:paragraph-properties fo:margin-left="0in" fo:margin-right="0.05in" fo:margin-top="0.4in" fo:margin-bottom="0in" fo:text-indent="0in" style:auto-text-indent="false"/>
    </style:style>
    <style:style style:name="P321" style:family="paragraph" style:parent-style-name="Standard">
      <style:paragraph-properties fo:margin-left="0in" fo:margin-right="0.05in" fo:margin-top="0.4in" fo:margin-bottom="0in" fo:line-height="115%" fo:text-indent="0in" style:auto-text-indent="false"/>
      <style:text-properties fo:font-size="11pt" fo:font-weight="bold" style:font-size-asian="11pt" style:font-weight-asian="bold" style:font-size-complex="11pt" style:font-weight-complex="bold"/>
    </style:style>
    <style:style style:name="P322" style:family="paragraph" style:parent-style-name="Standard">
      <style:paragraph-properties fo:margin-left="0in" fo:margin-right="0.05in" fo:margin-top="0.4in" fo:margin-bottom="0.2252in" fo:text-indent="0in" style:auto-text-indent="false"/>
    </style:style>
    <style:style style:name="P323" style:family="paragraph" style:parent-style-name="Standard">
      <style:paragraph-properties fo:margin-left="0in" fo:margin-right="0.05in" fo:margin-top="0.05in" fo:margin-bottom="0.3752in" fo:text-indent="0in" style:auto-text-indent="false"/>
    </style:style>
    <style:style style:name="P324" style:family="paragraph" style:parent-style-name="Standard">
      <style:paragraph-properties fo:margin-left="0in" fo:margin-right="0.05in" fo:margin-top="0.0752in" fo:margin-bottom="0in" fo:text-indent="0in" style:auto-text-indent="false"/>
    </style:style>
    <style:style style:name="P325" style:family="paragraph" style:parent-style-name="Standard">
      <style:paragraph-properties fo:margin-left="0in" fo:margin-right="0.05in" fo:margin-top="0.0752in" fo:margin-bottom="0in" fo:line-height="100%" fo:text-indent="0in" style:auto-text-indent="false"/>
    </style:style>
    <style:style style:name="P326" style:family="paragraph" style:parent-style-name="Standard">
      <style:paragraph-properties fo:margin-left="0in" fo:margin-right="0.05in" fo:margin-top="0.0252in" fo:margin-bottom="0.55in" fo:text-indent="0in" style:auto-text-indent="false"/>
    </style:style>
    <style:style style:name="P327" style:family="paragraph" style:parent-style-name="Standard">
      <style:paragraph-properties fo:margin-left="0in" fo:margin-right="0.05in" fo:margin-top="0.2752in" fo:margin-bottom="0in" fo:text-indent="0in" style:auto-text-indent="false"/>
    </style:style>
    <style:style style:name="P328" style:family="paragraph" style:parent-style-name="Standard">
      <style:paragraph-properties fo:margin-left="0in" fo:margin-right="0.05in" fo:margin-top="0in" fo:margin-bottom="0in" fo:text-indent="0in" style:auto-text-indent="false"/>
    </style:style>
    <style:style style:name="P329" style:family="paragraph" style:parent-style-name="Standard">
      <style:paragraph-properties fo:margin-left="0in" fo:margin-right="0.05in" fo:margin-top="0in" fo:margin-bottom="0in" fo:text-indent="0in" style:auto-text-indent="false"/>
      <style:text-properties fo:font-size="11pt" fo:letter-spacing="0.0047in" style:font-size-asian="11pt" style:font-size-complex="11pt"/>
    </style:style>
    <style:style style:name="P330" style:family="paragraph" style:parent-style-name="Standard">
      <style:paragraph-properties fo:margin-left="0in" fo:margin-right="0.15in" fo:margin-top="0.2252in" fo:margin-bottom="0in" fo:text-indent="0in" style:auto-text-indent="false"/>
    </style:style>
    <style:style style:name="P331" style:family="paragraph" style:parent-style-name="Standard">
      <style:paragraph-properties fo:margin-left="0in" fo:margin-right="0.15in" fo:margin-top="0.2252in" fo:margin-bottom="0in" fo:line-height="100%" fo:text-indent="0in" style:auto-text-indent="false"/>
    </style:style>
    <style:style style:name="P332" style:family="paragraph" style:parent-style-name="Standard">
      <style:paragraph-properties fo:margin-left="0in" fo:margin-right="0.15in" fo:margin-top="0.2252in" fo:margin-bottom="0in" fo:text-align="justify" style:justify-single-word="false" fo:text-indent="0in" style:auto-text-indent="false"/>
    </style:style>
    <style:style style:name="P333" style:family="paragraph" style:parent-style-name="Standard">
      <style:paragraph-properties fo:margin-left="0in" fo:margin-right="0.15in" fo:margin-top="0.1in" fo:margin-bottom="0in" fo:text-indent="0in" style:auto-text-indent="false"/>
    </style:style>
    <style:style style:name="P334" style:family="paragraph" style:parent-style-name="Standard">
      <style:paragraph-properties fo:margin-left="0in" fo:margin-right="0.15in" fo:margin-top="0.1752in" fo:margin-bottom="0in" fo:text-indent="0in" style:auto-text-indent="false"/>
    </style:style>
    <style:style style:name="P335" style:family="paragraph" style:parent-style-name="Standard">
      <style:paragraph-properties fo:margin-left="0in" fo:margin-right="0.15in" fo:margin-top="0.1752in" fo:margin-bottom="0in" fo:line-height="100%" fo:text-indent="0in" style:auto-text-indent="false"/>
    </style:style>
    <style:style style:name="P336" style:family="paragraph" style:parent-style-name="Standard">
      <style:paragraph-properties fo:margin-left="0in" fo:margin-right="0.15in" fo:margin-top="0.1752in" fo:margin-bottom="0in" fo:text-align="justify" style:justify-single-word="false" fo:text-indent="0in" style:auto-text-indent="false"/>
    </style:style>
    <style:style style:name="P337" style:family="paragraph" style:parent-style-name="Standard">
      <style:paragraph-properties fo:margin-left="0in" fo:margin-right="0.15in" fo:margin-top="0.0252in" fo:margin-bottom="0in" fo:text-indent="0in" style:auto-text-indent="false"/>
    </style:style>
    <style:style style:name="P338" style:family="paragraph" style:parent-style-name="Standard">
      <style:paragraph-properties fo:margin-left="0in" fo:margin-right="0.15in" fo:margin-top="0.0252in" fo:margin-bottom="0in" fo:line-height="100%" fo:text-indent="0in" style:auto-text-indent="false"/>
    </style:style>
    <style:style style:name="P339" style:family="paragraph" style:parent-style-name="Standard">
      <style:paragraph-properties fo:margin-left="0in" fo:margin-right="0.15in" fo:margin-top="0.2in" fo:margin-bottom="0in" fo:text-indent="0in" style:auto-text-indent="false"/>
    </style:style>
    <style:style style:name="P340" style:family="paragraph" style:parent-style-name="Standard">
      <style:paragraph-properties fo:margin-left="0in" fo:margin-right="0.15in" fo:margin-top="0.2in" fo:margin-bottom="0in" fo:line-height="100%" fo:text-indent="0in" style:auto-text-indent="false"/>
    </style:style>
    <style:style style:name="P341" style:family="paragraph" style:parent-style-name="Standard">
      <style:paragraph-properties fo:margin-left="0in" fo:margin-right="0.15in" fo:margin-top="0.2in" fo:margin-bottom="0in" fo:text-align="justify" style:justify-single-word="false" fo:text-indent="0in" style:auto-text-indent="false"/>
    </style:style>
    <style:style style:name="P342" style:family="paragraph" style:parent-style-name="Standard">
      <style:paragraph-properties fo:margin-left="0in" fo:margin-right="0.15in" fo:margin-top="0.2in" fo:margin-bottom="0in" fo:line-height="125%" fo:text-indent="0in" style:auto-text-indent="false">
        <style:tab-stops>
          <style:tab-stop style:position="0.3374in"/>
        </style:tab-stops>
      </style:paragraph-properties>
      <style:text-properties fo:font-size="11pt" style:font-size-asian="11pt" style:font-size-complex="11pt"/>
    </style:style>
    <style:style style:name="P343" style:family="paragraph" style:parent-style-name="Standard">
      <style:paragraph-properties fo:margin-left="0in" fo:margin-right="0.15in" fo:margin-top="0.15in" fo:margin-bottom="0in" fo:text-indent="0in" style:auto-text-indent="false"/>
    </style:style>
    <style:style style:name="P344" style:family="paragraph" style:parent-style-name="Standard">
      <style:paragraph-properties fo:margin-left="0in" fo:margin-right="0.15in" fo:margin-top="0.15in" fo:margin-bottom="0in" fo:text-align="justify" style:justify-single-word="false" fo:text-indent="0in" style:auto-text-indent="false"/>
    </style:style>
    <style:style style:name="P345" style:family="paragraph" style:parent-style-name="Standard">
      <style:paragraph-properties fo:margin-left="0in" fo:margin-right="0.15in" fo:margin-top="0.15in" fo:margin-bottom="0in" fo:line-height="100%" fo:text-indent="0in" style:auto-text-indent="false"/>
    </style:style>
    <style:style style:name="P346" style:family="paragraph" style:parent-style-name="Standard">
      <style:paragraph-properties fo:margin-left="0in" fo:margin-right="0.15in" fo:margin-top="0.15in" fo:margin-bottom="0in" fo:text-indent="0in" style:auto-text-indent="false"/>
      <style:text-properties fo:font-size="11pt" style:font-size-asian="11pt" style:font-size-complex="11pt"/>
    </style:style>
    <style:style style:name="P347" style:family="paragraph" style:parent-style-name="Standard">
      <style:paragraph-properties fo:margin-left="0in" fo:margin-right="0.15in" fo:text-indent="0in" style:auto-text-indent="false"/>
    </style:style>
    <style:style style:name="P348" style:family="paragraph" style:parent-style-name="Standard">
      <style:paragraph-properties fo:margin-left="0in" fo:margin-right="0.15in" fo:line-height="100%" fo:text-indent="0in" style:auto-text-indent="false"/>
    </style:style>
    <style:style style:name="P349" style:family="paragraph" style:parent-style-name="Standard">
      <style:paragraph-properties fo:margin-left="0in" fo:margin-right="0.15in" fo:text-align="justify" style:justify-single-word="false" fo:text-indent="0in" style:auto-text-indent="false"/>
    </style:style>
    <style:style style:name="P350" style:family="paragraph" style:parent-style-name="Standard">
      <style:paragraph-properties fo:margin-left="0in" fo:margin-right="0.15in" fo:margin-top="0.0252in" fo:margin-bottom="0.1752in" fo:text-indent="0in" style:auto-text-indent="false"/>
    </style:style>
    <style:style style:name="P351" style:family="paragraph" style:parent-style-name="Standard">
      <style:paragraph-properties fo:margin-left="0in" fo:margin-right="0.15in" fo:margin-top="0.3752in" fo:margin-bottom="0in" fo:text-indent="0in" style:auto-text-indent="false"/>
    </style:style>
    <style:style style:name="P352" style:family="paragraph" style:parent-style-name="Standard">
      <style:paragraph-properties fo:margin-left="0in" fo:margin-right="0.15in" fo:margin-top="0.1252in" fo:margin-bottom="0in" fo:text-indent="0in" style:auto-text-indent="false"/>
    </style:style>
    <style:style style:name="P353" style:family="paragraph" style:parent-style-name="Standard">
      <style:paragraph-properties fo:margin-left="0in" fo:margin-right="0.15in" fo:margin-top="0.1252in" fo:margin-bottom="0in" fo:line-height="100%" fo:text-indent="0in" style:auto-text-indent="false"/>
    </style:style>
    <style:style style:name="P354" style:family="paragraph" style:parent-style-name="Standard">
      <style:paragraph-properties fo:margin-left="0in" fo:margin-right="0.15in" fo:margin-top="0.1252in" fo:margin-bottom="0in" fo:text-align="justify" style:justify-single-word="false" fo:text-indent="0in" style:auto-text-indent="false"/>
    </style:style>
    <style:style style:name="P355" style:family="paragraph" style:parent-style-name="Standard">
      <style:paragraph-properties fo:margin-left="0in" fo:margin-right="0.15in" fo:margin-top="0.05in" fo:margin-bottom="0in" fo:text-indent="0in" style:auto-text-indent="false"/>
    </style:style>
    <style:style style:name="P356" style:family="paragraph" style:parent-style-name="Standard">
      <style:paragraph-properties fo:margin-left="0in" fo:margin-right="0.15in" fo:margin-top="0.35in" fo:margin-bottom="0in" fo:text-indent="0in" style:auto-text-indent="false"/>
    </style:style>
    <style:style style:name="P357" style:family="paragraph" style:parent-style-name="Standard">
      <style:paragraph-properties fo:margin-left="0in" fo:margin-right="0.15in" fo:margin-top="0in" fo:margin-bottom="0in" fo:line-height="100%" fo:text-indent="0in" style:auto-text-indent="false"/>
    </style:style>
    <style:style style:name="P358" style:family="paragraph" style:parent-style-name="Standard">
      <style:paragraph-properties fo:margin-left="0in" fo:margin-right="5.45in" fo:text-indent="0in" style:auto-text-indent="false"/>
      <style:text-properties fo:font-size="11pt" style:font-size-asian="11pt" style:font-size-complex="11pt"/>
    </style:style>
    <style:style style:name="P359" style:family="paragraph" style:parent-style-name="Standard">
      <style:paragraph-properties fo:margin-left="0in" fo:margin-right="5.45in" fo:margin-top="0in" fo:margin-bottom="0in" fo:text-indent="0in" style:auto-text-indent="false"/>
      <style:text-properties fo:font-size="11pt" style:font-size-asian="11pt" style:font-size-complex="11pt"/>
    </style:style>
    <style:style style:name="P360" style:family="paragraph" style:parent-style-name="Standard">
      <style:paragraph-properties fo:margin-left="0in" fo:margin-right="5.45in" fo:margin-top="0in" fo:margin-bottom="0in" fo:line-height="100%" fo:text-indent="0in" style:auto-text-indent="false"/>
      <style:text-properties fo:font-size="11pt" style:font-size-asian="11pt" style:font-size-complex="11pt"/>
    </style:style>
    <style:style style:name="P361" style:family="paragraph" style:parent-style-name="Standard">
      <style:paragraph-properties fo:margin-top="0.2252in" fo:margin-bottom="0in"/>
    </style:style>
    <style:style style:name="P362" style:family="paragraph" style:parent-style-name="Standard">
      <style:paragraph-properties fo:margin-top="0.2252in" fo:margin-bottom="0in" fo:line-height="150%"/>
      <style:text-properties fo:font-size="11pt" fo:font-weight="bold" style:font-size-asian="11pt" style:font-weight-asian="bold" style:font-size-complex="11pt" style:font-weight-complex="bold"/>
    </style:style>
    <style:style style:name="P363" style:family="paragraph" style:parent-style-name="Standard">
      <style:paragraph-properties fo:margin-top="0.2252in" fo:margin-bottom="0in" fo:line-height="115%"/>
      <style:text-properties fo:font-size="11pt" fo:font-weight="bold" style:font-size-asian="11pt" style:font-weight-asian="bold" style:font-size-complex="11pt" style:font-weight-complex="bold"/>
    </style:style>
    <style:style style:name="P364" style:family="paragraph" style:parent-style-name="Standard">
      <style:paragraph-properties fo:margin-top="0.2252in" fo:margin-bottom="0in" fo:line-height="125%"/>
      <style:text-properties fo:font-size="11pt" fo:font-weight="bold" style:font-size-asian="11pt" style:font-weight-asian="bold" style:font-size-complex="11pt" style:font-weight-complex="bold"/>
    </style:style>
    <style:style style:name="P365" style:family="paragraph" style:parent-style-name="Standard">
      <style:paragraph-properties fo:margin-top="0.2252in" fo:margin-bottom="0in" fo:line-height="120%"/>
      <style:text-properties fo:font-size="11pt" fo:font-weight="bold" style:font-size-asian="11pt" style:font-weight-asian="bold" style:font-size-complex="11pt" style:font-weight-complex="bold"/>
    </style:style>
    <style:style style:name="P366" style:family="paragraph" style:parent-style-name="Standard">
      <style:paragraph-properties fo:margin-top="0.2252in" fo:margin-bottom="0in" fo:line-height="130%"/>
      <style:text-properties fo:font-size="11pt" fo:font-weight="bold" style:font-size-asian="11pt" style:font-weight-asian="bold" style:font-size-complex="11pt" style:font-weight-complex="bold"/>
    </style:style>
    <style:style style:name="P367" style:family="paragraph" style:parent-style-name="Standard">
      <style:paragraph-properties fo:margin-top="0.2252in" fo:margin-bottom="0in" fo:line-height="110%"/>
      <style:text-properties fo:font-size="11pt" fo:font-weight="bold" style:font-size-asian="11pt" style:font-weight-asian="bold" style:font-size-complex="11pt" style:font-weight-complex="bold"/>
    </style:style>
    <style:style style:name="P368" style:family="paragraph" style:parent-style-name="Standard">
      <style:paragraph-properties fo:margin-top="0.2252in" fo:margin-bottom="0in" fo:line-height="100%"/>
      <style:text-properties fo:font-size="11pt" fo:font-weight="bold" style:font-size-asian="11pt" style:font-weight-asian="bold" style:font-size-complex="11pt" style:font-weight-complex="bold"/>
    </style:style>
    <style:style style:name="P369" style:family="paragraph" style:parent-style-name="Standard">
      <style:paragraph-properties fo:margin-top="0.2252in" fo:margin-bottom="0in" fo:line-height="115%"/>
      <style:text-properties fo:font-size="11pt" style:font-size-asian="11pt" style:font-size-complex="11pt"/>
    </style:style>
    <style:style style:name="P370" style:family="paragraph" style:parent-style-name="Standard">
      <style:paragraph-properties fo:margin-top="0.2252in" fo:margin-bottom="0in" fo:line-height="130%"/>
      <style:text-properties fo:font-size="11pt" style:font-size-asian="11pt" style:font-size-complex="11pt"/>
    </style:style>
    <style:style style:name="P371" style:family="paragraph" style:parent-style-name="Standard">
      <style:paragraph-properties fo:margin-top="0.2252in" fo:margin-bottom="0in" fo:line-height="130%" fo:text-align="center" style:justify-single-word="false"/>
      <style:text-properties fo:font-size="11pt" style:font-size-asian="11pt" style:font-size-complex="11pt"/>
    </style:style>
    <style:style style:name="P372" style:family="paragraph" style:parent-style-name="Standard">
      <style:paragraph-properties fo:margin-top="0.2252in" fo:margin-bottom="0in" fo:line-height="135%"/>
      <style:text-properties fo:font-size="11pt" style:font-size-asian="11pt" style:font-size-complex="11pt"/>
    </style:style>
    <style:style style:name="P373" style:family="paragraph" style:parent-style-name="Standard">
      <style:paragraph-properties fo:margin-top="0.2252in" fo:margin-bottom="0in" fo:line-height="110%"/>
      <style:text-properties fo:font-size="11pt" style:font-size-asian="11pt" style:font-size-complex="11pt"/>
    </style:style>
    <style:style style:name="P374" style:family="paragraph" style:parent-style-name="Standard">
      <style:paragraph-properties fo:margin-top="0.2252in" fo:margin-bottom="0in" fo:line-height="150%"/>
      <style:text-properties fo:font-size="11pt" style:font-size-asian="11pt" style:font-size-complex="11pt"/>
    </style:style>
    <style:style style:name="P375" style:family="paragraph" style:parent-style-name="Standard">
      <style:paragraph-properties fo:margin-top="0.2252in" fo:margin-bottom="0in" fo:line-height="120%"/>
      <style:text-properties fo:font-size="11pt" style:font-size-asian="11pt" style:font-size-complex="11pt"/>
    </style:style>
    <style:style style:name="P376" style:family="paragraph" style:parent-style-name="Standard">
      <style:paragraph-properties fo:margin-top="0.2252in" fo:margin-bottom="0in" fo:line-height="115%"/>
      <style:text-properties fo:font-size="11pt" fo:letter-spacing="0.028in" fo:font-weight="bold" style:font-size-asian="11pt" style:font-weight-asian="bold" style:font-size-complex="11pt" style:font-weight-complex="bold"/>
    </style:style>
    <style:style style:name="P377" style:family="paragraph" style:parent-style-name="Standard">
      <style:paragraph-properties fo:margin-top="0.2252in" fo:margin-bottom="0in" fo:line-height="115%"/>
      <style:text-properties fo:font-size="11pt" fo:letter-spacing="0.0161in" fo:font-weight="bold" style:font-size-asian="11pt" style:font-weight-asian="bold" style:font-size-complex="11pt" style:font-weight-complex="bold"/>
    </style:style>
    <style:style style:name="P378" style:family="paragraph" style:parent-style-name="Standard">
      <style:paragraph-properties fo:margin-top="0.2252in" fo:margin-bottom="0in" fo:line-height="100%"/>
    </style:style>
    <style:style style:name="P379" style:family="paragraph" style:parent-style-name="Standard">
      <style:paragraph-properties fo:margin-top="0.2252in" fo:margin-bottom="0in" fo:line-height="115%"/>
    </style:style>
    <style:style style:name="P380" style:family="paragraph" style:parent-style-name="Standard">
      <style:paragraph-properties fo:margin-top="0.2252in" fo:margin-bottom="0in" fo:line-height="110%"/>
      <style:text-properties fo:font-weight="bold" style:font-weight-asian="bold" style:font-weight-complex="bold"/>
    </style:style>
    <style:style style:name="P381" style:family="paragraph" style:parent-style-name="Standard">
      <style:paragraph-properties fo:margin-top="0.2252in" fo:margin-bottom="0in" fo:line-height="115%"/>
      <style:text-properties fo:font-weight="bold" style:font-weight-asian="bold" style:font-weight-complex="bold"/>
    </style:style>
    <style:style style:name="P382" style:family="paragraph" style:parent-style-name="Standard">
      <style:paragraph-properties fo:margin-top="0.2252in" fo:margin-bottom="0in" fo:text-align="justify" style:justify-single-word="false"/>
    </style:style>
    <style:style style:name="P383" style:family="paragraph" style:parent-style-name="Standard">
      <style:paragraph-properties fo:margin-top="0.2252in" fo:margin-bottom="0in" fo:line-height="130%"/>
    </style:style>
    <style:style style:name="P384" style:family="paragraph" style:parent-style-name="Standard">
      <style:paragraph-properties fo:margin-top="0.2252in" fo:margin-bottom="0in" fo:line-height="150%"/>
      <style:text-properties style:font-name="Arial" fo:font-size="11pt" fo:font-weight="bold" style:font-name-asian="Courier New" style:font-size-asian="11pt" style:font-weight-asian="bold" style:font-name-complex="Courier New" style:font-size-complex="11pt" style:font-weight-complex="bold"/>
    </style:style>
    <style:style style:name="P385" style:family="paragraph" style:parent-style-name="Standard">
      <style:paragraph-properties fo:margin-top="0.2252in" fo:margin-bottom="0in" fo:line-height="110%"/>
      <style:text-properties fo:font-style="normal" fo:font-weight="bold" style:font-style-asian="normal" style:font-weight-asian="bold" style:font-style-complex="normal" style:font-weight-complex="bold"/>
    </style:style>
    <style:style style:name="P386" style:family="paragraph" style:parent-style-name="Standard">
      <style:paragraph-properties fo:margin-left="0in" fo:margin-right="0.2in" fo:margin-top="0.2in" fo:margin-bottom="0in" fo:text-indent="0in" style:auto-text-indent="false"/>
    </style:style>
    <style:style style:name="P387" style:family="paragraph" style:parent-style-name="Standard">
      <style:paragraph-properties fo:margin-left="0in" fo:margin-right="0.2in" fo:margin-top="0.2in" fo:margin-bottom="0in" fo:line-height="100%" fo:text-indent="0in" style:auto-text-indent="false"/>
    </style:style>
    <style:style style:name="P388" style:family="paragraph" style:parent-style-name="Standard">
      <style:paragraph-properties fo:margin-left="0in" fo:margin-right="0.2in" fo:margin-top="0.2in" fo:margin-bottom="0in" fo:text-align="justify" style:justify-single-word="false" fo:text-indent="0in" style:auto-text-indent="false"/>
    </style:style>
    <style:style style:name="P389" style:family="paragraph" style:parent-style-name="Standard">
      <style:paragraph-properties fo:margin-left="0in" fo:margin-right="0.2in" fo:margin-top="0.2in" fo:margin-bottom="0in" fo:line-height="200%" fo:text-indent="0in" style:auto-text-indent="false"/>
    </style:style>
    <style:style style:name="P390" style:family="paragraph" style:parent-style-name="Standard">
      <style:paragraph-properties fo:margin-left="0in" fo:margin-right="0.2in" fo:margin-top="0.15in" fo:margin-bottom="0in" fo:text-indent="0in" style:auto-text-indent="false"/>
    </style:style>
    <style:style style:name="P391" style:family="paragraph" style:parent-style-name="Standard">
      <style:paragraph-properties fo:margin-left="0in" fo:margin-right="0.2in" fo:margin-top="0.15in" fo:margin-bottom="0in" fo:line-height="100%" fo:text-indent="0in" style:auto-text-indent="false"/>
    </style:style>
    <style:style style:name="P392" style:family="paragraph" style:parent-style-name="Standard">
      <style:paragraph-properties fo:margin-left="0in" fo:margin-right="0.2in" fo:margin-top="0.15in" fo:margin-bottom="0in" fo:text-align="justify" style:justify-single-word="false" fo:text-indent="0in" style:auto-text-indent="false"/>
    </style:style>
    <style:style style:name="P393" style:family="paragraph" style:parent-style-name="Standard">
      <style:paragraph-properties fo:margin-left="0in" fo:margin-right="0.2in" fo:margin-top="0.15in" fo:margin-bottom="0in" fo:line-height="200%" fo:text-indent="0in" style:auto-text-indent="false"/>
      <style:text-properties fo:font-size="11pt" style:font-size-asian="11pt" style:font-size-complex="11pt"/>
    </style:style>
    <style:style style:name="P394" style:family="paragraph" style:parent-style-name="Standard">
      <style:paragraph-properties fo:margin-left="0in" fo:margin-right="0.2in" fo:margin-top="0.15in" fo:margin-bottom="0in" fo:line-height="200%" fo:text-indent="0in" style:auto-text-indent="false"/>
      <style:text-properties fo:font-size="11pt" fo:font-weight="bold" style:font-size-asian="11pt" style:font-weight-asian="bold" style:font-size-complex="11pt" style:font-weight-complex="bold"/>
    </style:style>
    <style:style style:name="P395" style:family="paragraph" style:parent-style-name="Standard" style:master-page-name="">
      <style:paragraph-properties fo:margin-left="0in" fo:margin-right="0.2in" fo:margin-top="0.15in" fo:margin-bottom="0in" fo:line-height="100%" fo:text-indent="0in" style:auto-text-indent="false" style:page-number="auto"/>
    </style:style>
    <style:style style:name="P396" style:family="paragraph" style:parent-style-name="Standard">
      <style:paragraph-properties fo:margin-left="0in" fo:margin-right="0.2in" fo:margin-top="0.1752in" fo:margin-bottom="0in" fo:text-indent="0in" style:auto-text-indent="false"/>
    </style:style>
    <style:style style:name="P397" style:family="paragraph" style:parent-style-name="Standard">
      <style:paragraph-properties fo:margin-left="0in" fo:margin-right="0.2in" fo:margin-top="0.1752in" fo:margin-bottom="0in" fo:line-height="100%" fo:text-indent="0in" style:auto-text-indent="false"/>
    </style:style>
    <style:style style:name="P398" style:family="paragraph" style:parent-style-name="Standard">
      <style:paragraph-properties fo:margin-left="0in" fo:margin-right="0.2in" fo:margin-top="0.1752in" fo:margin-bottom="0in" fo:text-align="justify" style:justify-single-word="false" fo:text-indent="0in" style:auto-text-indent="false"/>
    </style:style>
    <style:style style:name="P399" style:family="paragraph" style:parent-style-name="Standard">
      <style:paragraph-properties fo:margin-left="0in" fo:margin-right="0.2in" fo:margin-top="0.1252in" fo:margin-bottom="0in" fo:text-indent="0in" style:auto-text-indent="false"/>
    </style:style>
    <style:style style:name="P400" style:family="paragraph" style:parent-style-name="Standard">
      <style:paragraph-properties fo:margin-left="0in" fo:margin-right="0.2in" fo:margin-top="0.1252in" fo:margin-bottom="0in" fo:line-height="100%" fo:text-indent="0in" style:auto-text-indent="false"/>
    </style:style>
    <style:style style:name="P401" style:family="paragraph" style:parent-style-name="Standard">
      <style:paragraph-properties fo:margin-left="0in" fo:margin-right="0.2in" fo:margin-top="0.1252in" fo:margin-bottom="0in" fo:text-align="justify" style:justify-single-word="false" fo:text-indent="0in" style:auto-text-indent="false"/>
    </style:style>
    <style:style style:name="P402" style:family="paragraph" style:parent-style-name="Standard">
      <style:paragraph-properties fo:margin-left="0in" fo:margin-right="0.2in" fo:margin-top="0.05in" fo:margin-bottom="0in" fo:text-indent="0in" style:auto-text-indent="false"/>
    </style:style>
    <style:style style:name="P403" style:family="paragraph" style:parent-style-name="Standard">
      <style:paragraph-properties fo:margin-left="0in" fo:margin-right="0.2in" fo:margin-top="0.05in" fo:margin-bottom="0in" fo:line-height="100%" fo:text-indent="0in" style:auto-text-indent="false"/>
    </style:style>
    <style:style style:name="P404" style:family="paragraph" style:parent-style-name="Standard">
      <style:paragraph-properties fo:margin-left="0in" fo:margin-right="0.2in" fo:margin-top="0.05in" fo:margin-bottom="0in" fo:line-height="100%" fo:text-align="justify" style:justify-single-word="false" fo:text-indent="0in" style:auto-text-indent="false"/>
    </style:style>
    <style:style style:name="P405" style:family="paragraph" style:parent-style-name="Standard">
      <style:paragraph-properties fo:margin-left="0in" fo:margin-right="0.2in" fo:margin-top="0.2252in" fo:margin-bottom="0in" fo:text-indent="0in" style:auto-text-indent="false"/>
    </style:style>
    <style:style style:name="P406" style:family="paragraph" style:parent-style-name="Standard">
      <style:paragraph-properties fo:margin-left="0in" fo:margin-right="0.2in" fo:margin-top="0.2252in" fo:margin-bottom="0in" fo:line-height="100%" fo:text-indent="0in" style:auto-text-indent="false"/>
    </style:style>
    <style:style style:name="P407" style:family="paragraph" style:parent-style-name="Standard">
      <style:paragraph-properties fo:margin-left="0in" fo:margin-right="0.2in" fo:margin-top="0.2252in" fo:margin-bottom="0in" fo:line-height="200%" fo:text-indent="0in" style:auto-text-indent="false"/>
    </style:style>
    <style:style style:name="P408" style:family="paragraph" style:parent-style-name="Standard">
      <style:paragraph-properties fo:margin-left="0in" fo:margin-right="0.2in" fo:margin-top="0.2252in" fo:margin-bottom="0in" fo:line-height="200%" fo:text-indent="0in" style:auto-text-indent="false"/>
      <style:text-properties fo:font-size="11pt" style:font-size-asian="11pt" style:font-size-complex="11pt"/>
    </style:style>
    <style:style style:name="P409" style:family="paragraph" style:parent-style-name="Standard">
      <style:paragraph-properties fo:margin-left="0in" fo:margin-right="0.2in" fo:margin-top="0.2252in" fo:margin-bottom="0in" fo:line-height="200%" fo:text-indent="0in" style:auto-text-indent="false"/>
      <style:text-properties fo:font-size="11pt" fo:font-weight="bold" style:font-size-asian="11pt" style:font-weight-asian="bold" style:font-size-complex="11pt" style:font-weight-complex="bold"/>
    </style:style>
    <style:style style:name="P410" style:family="paragraph" style:parent-style-name="Standard">
      <style:paragraph-properties fo:margin-left="0in" fo:margin-right="0.2in" fo:margin-top="0.0252in" fo:margin-bottom="0in" fo:text-indent="0in" style:auto-text-indent="false"/>
    </style:style>
    <style:style style:name="P411" style:family="paragraph" style:parent-style-name="Standard">
      <style:paragraph-properties fo:margin-left="0in" fo:margin-right="0.2in" fo:margin-top="0.0252in" fo:margin-bottom="0in" fo:line-height="100%" fo:text-indent="0in" style:auto-text-indent="false"/>
    </style:style>
    <style:style style:name="P412" style:family="paragraph" style:parent-style-name="Standard">
      <style:paragraph-properties fo:margin-left="0in" fo:margin-right="0.2in" fo:margin-top="0.0252in" fo:margin-bottom="0in" fo:line-height="100%" fo:text-align="justify" style:justify-single-word="false" fo:text-indent="0in" style:auto-text-indent="false"/>
    </style:style>
    <style:style style:name="P413" style:family="paragraph" style:parent-style-name="Standard">
      <style:paragraph-properties fo:margin-left="0in" fo:margin-right="0.2in" fo:margin-top="0.0252in" fo:margin-bottom="0.1752in" fo:line-height="100%" fo:text-indent="0in" style:auto-text-indent="false"/>
    </style:style>
    <style:style style:name="P414" style:family="paragraph" style:parent-style-name="Standard">
      <style:paragraph-properties fo:margin-left="0in" fo:margin-right="0.2in" fo:margin-top="0.4in" fo:margin-bottom="0in" fo:text-indent="0in" style:auto-text-indent="false"/>
    </style:style>
    <style:style style:name="P415" style:family="paragraph" style:parent-style-name="Standard">
      <style:paragraph-properties fo:margin-left="0in" fo:margin-right="0.2in" fo:margin-top="0.1in" fo:margin-bottom="0in" fo:line-height="100%" fo:text-align="justify" style:justify-single-word="false" fo:text-indent="0in" style:auto-text-indent="false"/>
    </style:style>
    <style:style style:name="P416" style:family="paragraph" style:parent-style-name="Standard">
      <style:paragraph-properties fo:margin-left="0in" fo:margin-right="0.2in" fo:line-height="100%" fo:text-indent="0in" style:auto-text-indent="false"/>
    </style:style>
    <style:style style:name="P417" style:family="paragraph" style:parent-style-name="Standard">
      <style:paragraph-properties fo:margin-left="0in" fo:margin-right="0.2in" fo:text-align="justify" style:justify-single-word="false" fo:text-indent="0in" style:auto-text-indent="false"/>
    </style:style>
    <style:style style:name="P418" style:family="paragraph" style:parent-style-name="Standard">
      <style:paragraph-properties fo:margin-left="0in" fo:margin-right="0.2in" fo:margin-top="0.3752in" fo:margin-bottom="0in" fo:text-align="justify" style:justify-single-word="false" fo:text-indent="0in" style:auto-text-indent="false"/>
    </style:style>
    <style:style style:name="P419" style:family="paragraph" style:parent-style-name="Standard">
      <style:paragraph-properties fo:margin-left="0in" fo:margin-right="0.2in" fo:margin-top="0.2752in" fo:margin-bottom="0in" fo:text-indent="0in" style:auto-text-indent="false"/>
    </style:style>
    <style:style style:name="P420" style:family="paragraph" style:parent-style-name="Standard">
      <style:paragraph-properties fo:margin-left="0in" fo:margin-right="0.3in" fo:margin-top="0.2in" fo:margin-bottom="0in" fo:text-indent="0in" style:auto-text-indent="false"/>
    </style:style>
    <style:style style:name="P421" style:family="paragraph" style:parent-style-name="Standard">
      <style:paragraph-properties fo:margin-left="0in" fo:margin-right="0.3in" fo:margin-top="0.2in" fo:margin-bottom="0in" fo:text-align="justify" style:justify-single-word="false" fo:text-indent="0in" style:auto-text-indent="false"/>
    </style:style>
    <style:style style:name="P422" style:family="paragraph" style:parent-style-name="Standard">
      <style:paragraph-properties fo:margin-left="0in" fo:margin-right="0.3in" fo:margin-top="0.2in" fo:margin-bottom="0in" fo:line-height="100%" fo:text-indent="0in" style:auto-text-indent="false"/>
    </style:style>
    <style:style style:name="P423" style:family="paragraph" style:parent-style-name="Standard">
      <style:paragraph-properties fo:margin-left="0in" fo:margin-right="0.3in" fo:margin-top="0.2252in" fo:margin-bottom="0in" fo:text-indent="0in" style:auto-text-indent="false"/>
    </style:style>
    <style:style style:name="P424" style:family="paragraph" style:parent-style-name="Standard">
      <style:paragraph-properties fo:margin-left="0in" fo:margin-right="0.3in" fo:margin-top="0.2252in" fo:margin-bottom="0in" fo:line-height="100%" fo:text-indent="0in" style:auto-text-indent="false"/>
    </style:style>
    <style:style style:name="P425" style:family="paragraph" style:parent-style-name="Standard">
      <style:paragraph-properties fo:margin-left="0in" fo:margin-right="0.3in" fo:margin-top="0.2252in" fo:margin-bottom="0in" fo:text-indent="0in" style:auto-text-indent="false"/>
      <style:text-properties fo:font-size="11pt" fo:font-weight="bold" style:font-size-asian="11pt" style:font-weight-asian="bold" style:font-size-complex="11pt" style:font-weight-complex="bold"/>
    </style:style>
    <style:style style:name="P426" style:family="paragraph" style:parent-style-name="Standard">
      <style:paragraph-properties fo:margin-left="0in" fo:margin-right="0.3in" fo:margin-top="0.15in" fo:margin-bottom="0in" fo:text-indent="0in" style:auto-text-indent="false"/>
    </style:style>
    <style:style style:name="P427" style:family="paragraph" style:parent-style-name="Standard">
      <style:paragraph-properties fo:margin-left="0in" fo:margin-right="0.3in" fo:margin-top="0.15in" fo:margin-bottom="0in" fo:text-align="justify" style:justify-single-word="false" fo:text-indent="0in" style:auto-text-indent="false"/>
    </style:style>
    <style:style style:name="P428" style:family="paragraph" style:parent-style-name="Standard">
      <style:paragraph-properties fo:margin-left="0in" fo:margin-right="0.3in" fo:margin-top="0.15in" fo:margin-bottom="0in" fo:line-height="100%" fo:text-indent="0in" style:auto-text-indent="false"/>
    </style:style>
    <style:style style:name="P429" style:family="paragraph" style:parent-style-name="Standard">
      <style:paragraph-properties fo:margin-left="0in" fo:margin-right="0.3in" fo:margin-top="0.5752in" fo:margin-bottom="0in" fo:text-align="justify" style:justify-single-word="false" fo:text-indent="0in" style:auto-text-indent="false"/>
    </style:style>
    <style:style style:name="P430" style:family="paragraph" style:parent-style-name="Standard">
      <style:paragraph-properties fo:margin-left="0in" fo:margin-right="0.3in" fo:margin-top="0.1252in" fo:margin-bottom="0in" fo:text-indent="0in" style:auto-text-indent="false"/>
    </style:style>
    <style:style style:name="P431" style:family="paragraph" style:parent-style-name="Standard">
      <style:paragraph-properties fo:margin-left="0in" fo:margin-right="0.3in" fo:margin-top="0.1752in" fo:margin-bottom="0in" fo:text-indent="0in" style:auto-text-indent="false"/>
    </style:style>
    <style:style style:name="P432" style:family="paragraph" style:parent-style-name="Standard">
      <style:paragraph-properties fo:margin-left="0in" fo:margin-right="0.3in" fo:margin-top="0.4in" fo:margin-bottom="0in" fo:text-indent="0in" style:auto-text-indent="false"/>
    </style:style>
    <style:style style:name="P433" style:family="paragraph" style:parent-style-name="Standard">
      <style:paragraph-properties fo:margin-left="0in" fo:margin-right="0.3in" fo:text-indent="0in" style:auto-text-indent="false"/>
    </style:style>
    <style:style style:name="P434" style:family="paragraph" style:parent-style-name="Standard">
      <style:paragraph-properties fo:margin-left="0in" fo:margin-right="0.3in" fo:text-align="justify" style:justify-single-word="false" fo:text-indent="0in" style:auto-text-indent="false"/>
    </style:style>
    <style:style style:name="P435" style:family="paragraph" style:parent-style-name="Standard">
      <style:paragraph-properties fo:margin-left="0in" fo:margin-right="0.3in" fo:line-height="100%" fo:text-indent="0in" style:auto-text-indent="false"/>
    </style:style>
    <style:style style:name="P436" style:family="paragraph" style:parent-style-name="Standard">
      <style:paragraph-properties fo:margin-left="0in" fo:margin-right="0.3in" fo:margin-top="0.0252in" fo:margin-bottom="0in" fo:text-indent="0in" style:auto-text-indent="false"/>
    </style:style>
    <style:style style:name="P437" style:family="paragraph" style:parent-style-name="Standard">
      <style:paragraph-properties fo:margin-left="0in" fo:margin-right="0.3in" fo:margin-top="0.0252in" fo:margin-bottom="0in" fo:line-height="125%" fo:text-indent="0in" style:auto-text-indent="false">
        <style:tab-stops>
          <style:tab-stop style:position="0.3374in"/>
        </style:tab-stops>
      </style:paragraph-properties>
      <style:text-properties fo:font-size="11pt" style:font-size-asian="11pt" style:font-size-complex="11pt"/>
    </style:style>
    <style:style style:name="P438" style:family="paragraph" style:parent-style-name="Standard">
      <style:paragraph-properties fo:margin-left="0in" fo:margin-right="0.3in" fo:margin-top="0.0362in" fo:margin-bottom="0in" fo:line-height="0.0138in" fo:text-indent="0in" style:auto-text-indent="false"/>
    </style:style>
    <style:style style:name="P439" style:family="paragraph" style:parent-style-name="Standard">
      <style:paragraph-properties fo:margin-left="0in" fo:margin-right="0.3in" fo:margin-top="0in" fo:margin-bottom="0.361in" fo:line-height="0.0138in" fo:text-indent="0in" style:auto-text-indent="false"/>
    </style:style>
    <style:style style:name="P440" style:family="paragraph" style:parent-style-name="Standard">
      <style:paragraph-properties fo:margin-left="0in" fo:margin-right="0.3in" fo:margin-top="0.05in" fo:margin-bottom="0in" fo:text-indent="0in" style:auto-text-indent="false"/>
    </style:style>
    <style:style style:name="P441" style:family="paragraph" style:parent-style-name="Standard">
      <style:paragraph-properties fo:margin-left="0in" fo:margin-right="0.3in" fo:margin-top="0.1in" fo:margin-bottom="0in" fo:text-indent="0in" style:auto-text-indent="false"/>
    </style:style>
    <style:style style:name="P442" style:family="paragraph" style:parent-style-name="Standard">
      <style:paragraph-properties fo:margin-top="0.2in" fo:margin-bottom="0in"/>
    </style:style>
    <style:style style:name="P443" style:family="paragraph" style:parent-style-name="Standard">
      <style:paragraph-properties fo:margin-top="0.2in" fo:margin-bottom="0in"/>
      <style:text-properties fo:font-size="11pt" fo:font-weight="bold" style:font-size-asian="11pt" style:font-weight-asian="bold" style:font-size-complex="11pt" style:font-weight-complex="bold"/>
    </style:style>
    <style:style style:name="P444" style:family="paragraph" style:parent-style-name="Standard">
      <style:paragraph-properties fo:margin-top="0.2in" fo:margin-bottom="0in" fo:line-height="130%"/>
      <style:text-properties fo:font-size="11pt" fo:font-weight="bold" style:font-size-asian="11pt" style:font-weight-asian="bold" style:font-size-complex="11pt" style:font-weight-complex="bold"/>
    </style:style>
    <style:style style:name="P445" style:family="paragraph" style:parent-style-name="Standard">
      <style:paragraph-properties fo:margin-top="0.2in" fo:margin-bottom="0in" fo:line-height="125%"/>
      <style:text-properties fo:font-size="11pt" fo:font-weight="bold" style:font-size-asian="11pt" style:font-weight-asian="bold" style:font-size-complex="11pt" style:font-weight-complex="bold"/>
    </style:style>
    <style:style style:name="P446" style:family="paragraph" style:parent-style-name="Standard">
      <style:paragraph-properties fo:margin-top="0.2in" fo:margin-bottom="0in" fo:line-height="115%"/>
      <style:text-properties fo:font-size="11pt" fo:font-weight="bold" style:font-size-asian="11pt" style:font-weight-asian="bold" style:font-size-complex="11pt" style:font-weight-complex="bold"/>
    </style:style>
    <style:style style:name="P447" style:family="paragraph" style:parent-style-name="Standard">
      <style:paragraph-properties fo:margin-top="0.2in" fo:margin-bottom="0in" fo:line-height="120%"/>
      <style:text-properties fo:font-size="11pt" fo:font-weight="bold" style:font-size-asian="11pt" style:font-weight-asian="bold" style:font-size-complex="11pt" style:font-weight-complex="bold"/>
    </style:style>
    <style:style style:name="P448" style:family="paragraph" style:parent-style-name="Standard">
      <style:paragraph-properties fo:margin-top="0.2in" fo:margin-bottom="0in" fo:line-height="100%"/>
      <style:text-properties fo:font-size="11pt" fo:font-weight="bold" style:font-size-asian="11pt" style:font-weight-asian="bold" style:font-size-complex="11pt" style:font-weight-complex="bold"/>
    </style:style>
    <style:style style:name="P449" style:family="paragraph" style:parent-style-name="Standard">
      <style:paragraph-properties fo:margin-top="0.2in" fo:margin-bottom="0in" fo:line-height="110%"/>
      <style:text-properties fo:font-size="11pt" fo:font-weight="bold" style:font-size-asian="11pt" style:font-weight-asian="bold" style:font-size-complex="11pt" style:font-weight-complex="bold"/>
    </style:style>
    <style:style style:name="P450" style:family="paragraph" style:parent-style-name="Standard">
      <style:paragraph-properties fo:margin-top="0.2in" fo:margin-bottom="0in"/>
      <style:text-properties fo:font-size="11pt" style:font-size-asian="11pt" style:font-size-complex="11pt"/>
    </style:style>
    <style:style style:name="P451" style:family="paragraph" style:parent-style-name="Standard">
      <style:paragraph-properties fo:margin-top="0.2in" fo:margin-bottom="0in" fo:line-height="115%"/>
      <style:text-properties fo:font-size="11pt" style:font-size-asian="11pt" style:font-size-complex="11pt"/>
    </style:style>
    <style:style style:name="P452" style:family="paragraph" style:parent-style-name="Standard">
      <style:paragraph-properties fo:margin-top="0.2in" fo:margin-bottom="0in" fo:line-height="130%"/>
      <style:text-properties fo:font-size="11pt" style:font-size-asian="11pt" style:font-size-complex="11pt"/>
    </style:style>
    <style:style style:name="P453" style:family="paragraph" style:parent-style-name="Standard">
      <style:paragraph-properties fo:margin-top="0.2in" fo:margin-bottom="0in" fo:line-height="120%"/>
      <style:text-properties fo:font-size="11pt" style:font-size-asian="11pt" style:font-size-complex="11pt"/>
    </style:style>
    <style:style style:name="P454" style:family="paragraph" style:parent-style-name="Standard">
      <style:paragraph-properties fo:margin-top="0.2in" fo:margin-bottom="0in" fo:line-height="125%"/>
      <style:text-properties fo:font-size="11pt" style:font-size-asian="11pt" style:font-size-complex="11pt"/>
    </style:style>
    <style:style style:name="P455" style:family="paragraph" style:parent-style-name="Standard">
      <style:paragraph-properties fo:margin-top="0.2in" fo:margin-bottom="0in" fo:line-height="110%"/>
      <style:text-properties fo:font-size="11pt" style:font-size-asian="11pt" style:font-size-complex="11pt"/>
    </style:style>
    <style:style style:name="P456" style:family="paragraph" style:parent-style-name="Standard">
      <style:paragraph-properties fo:margin-top="0.2in" fo:margin-bottom="0in" fo:line-height="135%"/>
      <style:text-properties fo:font-size="11pt" style:font-size-asian="11pt" style:font-size-complex="11pt"/>
    </style:style>
    <style:style style:name="P457" style:family="paragraph" style:parent-style-name="Standard">
      <style:paragraph-properties fo:margin-top="0.2in" fo:margin-bottom="0in" fo:line-height="115%"/>
      <style:text-properties fo:font-size="11pt" fo:letter-spacing="0.028in" fo:font-weight="bold" style:font-size-asian="11pt" style:font-weight-asian="bold" style:font-size-complex="11pt" style:font-weight-complex="bold"/>
    </style:style>
    <style:style style:name="P458" style:family="paragraph" style:parent-style-name="Standard">
      <style:paragraph-properties fo:margin-top="0.2in" fo:margin-bottom="0in" fo:line-height="100%"/>
    </style:style>
    <style:style style:name="P459" style:family="paragraph" style:parent-style-name="Standard">
      <style:paragraph-properties fo:margin-top="0.2in" fo:margin-bottom="0in" fo:line-height="115%"/>
    </style:style>
    <style:style style:name="P460" style:family="paragraph" style:parent-style-name="Standard">
      <style:paragraph-properties fo:margin-top="0.2in" fo:margin-bottom="0in" fo:line-height="130%"/>
    </style:style>
    <style:style style:name="P461" style:family="paragraph" style:parent-style-name="Standard">
      <style:paragraph-properties fo:margin-top="0.2in" fo:margin-bottom="0in" fo:line-height="110%"/>
      <style:text-properties fo:font-weight="bold" style:font-weight-asian="bold" style:font-weight-complex="bold"/>
    </style:style>
    <style:style style:name="P462" style:family="paragraph" style:parent-style-name="Standard">
      <style:paragraph-properties fo:margin-top="0.2in" fo:margin-bottom="0in" fo:line-height="115%"/>
      <style:text-properties fo:font-weight="bold" style:font-weight-asian="bold" style:font-weight-complex="bold"/>
    </style:style>
    <style:style style:name="P463" style:family="paragraph" style:parent-style-name="Standard">
      <style:paragraph-properties fo:margin-top="0.2in" fo:margin-bottom="0in" fo:line-height="125%"/>
      <style:text-properties fo:font-weight="bold" style:font-weight-asian="bold" style:font-weight-complex="bold"/>
    </style:style>
    <style:style style:name="P464" style:family="paragraph" style:parent-style-name="Standard">
      <style:paragraph-properties fo:margin-top="0.2in" fo:margin-bottom="0in" fo:text-align="justify" style:justify-single-word="false"/>
    </style:style>
    <style:style style:name="P465" style:family="paragraph" style:parent-style-name="Standard">
      <style:paragraph-properties fo:margin-left="0.05in" fo:margin-right="0.35in" fo:margin-top="0.05in" fo:margin-bottom="0in" fo:text-indent="0in" style:auto-text-indent="false"/>
    </style:style>
    <style:style style:name="P466" style:family="paragraph" style:parent-style-name="Standard">
      <style:paragraph-properties fo:margin-left="0.05in" fo:margin-right="0.35in" fo:margin-top="0.05in" fo:margin-bottom="0in" fo:line-height="100%" fo:text-indent="0in" style:auto-text-indent="false"/>
    </style:style>
    <style:style style:name="P467" style:family="paragraph" style:parent-style-name="Standard">
      <style:paragraph-properties fo:margin-left="0.05in" fo:margin-right="0.35in" fo:margin-top="0.15in" fo:margin-bottom="0in" fo:text-indent="0in" style:auto-text-indent="false"/>
    </style:style>
    <style:style style:name="P468" style:family="paragraph" style:parent-style-name="Standard">
      <style:paragraph-properties fo:margin-left="0.05in" fo:margin-right="0.35in" fo:margin-top="0.15in" fo:margin-bottom="0in" fo:line-height="200%" fo:text-indent="0in" style:auto-text-indent="false"/>
      <style:text-properties fo:font-size="11pt" fo:letter-spacing="0.0047in" style:font-size-asian="11pt" style:font-size-complex="11pt"/>
    </style:style>
    <style:style style:name="P469" style:family="paragraph" style:parent-style-name="Standard">
      <style:paragraph-properties fo:margin-left="0.05in" fo:margin-right="0.35in" fo:margin-top="0.15in" fo:margin-bottom="0in" fo:line-height="200%" fo:text-indent="0in" style:auto-text-indent="false"/>
      <style:text-properties fo:font-size="11pt" fo:font-weight="bold" style:font-size-asian="11pt" style:font-weight-asian="bold" style:font-size-complex="11pt" style:font-weight-complex="bold"/>
    </style:style>
    <style:style style:name="P470" style:family="paragraph" style:parent-style-name="Standard">
      <style:paragraph-properties fo:margin-left="0.05in" fo:margin-right="0.35in" fo:margin-top="0.25in" fo:margin-bottom="0in" fo:text-indent="0in" style:auto-text-indent="false"/>
    </style:style>
    <style:style style:name="P471" style:family="paragraph" style:parent-style-name="Standard">
      <style:paragraph-properties fo:margin-left="0.05in" fo:margin-right="0.35in" fo:line-height="100%" fo:text-indent="0in" style:auto-text-indent="false"/>
    </style:style>
    <style:style style:name="P472" style:family="paragraph" style:parent-style-name="Standard">
      <style:paragraph-properties fo:margin-left="0.05in" fo:margin-right="0.45in" fo:text-indent="0in" style:auto-text-indent="false"/>
    </style:style>
    <style:style style:name="P473" style:family="paragraph" style:parent-style-name="Standard">
      <style:paragraph-properties fo:margin-left="0.05in" fo:margin-right="0.2in" fo:margin-top="0.15in" fo:margin-bottom="0in" fo:text-indent="0in" style:auto-text-indent="false"/>
    </style:style>
    <style:style style:name="P474" style:family="paragraph" style:parent-style-name="Standard">
      <style:paragraph-properties fo:margin-left="0.05in" fo:margin-right="0.2in" fo:margin-top="0.15in" fo:margin-bottom="0in" fo:line-height="100%" fo:text-indent="0in" style:auto-text-indent="false"/>
    </style:style>
    <style:style style:name="P475" style:family="paragraph" style:parent-style-name="Standard">
      <style:paragraph-properties fo:margin-left="0.05in" fo:margin-right="0.2in" fo:margin-top="0.15in" fo:margin-bottom="0in" fo:text-align="justify" style:justify-single-word="false" fo:text-indent="0in" style:auto-text-indent="false"/>
    </style:style>
    <style:style style:name="P476" style:family="paragraph" style:parent-style-name="Standard">
      <style:paragraph-properties fo:margin-left="0.05in" fo:margin-right="0.2in" fo:margin-top="0.1252in" fo:margin-bottom="0in" fo:line-height="100%" fo:text-indent="0in" style:auto-text-indent="false"/>
    </style:style>
    <style:style style:name="P477" style:family="paragraph" style:parent-style-name="Standard">
      <style:paragraph-properties fo:margin-left="0.05in" fo:margin-right="0.2in" fo:margin-top="0.2252in" fo:margin-bottom="0in" fo:text-indent="0in" style:auto-text-indent="false"/>
    </style:style>
    <style:style style:name="P478" style:family="paragraph" style:parent-style-name="Standard">
      <style:paragraph-properties fo:margin-left="0.05in" fo:margin-right="0.2in" fo:margin-top="0.2252in" fo:margin-bottom="0in" fo:line-height="100%" fo:text-indent="0in" style:auto-text-indent="false"/>
    </style:style>
    <style:style style:name="P479" style:family="paragraph" style:parent-style-name="Standard">
      <style:paragraph-properties fo:margin-left="0.05in" fo:margin-right="0.2in" fo:margin-top="0.2252in" fo:margin-bottom="0in" fo:text-align="justify" style:justify-single-word="false" fo:text-indent="0in" style:auto-text-indent="false"/>
    </style:style>
    <style:style style:name="P480" style:family="paragraph" style:parent-style-name="Standard">
      <style:paragraph-properties fo:margin-left="0.05in" fo:margin-right="0.2in" fo:margin-top="0.0252in" fo:margin-bottom="0in" fo:text-indent="0in" style:auto-text-indent="false"/>
    </style:style>
    <style:style style:name="P481" style:family="paragraph" style:parent-style-name="Standard">
      <style:paragraph-properties fo:margin-left="0.05in" fo:margin-right="0.2in" fo:margin-top="0.0252in" fo:margin-bottom="0in" fo:line-height="100%" fo:text-indent="0in" style:auto-text-indent="false"/>
    </style:style>
    <style:style style:name="P482" style:family="paragraph" style:parent-style-name="Standard">
      <style:paragraph-properties fo:margin-left="0.05in" fo:margin-right="0.2in" fo:margin-top="0.2in" fo:margin-bottom="0in" fo:line-height="100%" fo:text-indent="0in" style:auto-text-indent="false"/>
    </style:style>
    <style:style style:name="P483" style:family="paragraph" style:parent-style-name="Standard">
      <style:paragraph-properties fo:margin-left="0.05in" fo:margin-right="0.2in" fo:margin-top="0.1in" fo:margin-bottom="0in" fo:text-indent="0in" style:auto-text-indent="false"/>
    </style:style>
    <style:style style:name="P484" style:family="paragraph" style:parent-style-name="Standard">
      <style:paragraph-properties fo:margin-left="0.05in" fo:margin-right="0.2in" fo:margin-top="0.1752in" fo:margin-bottom="0in" fo:text-indent="0in" style:auto-text-indent="false"/>
    </style:style>
    <style:style style:name="P485" style:family="paragraph" style:parent-style-name="Standard">
      <style:paragraph-properties fo:margin-left="0.05in" fo:margin-right="0.2in" fo:margin-top="0.1752in" fo:margin-bottom="0in" fo:line-height="100%" fo:text-indent="0in" style:auto-text-indent="false"/>
    </style:style>
    <style:style style:name="P486" style:family="paragraph" style:parent-style-name="Standard">
      <style:paragraph-properties fo:margin-left="0.05in" fo:margin-right="0.2in" fo:margin-top="0.05in" fo:margin-bottom="0in" fo:line-height="100%" fo:text-indent="0in" style:auto-text-indent="false"/>
    </style:style>
    <style:style style:name="P487" style:family="paragraph" style:parent-style-name="Standard">
      <style:paragraph-properties fo:margin-left="0.05in" fo:margin-right="0.2in" fo:margin-top="0.25in" fo:margin-bottom="0in" fo:text-indent="0in" style:auto-text-indent="false"/>
    </style:style>
    <style:style style:name="P488" style:family="paragraph" style:parent-style-name="Standard">
      <style:paragraph-properties fo:margin-left="0.05in" fo:margin-right="0.2in" fo:line-height="100%" fo:text-indent="0in" style:auto-text-indent="false"/>
    </style:style>
    <style:style style:name="P489" style:family="paragraph" style:parent-style-name="Standard">
      <style:paragraph-properties fo:margin-left="0.05in" fo:margin-right="0.2in" fo:line-height="100%" fo:text-align="justify" style:justify-single-word="false" fo:text-indent="0in" style:auto-text-indent="false"/>
    </style:style>
    <style:style style:name="P490" style:family="paragraph" style:parent-style-name="Standard">
      <style:paragraph-properties fo:margin-left="0.05in" fo:margin-right="0.2in" fo:text-align="justify" style:justify-single-word="false" fo:text-indent="0in" style:auto-text-indent="false"/>
    </style:style>
    <style:style style:name="P491" style:family="paragraph" style:parent-style-name="Standard">
      <style:paragraph-properties fo:margin-left="0.05in" fo:margin-right="0.2in" fo:margin-top="0.4252in" fo:margin-bottom="0in" fo:text-indent="0in" style:auto-text-indent="false"/>
    </style:style>
    <style:style style:name="P492" style:family="paragraph" style:parent-style-name="Standard">
      <style:paragraph-properties fo:margin-left="0.05in" fo:margin-right="0.25in" fo:margin-top="0.2in" fo:margin-bottom="0in" fo:line-height="100%" fo:text-indent="0in" style:auto-text-indent="false"/>
    </style:style>
    <style:style style:name="P493" style:family="paragraph" style:parent-style-name="Standard">
      <style:paragraph-properties fo:margin-left="0.05in" fo:margin-right="0.25in" fo:margin-top="0.15in" fo:margin-bottom="0in" fo:text-indent="0in" style:auto-text-indent="false"/>
    </style:style>
    <style:style style:name="P494" style:family="paragraph" style:parent-style-name="Standard">
      <style:paragraph-properties fo:margin-left="0.05in" fo:margin-right="0.25in" fo:margin-top="0.15in" fo:margin-bottom="0in" fo:line-height="100%" fo:text-indent="0in" style:auto-text-indent="false"/>
    </style:style>
    <style:style style:name="P495" style:family="paragraph" style:parent-style-name="Standard">
      <style:paragraph-properties fo:margin-left="0.05in" fo:margin-right="0.25in" fo:margin-top="0.15in" fo:margin-bottom="0in" fo:text-align="justify" style:justify-single-word="false" fo:text-indent="0in" style:auto-text-indent="false"/>
    </style:style>
    <style:style style:name="P496" style:family="paragraph" style:parent-style-name="Standard">
      <style:paragraph-properties fo:margin-left="0.05in" fo:margin-right="0.25in" fo:margin-top="0.1252in" fo:margin-bottom="0in" fo:text-indent="0in" style:auto-text-indent="false"/>
    </style:style>
    <style:style style:name="P497" style:family="paragraph" style:parent-style-name="Standard">
      <style:paragraph-properties fo:margin-left="0.05in" fo:margin-right="0.25in" fo:line-height="100%" fo:text-indent="0in" style:auto-text-indent="false"/>
    </style:style>
    <style:style style:name="P498" style:family="paragraph" style:parent-style-name="Standard">
      <style:paragraph-properties fo:margin-left="0.05in" fo:margin-right="0.25in" fo:margin-top="0.1752in" fo:margin-bottom="0in" fo:text-align="justify" style:justify-single-word="false" fo:text-indent="0in" style:auto-text-indent="false"/>
    </style:style>
    <style:style style:name="P499" style:family="paragraph" style:parent-style-name="Standard">
      <style:paragraph-properties fo:margin-left="0.05in" fo:margin-right="0.25in" fo:margin-top="0.2252in" fo:margin-bottom="0in" fo:text-indent="0in" style:auto-text-indent="false"/>
    </style:style>
    <style:style style:name="P500" style:family="paragraph" style:parent-style-name="Standard">
      <style:paragraph-properties fo:margin-left="0.05in" fo:margin-right="0.1in" fo:margin-top="0.2in" fo:margin-bottom="0in" fo:text-indent="0in" style:auto-text-indent="false"/>
    </style:style>
    <style:style style:name="P501" style:family="paragraph" style:parent-style-name="Standard">
      <style:paragraph-properties fo:margin-left="0.05in" fo:margin-right="0.1in" fo:margin-top="0.2in" fo:margin-bottom="0in" fo:line-height="100%" fo:text-indent="0in" style:auto-text-indent="false"/>
    </style:style>
    <style:style style:name="P502" style:family="paragraph" style:parent-style-name="Standard">
      <style:paragraph-properties fo:margin-left="0.05in" fo:margin-right="0.1in" fo:margin-top="0.05in" fo:margin-bottom="0in" fo:text-indent="0in" style:auto-text-indent="false"/>
    </style:style>
    <style:style style:name="P503" style:family="paragraph" style:parent-style-name="Standard">
      <style:paragraph-properties fo:margin-left="0.05in" fo:margin-right="0.1in" fo:margin-top="0.15in" fo:margin-bottom="0in" fo:text-indent="0in" style:auto-text-indent="false"/>
    </style:style>
    <style:style style:name="P504" style:family="paragraph" style:parent-style-name="Standard">
      <style:paragraph-properties fo:margin-left="0.05in" fo:margin-right="0.1in" fo:margin-top="0.15in" fo:margin-bottom="0in" fo:line-height="100%" fo:text-indent="0in" style:auto-text-indent="false"/>
    </style:style>
    <style:style style:name="P505" style:family="paragraph" style:parent-style-name="Standard">
      <style:paragraph-properties fo:margin-left="0.05in" fo:margin-right="0.1in" fo:margin-top="0.15in" fo:margin-bottom="0in" fo:text-align="justify" style:justify-single-word="false" fo:text-indent="0in" style:auto-text-indent="false"/>
    </style:style>
    <style:style style:name="P506" style:family="paragraph" style:parent-style-name="Standard">
      <style:paragraph-properties fo:margin-left="0.05in" fo:margin-right="0.1in" fo:margin-top="0.1252in" fo:margin-bottom="0in" fo:text-indent="0in" style:auto-text-indent="false"/>
    </style:style>
    <style:style style:name="P507" style:family="paragraph" style:parent-style-name="Standard">
      <style:paragraph-properties fo:margin-left="0.05in" fo:margin-right="0.1in" fo:margin-top="0.1252in" fo:margin-bottom="0in" fo:line-height="100%" fo:text-indent="0in" style:auto-text-indent="false"/>
    </style:style>
    <style:style style:name="P508" style:family="paragraph" style:parent-style-name="Standard">
      <style:paragraph-properties fo:margin-left="0.05in" fo:margin-right="0.1in" fo:margin-top="0.0252in" fo:margin-bottom="0in" fo:text-indent="0in" style:auto-text-indent="false"/>
    </style:style>
    <style:style style:name="P509" style:family="paragraph" style:parent-style-name="Standard">
      <style:paragraph-properties fo:margin-left="0.05in" fo:margin-right="0.1in" fo:margin-top="0.0252in" fo:margin-bottom="0in" fo:line-height="100%" fo:text-indent="0in" style:auto-text-indent="false"/>
    </style:style>
    <style:style style:name="P510" style:family="paragraph" style:parent-style-name="Standard">
      <style:paragraph-properties fo:margin-left="0.05in" fo:margin-right="0.1in" fo:margin-top="0.2252in" fo:margin-bottom="0in" fo:text-indent="0in" style:auto-text-indent="false"/>
    </style:style>
    <style:style style:name="P511" style:family="paragraph" style:parent-style-name="Standard">
      <style:paragraph-properties fo:margin-left="0.05in" fo:margin-right="0.1in" fo:margin-top="0.2252in" fo:margin-bottom="0in" fo:line-height="100%" fo:text-indent="0in" style:auto-text-indent="false"/>
    </style:style>
    <style:style style:name="P512" style:family="paragraph" style:parent-style-name="Standard">
      <style:paragraph-properties fo:margin-left="0.05in" fo:margin-right="0.1in" fo:margin-top="0.1752in" fo:margin-bottom="0in" fo:line-height="100%" fo:text-indent="0in" style:auto-text-indent="false"/>
    </style:style>
    <style:style style:name="P513" style:family="paragraph" style:parent-style-name="Standard">
      <style:paragraph-properties fo:margin-left="0.05in" fo:margin-right="0.1in" fo:text-indent="0in" style:auto-text-indent="false"/>
    </style:style>
    <style:style style:name="P514" style:family="paragraph" style:parent-style-name="Standard">
      <style:paragraph-properties fo:margin-left="0.05in" fo:margin-right="0.1in" fo:line-height="100%" fo:text-indent="0in" style:auto-text-indent="false"/>
    </style:style>
    <style:style style:name="P515" style:family="paragraph" style:parent-style-name="Standard">
      <style:paragraph-properties fo:margin-left="0.05in" fo:margin-right="0.1in" fo:text-align="justify" style:justify-single-word="false" fo:text-indent="0in" style:auto-text-indent="false"/>
    </style:style>
    <style:style style:name="P516" style:family="paragraph" style:parent-style-name="Standard">
      <style:paragraph-properties fo:margin-left="0.05in" fo:margin-right="0.1in" fo:margin-top="0.1in" fo:margin-bottom="0in" fo:text-indent="0in" style:auto-text-indent="false"/>
    </style:style>
    <style:style style:name="P517" style:family="paragraph" style:parent-style-name="Standard">
      <style:paragraph-properties fo:margin-left="0.05in" fo:margin-right="0.6in" fo:margin-top="0.15in" fo:margin-bottom="0in" fo:line-height="200%" fo:text-indent="0in" style:auto-text-indent="false"/>
    </style:style>
    <style:style style:name="P518" style:family="paragraph" style:parent-style-name="Standard">
      <style:paragraph-properties fo:margin-left="0in" fo:margin-right="0.1in" fo:margin-top="0.1252in" fo:margin-bottom="0in" fo:line-height="100%" fo:text-indent="0in" style:auto-text-indent="false"/>
    </style:style>
    <style:style style:name="P519" style:family="paragraph" style:parent-style-name="Standard">
      <style:paragraph-properties fo:margin-left="0in" fo:margin-right="0.1in" fo:margin-top="0.1252in" fo:margin-bottom="0in" fo:text-align="justify" style:justify-single-word="false" fo:text-indent="0in" style:auto-text-indent="false"/>
    </style:style>
    <style:style style:name="P520" style:family="paragraph" style:parent-style-name="Standard" style:master-page-name="">
      <style:paragraph-properties fo:margin-left="0in" fo:margin-right="0.1in" fo:margin-top="0.1252in" fo:margin-bottom="0in" fo:text-align="justify" style:justify-single-word="false" fo:text-indent="0in" style:auto-text-indent="false" style:page-number="auto"/>
    </style:style>
    <style:style style:name="P521" style:family="paragraph" style:parent-style-name="Standard">
      <style:paragraph-properties fo:margin-left="0in" fo:margin-right="0.1in" fo:margin-top="0.15in" fo:margin-bottom="0in" fo:text-indent="0in" style:auto-text-indent="false"/>
    </style:style>
    <style:style style:name="P522" style:family="paragraph" style:parent-style-name="Standard">
      <style:paragraph-properties fo:margin-left="0in" fo:margin-right="0.1in" fo:margin-top="0.15in" fo:margin-bottom="0in" fo:line-height="100%" fo:text-indent="0in" style:auto-text-indent="false"/>
    </style:style>
    <style:style style:name="P523" style:family="paragraph" style:parent-style-name="Standard">
      <style:paragraph-properties fo:margin-left="0in" fo:margin-right="0.1in" fo:margin-top="0.15in" fo:margin-bottom="0in" fo:text-align="justify" style:justify-single-word="false" fo:text-indent="0in" style:auto-text-indent="false"/>
    </style:style>
    <style:style style:name="P524" style:family="paragraph" style:parent-style-name="Standard">
      <style:paragraph-properties fo:margin-left="0in" fo:margin-right="0.1in" fo:margin-top="0.15in" fo:margin-bottom="0in" fo:line-height="100%" fo:text-indent="0in" style:auto-text-indent="false"/>
      <style:text-properties fo:font-size="11pt" style:font-size-asian="11pt" style:font-size-complex="11pt"/>
    </style:style>
    <style:style style:name="P525" style:family="paragraph" style:parent-style-name="Standard">
      <style:paragraph-properties fo:margin-left="0in" fo:margin-right="0.1in" fo:margin-top="0.1752in" fo:margin-bottom="0in" fo:text-indent="0in" style:auto-text-indent="false"/>
    </style:style>
    <style:style style:name="P526" style:family="paragraph" style:parent-style-name="Standard">
      <style:paragraph-properties fo:margin-left="0in" fo:margin-right="0.1in" fo:margin-top="0.1752in" fo:margin-bottom="0in" fo:line-height="100%" fo:text-indent="0in" style:auto-text-indent="false"/>
    </style:style>
    <style:style style:name="P527" style:family="paragraph" style:parent-style-name="Standard">
      <style:paragraph-properties fo:margin-left="0in" fo:margin-right="0.1in" fo:margin-top="0.1752in" fo:margin-bottom="0in" fo:text-align="justify" style:justify-single-word="false" fo:text-indent="0in" style:auto-text-indent="false"/>
    </style:style>
    <style:style style:name="P528" style:family="paragraph" style:parent-style-name="Standard">
      <style:paragraph-properties fo:margin-left="0in" fo:margin-right="0.1in" fo:margin-top="0.1752in" fo:margin-bottom="0in" fo:text-indent="0in" style:auto-text-indent="false"/>
      <style:text-properties fo:font-size="11pt" fo:font-weight="bold" style:font-size-asian="11pt" style:font-weight-asian="bold" style:font-size-complex="11pt" style:font-weight-complex="bold"/>
    </style:style>
    <style:style style:name="P529" style:family="paragraph" style:parent-style-name="Standard">
      <style:paragraph-properties fo:margin-left="0in" fo:margin-right="0.1in" fo:margin-top="0.1752in" fo:margin-bottom="0in" fo:text-align="start" style:justify-single-word="false" fo:text-indent="0in" style:auto-text-indent="false"/>
    </style:style>
    <style:style style:name="P530" style:family="paragraph" style:parent-style-name="Standard" style:master-page-name="">
      <style:paragraph-properties fo:margin-left="0in" fo:margin-right="0.1in" fo:margin-top="0.1752in" fo:margin-bottom="0in" fo:line-height="100%" fo:text-indent="0in" style:auto-text-indent="false" style:page-number="auto"/>
    </style:style>
    <style:style style:name="P531" style:family="paragraph" style:parent-style-name="Standard">
      <style:paragraph-properties fo:margin-left="0in" fo:margin-right="0.1in" fo:margin-top="0.2252in" fo:margin-bottom="0in" fo:text-indent="0in" style:auto-text-indent="false"/>
    </style:style>
    <style:style style:name="P532" style:family="paragraph" style:parent-style-name="Standard">
      <style:paragraph-properties fo:margin-left="0in" fo:margin-right="0.1in" fo:margin-top="0.2252in" fo:margin-bottom="0in" fo:line-height="200%" fo:text-indent="0in" style:auto-text-indent="false"/>
    </style:style>
    <style:style style:name="P533" style:family="paragraph" style:parent-style-name="Standard">
      <style:paragraph-properties fo:margin-left="0in" fo:margin-right="0.1in" fo:margin-top="0.2252in" fo:margin-bottom="0in" fo:line-height="100%" fo:text-indent="0in" style:auto-text-indent="false"/>
    </style:style>
    <style:style style:name="P534" style:family="paragraph" style:parent-style-name="Standard">
      <style:paragraph-properties fo:margin-left="0in" fo:margin-right="0.1in" fo:margin-top="0.2252in" fo:margin-bottom="0in" fo:text-align="justify" style:justify-single-word="false" fo:text-indent="0in" style:auto-text-indent="false"/>
    </style:style>
    <style:style style:name="P535" style:family="paragraph" style:parent-style-name="Standard" style:master-page-name="">
      <style:paragraph-properties fo:margin-left="0in" fo:margin-right="0.1in" fo:margin-top="0.2252in" fo:margin-bottom="0in" fo:text-indent="0in" style:auto-text-indent="false" style:page-number="auto"/>
    </style:style>
    <style:style style:name="P536" style:family="paragraph" style:parent-style-name="Standard">
      <style:paragraph-properties fo:margin-left="0in" fo:margin-right="0.1in" fo:margin-top="0.2in" fo:margin-bottom="0in" fo:text-indent="0in" style:auto-text-indent="false"/>
    </style:style>
    <style:style style:name="P537" style:family="paragraph" style:parent-style-name="Standard">
      <style:paragraph-properties fo:margin-left="0in" fo:margin-right="0.1in" fo:margin-top="0.2in" fo:margin-bottom="0in" fo:line-height="100%" fo:text-indent="0in" style:auto-text-indent="false"/>
    </style:style>
    <style:style style:name="P538" style:family="paragraph" style:parent-style-name="Standard">
      <style:paragraph-properties fo:margin-left="0in" fo:margin-right="0.1in" fo:margin-top="0.2in" fo:margin-bottom="0in" fo:text-align="justify" style:justify-single-word="false" fo:text-indent="0in" style:auto-text-indent="false"/>
    </style:style>
    <style:style style:name="P539" style:family="paragraph" style:parent-style-name="Standard">
      <style:paragraph-properties fo:margin-left="0in" fo:margin-right="0.1in" fo:margin-top="0.05in" fo:margin-bottom="0in" fo:text-indent="0in" style:auto-text-indent="false"/>
    </style:style>
    <style:style style:name="P540" style:family="paragraph" style:parent-style-name="Standard">
      <style:paragraph-properties fo:margin-left="0in" fo:margin-right="0.1in" fo:margin-top="0.05in" fo:margin-bottom="0in" fo:line-height="100%" fo:text-indent="0in" style:auto-text-indent="false"/>
    </style:style>
    <style:style style:name="P541" style:family="paragraph" style:parent-style-name="Standard">
      <style:paragraph-properties fo:margin-left="0in" fo:margin-right="0.1in" fo:margin-top="0.05in" fo:margin-bottom="0in" fo:text-align="justify" style:justify-single-word="false" fo:text-indent="0in" style:auto-text-indent="false"/>
    </style:style>
    <style:style style:name="P542" style:family="paragraph" style:parent-style-name="Standard">
      <style:paragraph-properties fo:margin-left="0in" fo:margin-right="0.1in" fo:margin-top="0.0252in" fo:margin-bottom="0in" fo:text-indent="0in" style:auto-text-indent="false"/>
    </style:style>
    <style:style style:name="P543" style:family="paragraph" style:parent-style-name="Standard">
      <style:paragraph-properties fo:margin-left="0in" fo:margin-right="0.1in" fo:margin-top="0.0252in" fo:margin-bottom="0in" fo:line-height="100%" fo:text-indent="0in" style:auto-text-indent="false"/>
    </style:style>
    <style:style style:name="P544" style:family="paragraph" style:parent-style-name="Standard">
      <style:paragraph-properties fo:margin-left="0in" fo:margin-right="0.1in" fo:margin-top="0.0252in" fo:margin-bottom="0in" fo:line-height="100%" fo:text-align="justify" style:justify-single-word="false" fo:text-indent="0in" style:auto-text-indent="false"/>
    </style:style>
    <style:style style:name="P545" style:family="paragraph" style:parent-style-name="Standard">
      <style:paragraph-properties fo:margin-left="0in" fo:margin-right="0.1in" fo:margin-top="0.0252in" fo:margin-bottom="0in" fo:text-align="justify" style:justify-single-word="false" fo:text-indent="0in" style:auto-text-indent="false"/>
    </style:style>
    <style:style style:name="P546" style:family="paragraph" style:parent-style-name="Standard">
      <style:paragraph-properties fo:margin-left="0in" fo:margin-right="0.1in" fo:margin-top="0.25in" fo:margin-bottom="0in" fo:line-height="100%" fo:text-indent="0in" style:auto-text-indent="false"/>
    </style:style>
    <style:style style:name="P547" style:family="paragraph" style:parent-style-name="Standard">
      <style:paragraph-properties fo:margin-left="0in" fo:margin-right="0.1in" fo:margin-top="0.0252in" fo:margin-bottom="0.1752in" fo:text-indent="0in" style:auto-text-indent="false"/>
    </style:style>
    <style:style style:name="P548" style:family="paragraph" style:parent-style-name="Standard">
      <style:paragraph-properties fo:margin-left="0in" fo:margin-right="0.1in" fo:margin-top="0.0252in" fo:margin-bottom="0.1752in" fo:line-height="100%" fo:text-indent="0in" style:auto-text-indent="false"/>
    </style:style>
    <style:style style:name="P549" style:family="paragraph" style:parent-style-name="Standard">
      <style:paragraph-properties fo:margin-left="0in" fo:margin-right="0.1in" fo:text-indent="0in" style:auto-text-indent="false"/>
    </style:style>
    <style:style style:name="P550" style:family="paragraph" style:parent-style-name="Standard">
      <style:paragraph-properties fo:margin-left="0in" fo:margin-right="0.1in" fo:line-height="100%" fo:text-indent="0in" style:auto-text-indent="false"/>
    </style:style>
    <style:style style:name="P551" style:family="paragraph" style:parent-style-name="Standard">
      <style:paragraph-properties fo:margin-left="0in" fo:margin-right="0.1in" fo:text-align="justify" style:justify-single-word="false" fo:text-indent="0in" style:auto-text-indent="false"/>
    </style:style>
    <style:style style:name="P552" style:family="paragraph" style:parent-style-name="Standard">
      <style:paragraph-properties fo:margin-left="0in" fo:margin-right="0.1in" fo:margin-top="0.4in" fo:margin-bottom="0in" fo:text-indent="0in" style:auto-text-indent="false"/>
    </style:style>
    <style:style style:name="P553" style:family="paragraph" style:parent-style-name="Standard">
      <style:paragraph-properties fo:margin-left="0in" fo:margin-right="0.1in" fo:margin-top="0.0752in" fo:margin-bottom="0in" fo:line-height="100%" fo:text-indent="0in" style:auto-text-indent="false"/>
    </style:style>
    <style:style style:name="P554" style:family="paragraph" style:parent-style-name="Standard">
      <style:paragraph-properties fo:margin-left="0in" fo:margin-right="0.1in" fo:margin-top="0.2252in" fo:margin-bottom="0.2252in" fo:text-indent="0in" style:auto-text-indent="false"/>
    </style:style>
    <style:style style:name="P555" style:family="paragraph" style:parent-style-name="Standard">
      <style:paragraph-properties fo:margin-top="0.1252in" fo:margin-bottom="0in"/>
    </style:style>
    <style:style style:name="P556" style:family="paragraph" style:parent-style-name="Standard">
      <style:paragraph-properties fo:margin-top="0.1252in" fo:margin-bottom="0in" fo:line-height="100%"/>
    </style:style>
    <style:style style:name="P557" style:family="paragraph" style:parent-style-name="Standard">
      <style:paragraph-properties fo:margin-top="0.1252in" fo:margin-bottom="0in" fo:line-height="100%" fo:text-align="justify" style:justify-single-word="false"/>
    </style:style>
    <style:style style:name="P558" style:family="paragraph" style:parent-style-name="Standard">
      <style:paragraph-properties fo:margin-top="0.1252in" fo:margin-bottom="0in" fo:line-height="130%"/>
    </style:style>
    <style:style style:name="P559" style:family="paragraph" style:parent-style-name="Standard">
      <style:paragraph-properties fo:margin-top="0.1252in" fo:margin-bottom="0in" fo:line-height="115%"/>
      <style:text-properties fo:font-size="11pt" fo:font-weight="bold" style:font-size-asian="11pt" style:font-weight-asian="bold" style:font-size-complex="11pt" style:font-weight-complex="bold"/>
    </style:style>
    <style:style style:name="P560" style:family="paragraph" style:parent-style-name="Standard">
      <style:paragraph-properties fo:margin-top="0.1252in" fo:margin-bottom="0in" fo:line-height="130%"/>
      <style:text-properties fo:font-size="11pt" style:font-size-asian="11pt" style:font-size-complex="11pt"/>
    </style:style>
    <style:style style:name="P561" style:family="paragraph" style:parent-style-name="Standard">
      <style:paragraph-properties fo:margin-top="0.1252in" fo:margin-bottom="0in" fo:line-height="115%"/>
      <style:text-properties fo:font-size="11pt" style:font-size-asian="11pt" style:font-size-complex="11pt"/>
    </style:style>
    <style:style style:name="P562" style:family="paragraph" style:parent-style-name="Standard">
      <style:paragraph-properties fo:margin-top="0.1252in" fo:margin-bottom="0in" fo:line-height="110%"/>
      <style:text-properties fo:font-size="11pt" style:font-size-asian="11pt" style:font-size-complex="11pt"/>
    </style:style>
    <style:style style:name="P563" style:family="paragraph" style:parent-style-name="Standard">
      <style:paragraph-properties fo:margin-top="0.1252in" fo:margin-bottom="0in" fo:line-height="125%"/>
      <style:text-properties fo:font-size="11pt" style:font-size-asian="11pt" style:font-size-complex="11pt"/>
    </style:style>
    <style:style style:name="P564" style:family="paragraph" style:parent-style-name="Standard">
      <style:paragraph-properties fo:margin-top="0.1252in" fo:margin-bottom="0in" fo:line-height="120%"/>
      <style:text-properties fo:font-size="11pt" style:font-size-asian="11pt" style:font-size-complex="11pt"/>
    </style:style>
    <style:style style:name="P565" style:family="paragraph" style:parent-style-name="Standard">
      <style:paragraph-properties fo:margin-top="0.1252in" fo:margin-bottom="0in" fo:line-height="135%"/>
      <style:text-properties fo:font-size="11pt" style:font-size-asian="11pt" style:font-size-complex="11pt"/>
    </style:style>
    <style:style style:name="P566" style:family="paragraph" style:parent-style-name="Standard">
      <style:paragraph-properties fo:margin-top="0.1252in" fo:margin-bottom="0in" fo:line-height="125%"/>
      <style:text-properties fo:font-style="normal" style:font-style-asian="normal" style:font-style-complex="normal"/>
    </style:style>
    <style:style style:name="P567" style:family="paragraph" style:parent-style-name="Standard">
      <style:paragraph-properties fo:margin-left="0in" fo:margin-right="0.4in" fo:margin-top="0.1752in" fo:margin-bottom="0in" fo:text-indent="0in" style:auto-text-indent="false"/>
    </style:style>
    <style:style style:name="P568" style:family="paragraph" style:parent-style-name="Standard">
      <style:paragraph-properties fo:margin-left="0in" fo:margin-right="0.4in" fo:margin-top="0.1752in" fo:margin-bottom="0in" fo:text-align="justify" style:justify-single-word="false" fo:text-indent="0in" style:auto-text-indent="false"/>
    </style:style>
    <style:style style:name="P569" style:family="paragraph" style:parent-style-name="Standard">
      <style:paragraph-properties fo:margin-left="0in" fo:margin-right="0.4in" fo:margin-top="0.2in" fo:margin-bottom="0in" fo:text-indent="0in" style:auto-text-indent="false"/>
    </style:style>
    <style:style style:name="P570" style:family="paragraph" style:parent-style-name="Standard">
      <style:paragraph-properties fo:margin-left="0in" fo:margin-right="0.4in" fo:margin-top="0.2in" fo:margin-bottom="0in" fo:line-height="100%" fo:text-indent="0in" style:auto-text-indent="false"/>
    </style:style>
    <style:style style:name="P571" style:family="paragraph" style:parent-style-name="Standard">
      <style:paragraph-properties fo:margin-left="0in" fo:margin-right="0.4in" fo:margin-top="0.2in" fo:margin-bottom="0in" fo:line-height="200%" fo:text-indent="0in" style:auto-text-indent="false"/>
      <style:text-properties fo:font-size="11pt" fo:letter-spacing="0.0043in" style:font-size-asian="11pt" style:font-size-complex="11pt"/>
    </style:style>
    <style:style style:name="P572" style:family="paragraph" style:parent-style-name="Standard">
      <style:paragraph-properties fo:margin-left="0in" fo:margin-right="0.4in" fo:margin-top="0.2in" fo:margin-bottom="0in" fo:line-height="200%" fo:text-indent="0in" style:auto-text-indent="false"/>
      <style:text-properties fo:font-size="11pt" fo:font-weight="bold" style:font-size-asian="11pt" style:font-weight-asian="bold" style:font-size-complex="11pt" style:font-weight-complex="bold"/>
    </style:style>
    <style:style style:name="P573" style:family="paragraph" style:parent-style-name="Standard">
      <style:paragraph-properties fo:margin-left="0in" fo:margin-right="0.4in" fo:margin-top="0.05in" fo:margin-bottom="0in" fo:line-height="100%" fo:text-indent="0in" style:auto-text-indent="false"/>
    </style:style>
    <style:style style:name="P574" style:family="paragraph" style:parent-style-name="Standard">
      <style:paragraph-properties fo:margin-left="0in" fo:margin-right="0.4in" fo:margin-top="0.1252in" fo:margin-bottom="0in" fo:text-indent="0in" style:auto-text-indent="false"/>
    </style:style>
    <style:style style:name="P575" style:family="paragraph" style:parent-style-name="Standard">
      <style:paragraph-properties fo:margin-left="0in" fo:margin-right="0.4in" fo:margin-top="0.1252in" fo:margin-bottom="0in" fo:line-height="100%" fo:text-indent="0in" style:auto-text-indent="false"/>
    </style:style>
    <style:style style:name="P576" style:family="paragraph" style:parent-style-name="Standard">
      <style:paragraph-properties fo:margin-left="0in" fo:margin-right="0.4in" fo:margin-top="0.0252in" fo:margin-bottom="0in" fo:text-indent="0in" style:auto-text-indent="false"/>
    </style:style>
    <style:style style:name="P577" style:family="paragraph" style:parent-style-name="Standard">
      <style:paragraph-properties fo:margin-left="0in" fo:margin-right="0.4in" fo:margin-top="0.0252in" fo:margin-bottom="0in" fo:line-height="100%" fo:text-indent="0in" style:auto-text-indent="false"/>
    </style:style>
    <style:style style:name="P578" style:family="paragraph" style:parent-style-name="Standard">
      <style:paragraph-properties fo:margin-left="0in" fo:margin-right="0.4in" fo:margin-top="0.15in" fo:margin-bottom="0in" fo:text-indent="0in" style:auto-text-indent="false"/>
    </style:style>
    <style:style style:name="P579" style:family="paragraph" style:parent-style-name="Standard">
      <style:paragraph-properties fo:margin-left="0in" fo:margin-right="0.4in" fo:margin-top="0.2252in" fo:margin-bottom="0in" fo:text-indent="0in" style:auto-text-indent="false"/>
    </style:style>
    <style:style style:name="P580" style:family="paragraph" style:parent-style-name="Standard">
      <style:paragraph-properties fo:margin-left="0in" fo:margin-right="0.4in" fo:margin-top="0.2252in" fo:margin-bottom="0in" fo:line-height="100%" fo:text-indent="0in" style:auto-text-indent="false"/>
    </style:style>
    <style:style style:name="P581" style:family="paragraph" style:parent-style-name="Standard">
      <style:paragraph-properties fo:margin-left="0in" fo:margin-right="0.4in" fo:text-indent="0in" style:auto-text-indent="false"/>
    </style:style>
    <style:style style:name="P582" style:family="paragraph" style:parent-style-name="Standard">
      <style:paragraph-properties fo:margin-left="0.05in" fo:margin-right="3.85in" fo:margin-top="0.2252in" fo:margin-bottom="0in" fo:text-indent="0in" style:auto-text-indent="false"/>
    </style:style>
    <style:style style:name="P583" style:family="paragraph" style:parent-style-name="Standard">
      <style:paragraph-properties fo:margin-left="0.05in" fo:margin-right="3.85in" fo:margin-top="0.0252in" fo:margin-bottom="0in" fo:text-indent="0in" style:auto-text-indent="false"/>
      <style:text-properties fo:font-size="11pt" style:font-size-asian="11pt" style:font-size-complex="11pt"/>
    </style:style>
    <style:style style:name="P584" style:family="paragraph" style:parent-style-name="Standard">
      <style:paragraph-properties fo:margin-left="0.05in" fo:margin-right="3.85in" fo:margin-top="0.2in" fo:margin-bottom="0in" fo:line-height="200%" fo:text-indent="0in" style:auto-text-indent="false"/>
      <style:text-properties fo:font-size="11pt" fo:font-weight="bold" style:font-size-asian="11pt" style:font-weight-asian="bold" style:font-size-complex="11pt" style:font-weight-complex="bold"/>
    </style:style>
    <style:style style:name="P585" style:family="paragraph" style:parent-style-name="Standard">
      <style:paragraph-properties fo:margin-left="0.05in" fo:margin-right="0.3in" fo:margin-top="0.1in" fo:margin-bottom="0in" fo:text-indent="0in" style:auto-text-indent="false"/>
    </style:style>
    <style:style style:name="P586" style:family="paragraph" style:parent-style-name="Standard">
      <style:paragraph-properties fo:margin-left="0.05in" fo:margin-right="0.3in" fo:text-indent="0in" style:auto-text-indent="false"/>
    </style:style>
    <style:style style:name="P587" style:family="paragraph" style:parent-style-name="Standard">
      <style:paragraph-properties fo:margin-left="0.05in" fo:margin-right="0.3in" fo:line-height="100%" fo:text-indent="0in" style:auto-text-indent="false"/>
    </style:style>
    <style:style style:name="P588" style:family="paragraph" style:parent-style-name="Standard">
      <style:paragraph-properties fo:margin-left="0.05in" fo:margin-right="0.3in" fo:margin-top="0.2in" fo:margin-bottom="0in" fo:text-align="justify" style:justify-single-word="false" fo:text-indent="0in" style:auto-text-indent="false"/>
    </style:style>
    <style:style style:name="P589" style:family="paragraph" style:parent-style-name="Standard">
      <style:paragraph-properties fo:margin-left="0.05in" fo:margin-right="1.7in" fo:margin-top="0.3752in" fo:margin-bottom="0in" fo:line-height="200%" fo:text-indent="0in" style:auto-text-indent="false"/>
    </style:style>
    <style:style style:name="P590" style:family="paragraph" style:parent-style-name="Standard">
      <style:paragraph-properties fo:margin-left="0.05in" fo:margin-right="1.7in" fo:margin-top="0.15in" fo:margin-bottom="0in" fo:line-height="200%" fo:text-indent="0in" style:auto-text-indent="false"/>
    </style:style>
    <style:style style:name="P591" style:family="paragraph" style:parent-style-name="Standard">
      <style:paragraph-properties fo:margin-left="0.05in" fo:margin-right="6.35in" fo:margin-top="0.15in" fo:margin-bottom="0in" fo:text-indent="0in" style:auto-text-indent="false"/>
      <style:text-properties fo:font-size="11pt" style:font-size-asian="11pt" style:font-size-complex="11pt"/>
    </style:style>
    <style:style style:name="P592" style:family="paragraph" style:parent-style-name="Standard">
      <style:paragraph-properties fo:margin-left="0.05in" fo:margin-right="6.35in" fo:margin-top="0.2252in" fo:margin-bottom="0in" fo:line-height="100%" fo:text-indent="0in" style:auto-text-indent="false"/>
      <style:text-properties fo:font-size="11pt" fo:font-weight="bold" style:font-size-asian="11pt" style:font-weight-asian="bold" style:font-size-complex="11pt" style:font-weight-complex="bold"/>
    </style:style>
    <style:style style:name="P593" style:family="paragraph" style:parent-style-name="Standard">
      <style:paragraph-properties fo:margin-left="0.05in" fo:margin-right="6.35in" fo:margin-top="0in" fo:margin-bottom="0in" fo:line-height="100%" fo:text-indent="0in" style:auto-text-indent="false"/>
      <style:text-properties fo:font-size="11pt" style:font-size-asian="11pt" style:font-size-complex="11pt"/>
    </style:style>
    <style:style style:name="P594" style:family="paragraph" style:parent-style-name="Standard">
      <style:paragraph-properties fo:margin-left="0.05in" fo:margin-right="0.4in" fo:margin-top="0.15in" fo:margin-bottom="0in" fo:text-indent="0in" style:auto-text-indent="false"/>
      <style:text-properties fo:font-size="11pt" style:font-size-asian="11pt" style:font-size-complex="11pt"/>
    </style:style>
    <style:style style:name="P595" style:family="paragraph" style:parent-style-name="Standard">
      <style:paragraph-properties fo:margin-left="0.05in" fo:margin-right="0.4in" fo:margin-top="0in" fo:margin-bottom="0in" fo:line-height="100%" fo:text-indent="0in" style:auto-text-indent="false"/>
    </style:style>
    <style:style style:name="P596" style:family="paragraph" style:parent-style-name="Standard">
      <style:paragraph-properties fo:margin-left="0.05in" fo:margin-right="3.65in" fo:text-indent="0in" style:auto-text-indent="false"/>
      <style:text-properties fo:font-size="11pt" style:font-size-asian="11pt" style:font-size-complex="11pt"/>
    </style:style>
    <style:style style:name="P597" style:family="paragraph" style:parent-style-name="Standard">
      <style:paragraph-properties fo:margin-left="0.05in" fo:margin-right="3.65in" fo:margin-top="0in" fo:margin-bottom="0in" fo:line-height="200%" fo:text-indent="0in" style:auto-text-indent="false"/>
    </style:style>
    <style:style style:name="P598" style:family="paragraph" style:parent-style-name="Standard">
      <style:paragraph-properties fo:margin-left="0.05in" fo:margin-right="3.65in" fo:margin-top="0in" fo:margin-bottom="0in" fo:line-height="100%" fo:text-indent="0in" style:auto-text-indent="false"/>
      <style:text-properties fo:font-size="11pt" fo:font-weight="bold" style:font-size-asian="11pt" style:font-weight-asian="bold" style:font-size-complex="11pt" style:font-weight-complex="bold"/>
    </style:style>
    <style:style style:name="P599" style:family="paragraph" style:parent-style-name="Standard">
      <style:paragraph-properties fo:margin-left="0.05in" fo:margin-right="5.05in" fo:margin-top="0.2in" fo:margin-bottom="0in" fo:line-height="200%" fo:text-indent="0in" style:auto-text-indent="false"/>
    </style:style>
    <style:style style:name="P600" style:family="paragraph" style:parent-style-name="Standard">
      <style:paragraph-properties fo:margin-top="0.4in" fo:margin-bottom="0in"/>
    </style:style>
    <style:style style:name="P601" style:family="paragraph" style:parent-style-name="Standard">
      <style:paragraph-properties fo:margin-top="0.4in" fo:margin-bottom="0in" fo:line-height="115%"/>
      <style:text-properties fo:font-size="11pt" fo:font-weight="bold" style:font-size-asian="11pt" style:font-weight-asian="bold" style:font-size-complex="11pt" style:font-weight-complex="bold"/>
    </style:style>
    <style:style style:name="P602" style:family="paragraph" style:parent-style-name="Standard">
      <style:paragraph-properties fo:margin-top="0.4in" fo:margin-bottom="0in" fo:line-height="130%"/>
      <style:text-properties fo:font-size="11pt" fo:font-weight="bold" style:font-size-asian="11pt" style:font-weight-asian="bold" style:font-size-complex="11pt" style:font-weight-complex="bold"/>
    </style:style>
    <style:style style:name="P603" style:family="paragraph" style:parent-style-name="Standard">
      <style:paragraph-properties fo:margin-top="0.4in" fo:margin-bottom="0in" fo:line-height="135%"/>
      <style:text-properties fo:font-size="11pt" fo:font-weight="bold" style:font-size-asian="11pt" style:font-weight-asian="bold" style:font-size-complex="11pt" style:font-weight-complex="bold"/>
    </style:style>
    <style:style style:name="P604" style:family="paragraph" style:parent-style-name="Standard">
      <style:paragraph-properties fo:margin-top="0.4in" fo:margin-bottom="0in" fo:line-height="125%"/>
      <style:text-properties fo:font-size="11pt" fo:font-weight="bold" style:font-size-asian="11pt" style:font-weight-asian="bold" style:font-size-complex="11pt" style:font-weight-complex="bold"/>
    </style:style>
    <style:style style:name="P605" style:family="paragraph" style:parent-style-name="Standard">
      <style:paragraph-properties fo:margin-top="0.4in" fo:margin-bottom="0in"/>
      <style:text-properties fo:font-size="11pt" style:font-size-asian="11pt" style:font-size-complex="11pt"/>
    </style:style>
    <style:style style:name="P606" style:family="paragraph" style:parent-style-name="Standard">
      <style:paragraph-properties fo:margin-top="0.4in" fo:margin-bottom="0in" fo:line-height="130%"/>
      <style:text-properties fo:font-size="11pt" style:font-size-asian="11pt" style:font-size-complex="11pt"/>
    </style:style>
    <style:style style:name="P607" style:family="paragraph" style:parent-style-name="Standard">
      <style:paragraph-properties fo:margin-top="0.4in" fo:margin-bottom="0in" fo:line-height="115%"/>
      <style:text-properties fo:font-size="11pt" style:font-size-asian="11pt" style:font-size-complex="11pt"/>
    </style:style>
    <style:style style:name="P608" style:family="paragraph" style:parent-style-name="Standard">
      <style:paragraph-properties fo:margin-top="0.4in" fo:margin-bottom="0in" fo:line-height="150%"/>
      <style:text-properties fo:font-size="11pt" style:font-size-asian="11pt" style:font-size-complex="11pt"/>
    </style:style>
    <style:style style:name="P609" style:family="paragraph" style:parent-style-name="Standard">
      <style:paragraph-properties fo:margin-top="0.4in" fo:margin-bottom="0in" fo:line-height="110%"/>
      <style:text-properties fo:font-size="11pt" style:font-size-asian="11pt" style:font-size-complex="11pt"/>
    </style:style>
    <style:style style:name="P610" style:family="paragraph" style:parent-style-name="Standard">
      <style:paragraph-properties fo:margin-top="0.4in" fo:margin-bottom="0in" fo:line-height="120%"/>
      <style:text-properties fo:font-size="11pt" style:font-size-asian="11pt" style:font-size-complex="11pt"/>
    </style:style>
    <style:style style:name="P611" style:family="paragraph" style:parent-style-name="Standard">
      <style:paragraph-properties fo:margin-top="0.4in" fo:margin-bottom="0in" fo:line-height="100%"/>
      <style:text-properties fo:font-size="11pt" style:font-size-asian="11pt" style:font-size-complex="11pt"/>
    </style:style>
    <style:style style:name="P612" style:family="paragraph" style:parent-style-name="Standard">
      <style:paragraph-properties fo:margin-top="0.4in" fo:margin-bottom="0in" fo:line-height="150%"/>
    </style:style>
    <style:style style:name="P613" style:family="paragraph" style:parent-style-name="Standard">
      <style:paragraph-properties fo:margin-top="0.4in" fo:margin-bottom="0in" fo:line-height="115%"/>
      <style:text-properties fo:font-weight="bold" style:font-weight-asian="bold" style:font-weight-complex="bold"/>
    </style:style>
    <style:style style:name="P614" style:family="paragraph" style:parent-style-name="Standard">
      <style:paragraph-properties fo:margin-top="0.4in" fo:margin-bottom="0in" fo:line-height="100%"/>
    </style:style>
    <style:style style:name="P615" style:family="paragraph" style:parent-style-name="Standard">
      <style:paragraph-properties fo:margin-top="0.25in" fo:margin-bottom="0in"/>
    </style:style>
    <style:style style:name="P616" style:family="paragraph" style:parent-style-name="Standard">
      <style:paragraph-properties fo:margin-top="0.25in" fo:margin-bottom="0in" fo:line-height="115%"/>
      <style:text-properties fo:font-size="11pt" fo:font-weight="bold" style:font-size-asian="11pt" style:font-weight-asian="bold" style:font-size-complex="11pt" style:font-weight-complex="bold"/>
    </style:style>
    <style:style style:name="P617" style:family="paragraph" style:parent-style-name="Standard">
      <style:paragraph-properties fo:margin-top="0.25in" fo:margin-bottom="0in" fo:line-height="120%"/>
      <style:text-properties fo:font-size="11pt" fo:font-weight="bold" style:font-size-asian="11pt" style:font-weight-asian="bold" style:font-size-complex="11pt" style:font-weight-complex="bold"/>
    </style:style>
    <style:style style:name="P618" style:family="paragraph" style:parent-style-name="Standard">
      <style:paragraph-properties fo:margin-top="0.25in" fo:margin-bottom="0in" fo:line-height="125%"/>
      <style:text-properties fo:font-size="11pt" fo:font-weight="bold" style:font-size-asian="11pt" style:font-weight-asian="bold" style:font-size-complex="11pt" style:font-weight-complex="bold"/>
    </style:style>
    <style:style style:name="P619" style:family="paragraph" style:parent-style-name="Standard">
      <style:paragraph-properties fo:margin-top="0.25in" fo:margin-bottom="0in" fo:line-height="110%"/>
      <style:text-properties fo:font-size="11pt" fo:font-weight="bold" style:font-size-asian="11pt" style:font-weight-asian="bold" style:font-size-complex="11pt" style:font-weight-complex="bold"/>
    </style:style>
    <style:style style:name="P620" style:family="paragraph" style:parent-style-name="Standard">
      <style:paragraph-properties fo:margin-top="0.25in" fo:margin-bottom="0in" fo:line-height="115%"/>
      <style:text-properties fo:font-size="11pt" style:font-size-asian="11pt" style:font-size-complex="11pt"/>
    </style:style>
    <style:style style:name="P621" style:family="paragraph" style:parent-style-name="Standard">
      <style:paragraph-properties fo:margin-top="0.25in" fo:margin-bottom="0in" fo:line-height="130%"/>
      <style:text-properties fo:font-size="11pt" style:font-size-asian="11pt" style:font-size-complex="11pt"/>
    </style:style>
    <style:style style:name="P622" style:family="paragraph" style:parent-style-name="Standard">
      <style:paragraph-properties fo:margin-top="0.25in" fo:margin-bottom="0in" fo:line-height="135%"/>
      <style:text-properties fo:font-size="11pt" style:font-size-asian="11pt" style:font-size-complex="11pt"/>
    </style:style>
    <style:style style:name="P623" style:family="paragraph" style:parent-style-name="Standard">
      <style:paragraph-properties fo:margin-top="0.25in" fo:margin-bottom="0in" fo:line-height="110%"/>
      <style:text-properties fo:font-size="11pt" style:font-size-asian="11pt" style:font-size-complex="11pt"/>
    </style:style>
    <style:style style:name="P624" style:family="paragraph" style:parent-style-name="Standard">
      <style:paragraph-properties fo:margin-top="0.25in" fo:margin-bottom="0in" fo:line-height="120%"/>
      <style:text-properties fo:font-size="11pt" style:font-size-asian="11pt" style:font-size-complex="11pt"/>
    </style:style>
    <style:style style:name="P625" style:family="paragraph" style:parent-style-name="Standard">
      <style:paragraph-properties fo:margin-top="0.25in" fo:margin-bottom="0in" fo:line-height="130%"/>
    </style:style>
    <style:style style:name="P626" style:family="paragraph" style:parent-style-name="Standard">
      <style:paragraph-properties fo:margin-top="0.25in" fo:margin-bottom="0in" fo:line-height="125%"/>
      <style:text-properties style:font-name="Arial" fo:font-size="11pt" fo:font-weight="bold" style:font-name-asian="Courier New" style:font-size-asian="11pt" style:font-weight-asian="bold" style:font-name-complex="Courier New" style:font-size-complex="11pt" style:font-weight-complex="bold"/>
    </style:style>
    <style:style style:name="P627" style:family="paragraph" style:parent-style-name="Standard">
      <style:paragraph-properties fo:margin-top="0.25in" fo:margin-bottom="0in" fo:line-height="150%"/>
      <style:text-properties style:font-name="Arial" fo:font-size="11pt" fo:font-weight="bold" style:font-name-asian="Courier New" style:font-size-asian="11pt" style:font-weight-asian="bold" style:font-name-complex="Courier New" style:font-size-complex="11pt" style:font-weight-complex="bold"/>
    </style:style>
    <style:style style:name="P628" style:family="paragraph" style:parent-style-name="Standard">
      <style:paragraph-properties fo:margin-top="0.25in" fo:margin-bottom="0in" fo:line-height="150%"/>
      <style:text-properties style:font-name="Times New Roman" fo:font-size="11pt" fo:font-weight="bold" style:font-name-asian="Courier New" style:font-size-asian="11pt" style:font-weight-asian="bold" style:font-name-complex="Courier New" style:font-size-complex="11pt" style:font-weight-complex="bold"/>
    </style:style>
    <style:style style:name="P629" style:family="paragraph" style:parent-style-name="Standard">
      <style:paragraph-properties fo:margin-left="0in" fo:margin-right="0.25in" fo:margin-top="0.2252in" fo:margin-bottom="0in" fo:text-indent="0in" style:auto-text-indent="false"/>
    </style:style>
    <style:style style:name="P630" style:family="paragraph" style:parent-style-name="Standard">
      <style:paragraph-properties fo:margin-left="0in" fo:margin-right="0.25in" fo:margin-top="0.2252in" fo:margin-bottom="0in" fo:line-height="100%" fo:text-indent="0in" style:auto-text-indent="false"/>
    </style:style>
    <style:style style:name="P631" style:family="paragraph" style:parent-style-name="Standard">
      <style:paragraph-properties fo:margin-left="0in" fo:margin-right="0.25in" fo:margin-top="0.2252in" fo:margin-bottom="0in" fo:text-align="justify" style:justify-single-word="false" fo:text-indent="0in" style:auto-text-indent="false"/>
    </style:style>
    <style:style style:name="P632" style:family="paragraph" style:parent-style-name="Standard">
      <style:paragraph-properties fo:margin-left="0in" fo:margin-right="0.25in" fo:margin-top="0.15in" fo:margin-bottom="0in" fo:text-indent="0in" style:auto-text-indent="false"/>
    </style:style>
    <style:style style:name="P633" style:family="paragraph" style:parent-style-name="Standard">
      <style:paragraph-properties fo:margin-left="0in" fo:margin-right="0.25in" fo:margin-top="0.15in" fo:margin-bottom="0in" fo:text-indent="0in" style:auto-text-indent="false"/>
      <style:text-properties fo:font-size="11pt" style:font-size-asian="11pt" style:font-size-complex="11pt"/>
    </style:style>
    <style:style style:name="P634" style:family="paragraph" style:parent-style-name="Standard">
      <style:paragraph-properties fo:margin-left="0in" fo:margin-right="0.25in" fo:margin-top="0.15in" fo:margin-bottom="0in" fo:line-height="100%" fo:text-indent="0in" style:auto-text-indent="false"/>
    </style:style>
    <style:style style:name="P635" style:family="paragraph" style:parent-style-name="Standard">
      <style:paragraph-properties fo:margin-left="0in" fo:margin-right="0.25in" fo:margin-top="0.15in" fo:margin-bottom="0in" fo:text-align="justify" style:justify-single-word="false" fo:text-indent="0in" style:auto-text-indent="false"/>
    </style:style>
    <style:style style:name="P636" style:family="paragraph" style:parent-style-name="Standard">
      <style:paragraph-properties fo:margin-left="0in" fo:margin-right="0.25in" fo:margin-top="0.1in" fo:margin-bottom="0in" fo:text-indent="0in" style:auto-text-indent="false"/>
    </style:style>
    <style:style style:name="P637" style:family="paragraph" style:parent-style-name="Standard">
      <style:paragraph-properties fo:margin-left="0in" fo:margin-right="0.25in" fo:margin-top="0.1in" fo:margin-bottom="0in" fo:line-height="110%" fo:text-indent="0in" style:auto-text-indent="false"/>
    </style:style>
    <style:style style:name="P638" style:family="paragraph" style:parent-style-name="Standard">
      <style:paragraph-properties fo:margin-left="0in" fo:margin-right="0.25in" fo:margin-top="0.2in" fo:margin-bottom="0in" fo:text-indent="0in" style:auto-text-indent="false"/>
    </style:style>
    <style:style style:name="P639" style:family="paragraph" style:parent-style-name="Standard">
      <style:paragraph-properties fo:margin-left="0in" fo:margin-right="0.25in" fo:margin-top="0.2in" fo:margin-bottom="0in" fo:line-height="100%" fo:text-indent="0in" style:auto-text-indent="false"/>
    </style:style>
    <style:style style:name="P640" style:family="paragraph" style:parent-style-name="Standard">
      <style:paragraph-properties fo:margin-left="0in" fo:margin-right="0.25in" fo:margin-top="0.2in" fo:margin-bottom="0in" fo:line-height="100%" fo:text-align="justify" style:justify-single-word="false" fo:text-indent="0in" style:auto-text-indent="false"/>
    </style:style>
    <style:style style:name="P641" style:family="paragraph" style:parent-style-name="Standard">
      <style:paragraph-properties fo:margin-left="0in" fo:margin-right="0.25in" fo:margin-top="0.2in" fo:margin-bottom="0in" fo:text-align="justify" style:justify-single-word="false" fo:text-indent="0in" style:auto-text-indent="false"/>
    </style:style>
    <style:style style:name="P642" style:family="paragraph" style:parent-style-name="Standard">
      <style:paragraph-properties fo:margin-left="0in" fo:margin-right="0.25in" fo:margin-top="0.2in" fo:margin-bottom="0in" fo:text-align="justify" style:justify-single-word="false" fo:text-indent="0in" style:auto-text-indent="false"/>
      <style:text-properties fo:font-size="11pt" fo:font-weight="bold" style:font-size-asian="11pt" style:font-weight-asian="bold" style:font-size-complex="11pt" style:font-weight-complex="bold"/>
    </style:style>
    <style:style style:name="P643" style:family="paragraph" style:parent-style-name="Standard">
      <style:paragraph-properties fo:margin-left="0in" fo:margin-right="0.25in" fo:margin-top="0.0252in" fo:margin-bottom="0in" fo:text-indent="0in" style:auto-text-indent="false"/>
    </style:style>
    <style:style style:name="P644" style:family="paragraph" style:parent-style-name="Standard">
      <style:paragraph-properties fo:margin-left="0in" fo:margin-right="0.25in" fo:margin-top="0.0252in" fo:margin-bottom="0in" fo:line-height="100%" fo:text-indent="0in" style:auto-text-indent="false"/>
    </style:style>
    <style:style style:name="P645" style:family="paragraph" style:parent-style-name="Standard">
      <style:paragraph-properties fo:margin-left="0in" fo:margin-right="0.25in" fo:margin-top="0.0252in" fo:margin-bottom="0in" fo:text-align="justify" style:justify-single-word="false" fo:text-indent="0in" style:auto-text-indent="false"/>
    </style:style>
    <style:style style:name="P646" style:family="paragraph" style:parent-style-name="Standard">
      <style:paragraph-properties fo:margin-left="0in" fo:margin-right="0.25in" fo:margin-top="0.1752in" fo:margin-bottom="0in" fo:text-indent="0in" style:auto-text-indent="false"/>
    </style:style>
    <style:style style:name="P647" style:family="paragraph" style:parent-style-name="Standard">
      <style:paragraph-properties fo:margin-left="0in" fo:margin-right="0.25in" fo:margin-top="0.1752in" fo:margin-bottom="0in" fo:line-height="100%" fo:text-indent="0in" style:auto-text-indent="false"/>
    </style:style>
    <style:style style:name="P648" style:family="paragraph" style:parent-style-name="Standard">
      <style:paragraph-properties fo:margin-left="0in" fo:margin-right="0.25in" fo:margin-top="0.1752in" fo:margin-bottom="0in" fo:text-align="justify" style:justify-single-word="false" fo:text-indent="0in" style:auto-text-indent="false"/>
    </style:style>
    <style:style style:name="P649" style:family="paragraph" style:parent-style-name="Standard">
      <style:paragraph-properties fo:margin-left="0in" fo:margin-right="0.25in" fo:margin-top="0.1252in" fo:margin-bottom="0in" fo:text-indent="0in" style:auto-text-indent="false"/>
    </style:style>
    <style:style style:name="P650" style:family="paragraph" style:parent-style-name="Standard">
      <style:paragraph-properties fo:margin-left="0in" fo:margin-right="0.25in" fo:margin-top="0.1252in" fo:margin-bottom="0in" fo:line-height="100%" fo:text-indent="0in" style:auto-text-indent="false"/>
    </style:style>
    <style:style style:name="P651" style:family="paragraph" style:parent-style-name="Standard">
      <style:paragraph-properties fo:margin-left="0in" fo:margin-right="0.25in" fo:margin-top="0.2252in" fo:margin-bottom="0.0252in" fo:line-height="85%" fo:text-indent="0in" style:auto-text-indent="false">
        <style:tab-stops>
          <style:tab-stop style:position="6.4839in"/>
        </style:tab-stops>
      </style:paragraph-properties>
    </style:style>
    <style:style style:name="P652" style:family="paragraph" style:parent-style-name="Standard">
      <style:paragraph-properties fo:margin-left="0in" fo:margin-right="0.25in" fo:margin-top="0.05in" fo:margin-bottom="0in" fo:text-indent="0in" style:auto-text-indent="false"/>
    </style:style>
    <style:style style:name="P653" style:family="paragraph" style:parent-style-name="Standard">
      <style:paragraph-properties fo:margin-left="0in" fo:margin-right="0.25in" fo:margin-top="0.05in" fo:margin-bottom="0in" fo:line-height="100%" fo:text-indent="0in" style:auto-text-indent="false"/>
    </style:style>
    <style:style style:name="P654" style:family="paragraph" style:parent-style-name="Standard">
      <style:paragraph-properties fo:margin-left="0in" fo:margin-right="0.25in" fo:text-indent="0in" style:auto-text-indent="false"/>
    </style:style>
    <style:style style:name="P655" style:family="paragraph" style:parent-style-name="Standard">
      <style:paragraph-properties fo:margin-left="0in" fo:margin-right="0.25in" fo:line-height="100%" fo:text-indent="0in" style:auto-text-indent="false"/>
    </style:style>
    <style:style style:name="P656" style:family="paragraph" style:parent-style-name="Standard">
      <style:paragraph-properties fo:margin-left="0in" fo:margin-right="0.25in" fo:line-height="100%" fo:text-align="justify" style:justify-single-word="false" fo:text-indent="0in" style:auto-text-indent="false"/>
    </style:style>
    <style:style style:name="P657" style:family="paragraph" style:parent-style-name="Standard">
      <style:paragraph-properties fo:margin-left="0in" fo:margin-right="0.25in" fo:margin-top="0.15in" fo:margin-bottom="0.75in" fo:text-indent="0in" style:auto-text-indent="false"/>
    </style:style>
    <style:style style:name="P658" style:family="paragraph" style:parent-style-name="Standard">
      <style:paragraph-properties fo:margin-left="0in" fo:margin-right="0.25in" fo:margin-top="0.25in" fo:margin-bottom="0in" fo:text-indent="0in" style:auto-text-indent="false"/>
    </style:style>
    <style:style style:name="P659" style:family="paragraph" style:parent-style-name="Standard">
      <style:paragraph-properties fo:margin-left="0in" fo:margin-right="0.25in" fo:margin-top="0.25in" fo:margin-bottom="0in" fo:line-height="100%" fo:text-indent="0in" style:auto-text-indent="false"/>
    </style:style>
    <style:style style:name="P660" style:family="paragraph" style:parent-style-name="Standard">
      <style:paragraph-properties fo:margin-left="0in" fo:margin-right="0.25in" fo:margin-top="0.5752in" fo:margin-bottom="0in" fo:text-indent="0in" style:auto-text-indent="false"/>
    </style:style>
    <style:style style:name="P661" style:family="paragraph" style:parent-style-name="Standard">
      <style:paragraph-properties fo:margin-top="0.1752in" fo:margin-bottom="0in"/>
    </style:style>
    <style:style style:name="P662" style:family="paragraph" style:parent-style-name="Standard">
      <style:paragraph-properties fo:margin-top="0.1752in" fo:margin-bottom="0in" fo:line-height="100%"/>
    </style:style>
    <style:style style:name="P663" style:family="paragraph" style:parent-style-name="Standard">
      <style:paragraph-properties fo:margin-top="0.1752in" fo:margin-bottom="0in" fo:text-align="justify" style:justify-single-word="false"/>
    </style:style>
    <style:style style:name="P664" style:family="paragraph" style:parent-style-name="Standard">
      <style:paragraph-properties fo:margin-top="0.1752in" fo:margin-bottom="0in" fo:line-height="130%"/>
      <style:text-properties fo:font-size="11pt" style:font-size-asian="11pt" style:font-size-complex="11pt"/>
    </style:style>
    <style:style style:name="P665" style:family="paragraph" style:parent-style-name="Standard">
      <style:paragraph-properties fo:margin-top="0.1752in" fo:margin-bottom="0in" fo:line-height="115%"/>
      <style:text-properties fo:font-size="11pt" style:font-size-asian="11pt" style:font-size-complex="11pt"/>
    </style:style>
    <style:style style:name="P666" style:family="paragraph" style:parent-style-name="Standard">
      <style:paragraph-properties fo:margin-top="0.1752in" fo:margin-bottom="0in" fo:line-height="125%"/>
      <style:text-properties fo:font-size="11pt" style:font-size-asian="11pt" style:font-size-complex="11pt"/>
    </style:style>
    <style:style style:name="P667" style:family="paragraph" style:parent-style-name="Standard">
      <style:paragraph-properties fo:margin-top="0.1752in" fo:margin-bottom="0in" fo:line-height="150%"/>
      <style:text-properties fo:font-size="11pt" style:font-size-asian="11pt" style:font-size-complex="11pt"/>
    </style:style>
    <style:style style:name="P668" style:family="paragraph" style:parent-style-name="Standard">
      <style:paragraph-properties fo:margin-top="0.1752in" fo:margin-bottom="0in" fo:line-height="135%"/>
      <style:text-properties fo:font-size="11pt" style:font-size-asian="11pt" style:font-size-complex="11pt"/>
    </style:style>
    <style:style style:name="P669" style:family="paragraph" style:parent-style-name="Standard">
      <style:paragraph-properties fo:margin-top="0.1752in" fo:margin-bottom="0in" fo:line-height="100%"/>
      <style:text-properties fo:font-size="11pt" style:font-size-asian="11pt" style:font-size-complex="11pt"/>
    </style:style>
    <style:style style:name="P670" style:family="paragraph" style:parent-style-name="Standard">
      <style:paragraph-properties fo:margin-top="0.1752in" fo:margin-bottom="0in" fo:line-height="110%"/>
      <style:text-properties fo:font-size="11pt" style:font-size-asian="11pt" style:font-size-complex="11pt"/>
    </style:style>
    <style:style style:name="P671" style:family="paragraph" style:parent-style-name="Standard">
      <style:paragraph-properties fo:margin-top="0.1752in" fo:margin-bottom="0in" fo:line-height="120%"/>
      <style:text-properties fo:font-size="11pt" style:font-size-asian="11pt" style:font-size-complex="11pt"/>
    </style:style>
    <style:style style:name="P672" style:family="paragraph" style:parent-style-name="Standard">
      <style:paragraph-properties fo:margin-top="0.1752in" fo:margin-bottom="0in" fo:line-height="115%"/>
      <style:text-properties fo:font-size="11pt" fo:font-weight="bold" style:font-size-asian="11pt" style:font-weight-asian="bold" style:font-size-complex="11pt" style:font-weight-complex="bold"/>
    </style:style>
    <style:style style:name="P673" style:family="paragraph" style:parent-style-name="Standard">
      <style:paragraph-properties fo:margin-top="0.1752in" fo:margin-bottom="0in" fo:line-height="125%"/>
      <style:text-properties fo:font-size="11pt" fo:font-weight="bold" style:font-size-asian="11pt" style:font-weight-asian="bold" style:font-size-complex="11pt" style:font-weight-complex="bold"/>
    </style:style>
    <style:style style:name="P674" style:family="paragraph" style:parent-style-name="Standard">
      <style:paragraph-properties fo:margin-top="0.1752in" fo:margin-bottom="0in" fo:line-height="130%"/>
      <style:text-properties fo:font-size="11pt" fo:font-weight="bold" style:font-size-asian="11pt" style:font-weight-asian="bold" style:font-size-complex="11pt" style:font-weight-complex="bold"/>
    </style:style>
    <style:style style:name="P675" style:family="paragraph" style:parent-style-name="Standard">
      <style:paragraph-properties fo:margin-top="0.1752in" fo:margin-bottom="0in" fo:line-height="125%"/>
    </style:style>
    <style:style style:name="P676" style:family="paragraph" style:parent-style-name="Standard">
      <style:paragraph-properties fo:margin-top="0.1752in" fo:margin-bottom="0in" fo:line-height="110%"/>
      <style:text-properties fo:font-weight="bold" style:font-weight-asian="bold" style:font-weight-complex="bold"/>
    </style:style>
    <style:style style:name="P677" style:family="paragraph" style:parent-style-name="Standard">
      <style:paragraph-properties fo:margin-top="0.1752in" fo:margin-bottom="0in" fo:line-height="130%"/>
    </style:style>
    <style:style style:name="P678" style:family="paragraph" style:parent-style-name="Standard">
      <style:paragraph-properties fo:margin-left="0in" fo:margin-right="0.35in" fo:margin-top="0.15in" fo:margin-bottom="0in" fo:text-indent="0in" style:auto-text-indent="false"/>
    </style:style>
    <style:style style:name="P679" style:family="paragraph" style:parent-style-name="Standard">
      <style:paragraph-properties fo:margin-left="0in" fo:margin-right="0.35in" fo:margin-top="0.15in" fo:margin-bottom="0in" fo:text-align="justify" style:justify-single-word="false" fo:text-indent="0in" style:auto-text-indent="false"/>
    </style:style>
    <style:style style:name="P680" style:family="paragraph" style:parent-style-name="Standard">
      <style:paragraph-properties fo:margin-left="0in" fo:margin-right="0.35in" fo:margin-top="0.15in" fo:margin-bottom="0in" fo:line-height="100%" fo:text-indent="0in" style:auto-text-indent="false"/>
      <style:text-properties fo:font-size="11pt" style:font-size-asian="11pt" style:font-size-complex="11pt"/>
    </style:style>
    <style:style style:name="P681" style:family="paragraph" style:parent-style-name="Standard">
      <style:paragraph-properties fo:margin-left="0in" fo:margin-right="0.35in" fo:margin-top="0.2in" fo:margin-bottom="0in" fo:text-indent="0in" style:auto-text-indent="false"/>
    </style:style>
    <style:style style:name="P682" style:family="paragraph" style:parent-style-name="Standard">
      <style:paragraph-properties fo:margin-left="0in" fo:margin-right="0.35in" fo:margin-top="0.2in" fo:margin-bottom="0in" fo:line-height="100%" fo:text-indent="0in" style:auto-text-indent="false"/>
    </style:style>
    <style:style style:name="P683" style:family="paragraph" style:parent-style-name="Standard">
      <style:paragraph-properties fo:margin-left="0in" fo:margin-right="0.35in" fo:margin-top="0.1252in" fo:margin-bottom="0in" fo:text-indent="0in" style:auto-text-indent="false"/>
    </style:style>
    <style:style style:name="P684" style:family="paragraph" style:parent-style-name="Standard">
      <style:paragraph-properties fo:margin-left="0in" fo:margin-right="0.35in" fo:text-indent="0in" style:auto-text-indent="false"/>
    </style:style>
    <style:style style:name="P685" style:family="paragraph" style:parent-style-name="Standard">
      <style:paragraph-properties fo:margin-left="0in" fo:margin-right="0.35in" fo:margin-top="0.2252in" fo:margin-bottom="0in" fo:text-indent="0in" style:auto-text-indent="false"/>
    </style:style>
    <style:style style:name="P686" style:family="paragraph" style:parent-style-name="Standard">
      <style:paragraph-properties fo:margin-left="0in" fo:margin-right="0.35in" fo:margin-top="0.2252in" fo:margin-bottom="0in" fo:text-align="justify" style:justify-single-word="false" fo:text-indent="0in" style:auto-text-indent="false"/>
    </style:style>
    <style:style style:name="P687" style:family="paragraph" style:parent-style-name="Standard">
      <style:paragraph-properties fo:margin-left="0in" fo:margin-right="0.35in" fo:margin-top="0.1in" fo:margin-bottom="0in" fo:line-height="100%" fo:text-indent="0in" style:auto-text-indent="false"/>
    </style:style>
    <style:style style:name="P688" style:family="paragraph" style:parent-style-name="Standard">
      <style:paragraph-properties fo:margin-left="0in" fo:margin-right="0.35in" fo:margin-top="0.05in" fo:margin-bottom="0in" fo:line-height="100%" fo:text-indent="0in" style:auto-text-indent="false"/>
    </style:style>
    <style:style style:name="P689" style:family="paragraph" style:parent-style-name="Standard">
      <style:paragraph-properties fo:margin-left="0.05in" fo:margin-right="0.7in" fo:margin-top="0.15in" fo:margin-bottom="0in" fo:text-indent="0in" style:auto-text-indent="false"/>
      <style:text-properties fo:font-size="11pt" style:font-size-asian="11pt" style:font-size-complex="11pt"/>
    </style:style>
    <style:style style:name="P690" style:family="paragraph" style:parent-style-name="Standard">
      <style:paragraph-properties fo:margin-left="0.1in" fo:margin-right="0in" fo:line-height="110%" fo:text-align="end" style:justify-single-word="false" fo:text-indent="0in" style:auto-text-indent="false">
        <style:tab-stops>
          <style:tab-stop style:position="6.2563in"/>
        </style:tab-stops>
      </style:paragraph-properties>
    </style:style>
    <style:style style:name="P691" style:family="paragraph" style:parent-style-name="Standard">
      <style:paragraph-properties fo:margin-left="0.1in" fo:margin-right="0in" fo:line-height="120%" fo:text-align="end" style:justify-single-word="false" fo:text-indent="0in" style:auto-text-indent="false">
        <style:tab-stops>
          <style:tab-stop style:position="6.3437in"/>
        </style:tab-stops>
      </style:paragraph-properties>
    </style:style>
    <style:style style:name="P692" style:family="paragraph" style:parent-style-name="Standard">
      <style:paragraph-properties fo:margin-left="0.1in" fo:margin-right="0in" fo:line-height="115%" fo:text-align="end" style:justify-single-word="false" fo:text-indent="0in" style:auto-text-indent="false">
        <style:tab-stops>
          <style:tab-stop style:position="6.3374in"/>
        </style:tab-stops>
      </style:paragraph-properties>
    </style:style>
    <style:style style:name="P693" style:family="paragraph" style:parent-style-name="Standard">
      <style:paragraph-properties fo:margin-left="0.1in" fo:margin-right="0in" fo:text-indent="0in" style:auto-text-indent="false"/>
      <style:text-properties fo:font-size="11pt" style:font-size-asian="11pt" style:font-size-complex="11pt"/>
    </style:style>
    <style:style style:name="P694" style:family="paragraph" style:parent-style-name="Standard">
      <style:paragraph-properties fo:margin-left="0.1in" fo:margin-right="0in" fo:line-height="110%" fo:text-indent="0in" style:auto-text-indent="false"/>
      <style:text-properties fo:font-size="11pt" style:font-size-asian="11pt" style:font-size-complex="11pt"/>
    </style:style>
    <style:style style:name="P695" style:family="paragraph" style:parent-style-name="Standard">
      <style:paragraph-properties fo:margin-left="0.1in" fo:margin-right="0in" fo:line-height="120%" fo:text-indent="0in" style:auto-text-indent="false"/>
      <style:text-properties fo:font-size="11pt" style:font-size-asian="11pt" style:font-size-complex="11pt"/>
    </style:style>
    <style:style style:name="P696" style:family="paragraph" style:parent-style-name="Standard">
      <style:paragraph-properties fo:margin-left="0.1in" fo:margin-right="0in" fo:line-height="80%" fo:text-indent="0in" style:auto-text-indent="false"/>
      <style:text-properties fo:font-size="11pt" style:font-size-asian="11pt" style:font-size-complex="11pt"/>
    </style:style>
    <style:style style:name="P697" style:family="paragraph" style:parent-style-name="Standard">
      <style:paragraph-properties fo:margin-left="0.1in" fo:margin-right="0in" fo:line-height="130%" fo:text-indent="0in" style:auto-text-indent="false"/>
      <style:text-properties fo:font-size="11pt" style:font-size-asian="11pt" style:font-size-complex="11pt"/>
    </style:style>
    <style:style style:name="P698" style:family="paragraph" style:parent-style-name="Standard">
      <style:paragraph-properties fo:margin-left="0.1in" fo:margin-right="0in" fo:line-height="125%" fo:text-indent="0in" style:auto-text-indent="false"/>
      <style:text-properties fo:font-size="11pt" style:font-size-asian="11pt" style:font-size-complex="11pt"/>
    </style:style>
    <style:style style:name="P699" style:family="paragraph" style:parent-style-name="Standard">
      <style:paragraph-properties fo:margin-left="0.1in" fo:margin-right="0in" fo:line-height="115%" fo:text-align="end" style:justify-single-word="false" fo:text-indent="0in" style:auto-text-indent="false">
        <style:tab-stops>
          <style:tab-stop style:position="6.3311in"/>
        </style:tab-stops>
      </style:paragraph-properties>
      <style:text-properties fo:font-size="11pt" style:font-size-asian="11pt" style:font-size-complex="11pt"/>
    </style:style>
    <style:style style:name="P700" style:family="paragraph" style:parent-style-name="Standard">
      <style:paragraph-properties fo:margin-left="0.1in" fo:margin-right="0in" fo:line-height="100%" fo:text-indent="0in" style:auto-text-indent="false"/>
      <style:text-properties fo:font-size="11pt" style:font-size-asian="11pt" style:font-size-complex="11pt"/>
    </style:style>
    <style:style style:name="P701" style:family="paragraph" style:parent-style-name="Standard">
      <style:paragraph-properties fo:margin-left="0.1in" fo:margin-right="0in" fo:line-height="130%" fo:text-indent="0in" style:auto-text-indent="false"/>
    </style:style>
    <style:style style:name="P702" style:family="paragraph" style:parent-style-name="Standard">
      <style:paragraph-properties fo:margin-left="0.1in" fo:margin-right="0in" fo:margin-top="0.2in" fo:margin-bottom="0in" fo:line-height="115%" fo:text-indent="0in" style:auto-text-indent="false"/>
      <style:text-properties fo:font-size="11pt" style:font-size-asian="11pt" style:font-size-complex="11pt"/>
    </style:style>
    <style:style style:name="P703" style:family="paragraph" style:parent-style-name="Standard">
      <style:paragraph-properties fo:margin-left="0.1in" fo:margin-right="0in" fo:margin-top="0.2in" fo:margin-bottom="0in" fo:line-height="110%" fo:text-indent="0in" style:auto-text-indent="false"/>
      <style:text-properties fo:font-size="11pt" style:font-size-asian="11pt" style:font-size-complex="11pt"/>
    </style:style>
    <style:style style:name="P704" style:family="paragraph" style:parent-style-name="Standard">
      <style:paragraph-properties fo:margin-left="0.1in" fo:margin-right="0in" fo:margin-top="0.2in" fo:margin-bottom="0in" fo:line-height="150%" fo:text-indent="0in" style:auto-text-indent="false"/>
      <style:text-properties fo:font-size="11pt" style:font-size-asian="11pt" style:font-size-complex="11pt"/>
    </style:style>
    <style:style style:name="P705" style:family="paragraph" style:parent-style-name="Standard">
      <style:paragraph-properties fo:margin-left="0.1in" fo:margin-right="0in" fo:margin-top="0.0252in" fo:margin-bottom="0in" fo:text-indent="0in" style:auto-text-indent="false"/>
      <style:text-properties fo:font-size="11pt" style:font-size-asian="11pt" style:font-size-complex="11pt"/>
    </style:style>
    <style:style style:name="P706" style:family="paragraph" style:parent-style-name="Standard">
      <style:paragraph-properties fo:margin-left="0.1in" fo:margin-right="0in" fo:margin-top="0.0252in" fo:margin-bottom="0in" fo:line-height="120%" fo:text-indent="0in" style:auto-text-indent="false"/>
      <style:text-properties fo:font-size="11pt" style:font-size-asian="11pt" style:font-size-complex="11pt"/>
    </style:style>
    <style:style style:name="P707" style:family="paragraph" style:parent-style-name="Standard">
      <style:paragraph-properties fo:margin-left="0.1in" fo:margin-right="0in" fo:margin-top="0.0252in" fo:margin-bottom="0in" fo:line-height="150%" fo:text-indent="0in" style:auto-text-indent="false"/>
      <style:text-properties fo:font-size="11pt" style:font-size-asian="11pt" style:font-size-complex="11pt"/>
    </style:style>
    <style:style style:name="P708" style:family="paragraph" style:parent-style-name="Standard">
      <style:paragraph-properties fo:margin-left="0.1in" fo:margin-right="0in" fo:margin-top="0.0252in" fo:margin-bottom="0in" fo:line-height="115%" fo:text-indent="0in" style:auto-text-indent="false"/>
      <style:text-properties fo:font-size="11pt" style:font-size-asian="11pt" style:font-size-complex="11pt"/>
    </style:style>
    <style:style style:name="P709" style:family="paragraph" style:parent-style-name="Standard">
      <style:paragraph-properties fo:margin-left="0.1in" fo:margin-right="0in" fo:margin-top="0.0252in" fo:margin-bottom="0in" fo:line-height="100%" fo:text-indent="0in" style:auto-text-indent="false"/>
      <style:text-properties fo:font-size="11pt" style:font-size-asian="11pt" style:font-size-complex="11pt"/>
    </style:style>
    <style:style style:name="P710" style:family="paragraph" style:parent-style-name="Standard">
      <style:paragraph-properties fo:margin-left="0.1in" fo:margin-right="0in" fo:margin-top="0.0252in" fo:margin-bottom="0in" fo:line-height="125%" fo:text-indent="0in" style:auto-text-indent="false"/>
      <style:text-properties fo:font-size="11pt" style:font-size-asian="11pt" style:font-size-complex="11pt"/>
    </style:style>
    <style:style style:name="P711" style:family="paragraph" style:parent-style-name="Standard">
      <style:paragraph-properties fo:margin-left="0.1in" fo:margin-right="0in" fo:margin-top="0.95in" fo:margin-bottom="0in" fo:text-indent="0in" style:auto-text-indent="false"/>
      <style:text-properties fo:font-size="11pt" style:font-size-asian="11pt" style:font-size-complex="11pt"/>
    </style:style>
    <style:style style:name="P712" style:family="paragraph" style:parent-style-name="Standard">
      <style:paragraph-properties fo:margin-left="0.1in" fo:margin-right="0in" fo:margin-top="0.15in" fo:margin-bottom="0in" fo:line-height="120%" fo:text-indent="0in" style:auto-text-indent="false"/>
      <style:text-properties fo:font-size="11pt" style:font-size-asian="11pt" style:font-size-complex="11pt"/>
    </style:style>
    <style:style style:name="P713" style:family="paragraph" style:parent-style-name="Standard">
      <style:paragraph-properties fo:margin-left="0.1in" fo:margin-right="0in" fo:margin-top="0.15in" fo:margin-bottom="0in" fo:line-height="110%" fo:text-indent="0in" style:auto-text-indent="false"/>
      <style:text-properties fo:font-size="11pt" style:font-size-asian="11pt" style:font-size-complex="11pt"/>
    </style:style>
    <style:style style:name="P714" style:family="paragraph" style:parent-style-name="Standard">
      <style:paragraph-properties fo:margin-left="0.1in" fo:margin-right="0in" fo:margin-top="0.15in" fo:margin-bottom="0in" fo:line-height="115%" fo:text-indent="0in" style:auto-text-indent="false"/>
      <style:text-properties fo:font-size="11pt" style:font-size-asian="11pt" style:font-size-complex="11pt"/>
    </style:style>
    <style:style style:name="P715" style:family="paragraph" style:parent-style-name="Standard">
      <style:paragraph-properties fo:margin-left="0.1in" fo:margin-right="0in" fo:margin-top="0.15in" fo:margin-bottom="0in" fo:line-height="130%" fo:text-indent="0in" style:auto-text-indent="false"/>
      <style:text-properties fo:font-size="11pt" style:font-size-asian="11pt" style:font-size-complex="11pt"/>
    </style:style>
    <style:style style:name="P716" style:family="paragraph" style:parent-style-name="Standard">
      <style:paragraph-properties fo:margin-left="0.1in" fo:margin-right="0in" fo:margin-top="0.15in" fo:margin-bottom="0in" fo:line-height="150%" fo:text-indent="0in" style:auto-text-indent="false"/>
      <style:text-properties fo:font-size="11pt" style:font-size-asian="11pt" style:font-size-complex="11pt"/>
    </style:style>
    <style:style style:name="P717" style:family="paragraph" style:parent-style-name="Standard">
      <style:paragraph-properties fo:margin-left="0.1in" fo:margin-right="0in" fo:margin-top="0.15in" fo:margin-bottom="0in" fo:line-height="130%" fo:text-indent="0in" style:auto-text-indent="false"/>
    </style:style>
    <style:style style:name="P718" style:family="paragraph" style:parent-style-name="Standard">
      <style:paragraph-properties fo:margin-left="0.1in" fo:margin-right="0in" fo:margin-top="0.55in" fo:margin-bottom="0in" fo:text-indent="0in" style:auto-text-indent="false"/>
      <style:text-properties fo:font-size="11pt" style:font-size-asian="11pt" style:font-size-complex="11pt"/>
    </style:style>
    <style:style style:name="P719" style:family="paragraph" style:parent-style-name="Standard">
      <style:paragraph-properties fo:margin-left="0.1in" fo:margin-right="0in" fo:margin-top="0.05in" fo:margin-bottom="0in" fo:line-height="110%" fo:text-indent="0in" style:auto-text-indent="false"/>
      <style:text-properties fo:font-size="11pt" style:font-size-asian="11pt" style:font-size-complex="11pt"/>
    </style:style>
    <style:style style:name="P720" style:family="paragraph" style:parent-style-name="Standard">
      <style:paragraph-properties fo:margin-left="0.1in" fo:margin-right="0in" fo:margin-top="0.45in" fo:margin-bottom="0in" fo:line-height="110%" fo:text-indent="0in" style:auto-text-indent="false"/>
      <style:text-properties fo:font-size="11pt" style:font-size-asian="11pt" style:font-size-complex="11pt"/>
    </style:style>
    <style:style style:name="P721" style:family="paragraph" style:parent-style-name="Standard">
      <style:paragraph-properties fo:margin-left="0.1in" fo:margin-right="0in" fo:margin-top="0.75in" fo:margin-bottom="0in" fo:line-height="115%" fo:text-indent="0in" style:auto-text-indent="false"/>
      <style:text-properties fo:font-size="11pt" style:font-size-asian="11pt" style:font-size-complex="11pt"/>
    </style:style>
    <style:style style:name="P722" style:family="paragraph" style:parent-style-name="Standard">
      <style:paragraph-properties fo:margin-left="0.1in" fo:margin-right="0in" fo:margin-top="0.75in" fo:margin-bottom="0in" fo:line-height="120%" fo:text-indent="0in" style:auto-text-indent="false"/>
      <style:text-properties fo:font-size="11pt" style:font-size-asian="11pt" style:font-size-complex="11pt"/>
    </style:style>
    <style:style style:name="P723" style:family="paragraph" style:parent-style-name="Standard">
      <style:paragraph-properties fo:margin-left="0.1in" fo:margin-right="0in" fo:margin-top="0.75in" fo:margin-bottom="0in" fo:line-height="110%" fo:text-indent="0in" style:auto-text-indent="false"/>
      <style:text-properties fo:font-size="11pt" style:font-size-asian="11pt" style:font-size-complex="11pt"/>
    </style:style>
    <style:style style:name="P724" style:family="paragraph" style:parent-style-name="Standard">
      <style:paragraph-properties fo:margin-left="0.1in" fo:margin-right="0in" fo:margin-top="0.1752in" fo:margin-bottom="0in" fo:line-height="100%" fo:text-indent="0in" style:auto-text-indent="false"/>
      <style:text-properties fo:font-size="11pt" style:font-size-asian="11pt" style:font-size-complex="11pt"/>
    </style:style>
    <style:style style:name="P725" style:family="paragraph" style:parent-style-name="Standard">
      <style:paragraph-properties fo:margin-left="0.1in" fo:margin-right="0in" fo:margin-top="0.1752in" fo:margin-bottom="0in" fo:line-height="130%" fo:text-indent="0in" style:auto-text-indent="false"/>
      <style:text-properties fo:font-size="11pt" style:font-size-asian="11pt" style:font-size-complex="11pt"/>
    </style:style>
    <style:style style:name="P726" style:family="paragraph" style:parent-style-name="Standard">
      <style:paragraph-properties fo:margin-left="0.1in" fo:margin-right="0in" fo:margin-top="0.1752in" fo:margin-bottom="0in" fo:line-height="115%" fo:text-indent="0in" style:auto-text-indent="false"/>
      <style:text-properties fo:font-size="11pt" style:font-size-asian="11pt" style:font-size-complex="11pt"/>
    </style:style>
    <style:style style:name="P727" style:family="paragraph" style:parent-style-name="Standard">
      <style:paragraph-properties fo:margin-left="0.1in" fo:margin-right="0in" fo:margin-top="0.1752in" fo:margin-bottom="0in" fo:line-height="110%" fo:text-indent="0in" style:auto-text-indent="false"/>
      <style:text-properties fo:font-size="11pt" style:font-size-asian="11pt" style:font-size-complex="11pt"/>
    </style:style>
    <style:style style:name="P728" style:family="paragraph" style:parent-style-name="Standard">
      <style:paragraph-properties fo:margin-left="0.1in" fo:margin-right="0in" fo:margin-top="0.35in" fo:margin-bottom="0in" fo:line-height="110%" fo:text-indent="0in" style:auto-text-indent="false"/>
      <style:text-properties fo:font-size="11pt" style:font-size-asian="11pt" style:font-size-complex="11pt"/>
    </style:style>
    <style:style style:name="P729" style:family="paragraph" style:parent-style-name="Standard">
      <style:paragraph-properties fo:margin-left="0.1in" fo:margin-right="0in" fo:margin-top="0.4in" fo:margin-bottom="0in" fo:text-indent="0in" style:auto-text-indent="false"/>
      <style:text-properties fo:font-size="11pt" style:font-size-asian="11pt" style:font-size-complex="11pt"/>
    </style:style>
    <style:style style:name="P730" style:family="paragraph" style:parent-style-name="Standard">
      <style:paragraph-properties fo:margin-left="0.1in" fo:margin-right="0in" fo:margin-top="0.4in" fo:margin-bottom="0in" fo:line-height="100%" fo:text-indent="0in" style:auto-text-indent="false"/>
      <style:text-properties fo:font-size="11pt" style:font-size-asian="11pt" style:font-size-complex="11pt"/>
    </style:style>
    <style:style style:name="P731" style:family="paragraph" style:parent-style-name="Standard">
      <style:paragraph-properties fo:margin-left="0.1in" fo:margin-right="0in" fo:margin-top="0.4in" fo:margin-bottom="0in" fo:line-height="110%" fo:text-indent="0in" style:auto-text-indent="false"/>
      <style:text-properties fo:font-size="11pt" style:font-size-asian="11pt" style:font-size-complex="11pt"/>
    </style:style>
    <style:style style:name="P732" style:family="paragraph" style:parent-style-name="Standard">
      <style:paragraph-properties fo:margin-left="0.1in" fo:margin-right="0in" fo:margin-top="0.4in" fo:margin-bottom="0in" fo:line-height="150%" fo:text-indent="0in" style:auto-text-indent="false"/>
      <style:text-properties fo:font-size="11pt" style:font-size-asian="11pt" style:font-size-complex="11pt"/>
    </style:style>
    <style:style style:name="P733" style:family="paragraph" style:parent-style-name="Standard">
      <style:paragraph-properties fo:margin-left="0.1in" fo:margin-right="0in" fo:margin-top="0.3752in" fo:margin-bottom="0in" fo:line-height="110%" fo:text-indent="0in" style:auto-text-indent="false"/>
      <style:text-properties fo:font-size="11pt" style:font-size-asian="11pt" style:font-size-complex="11pt"/>
    </style:style>
    <style:style style:name="P734" style:family="paragraph" style:parent-style-name="Standard">
      <style:paragraph-properties fo:margin-left="0.1in" fo:margin-right="0in" fo:margin-top="0.3752in" fo:margin-bottom="0in" fo:line-height="115%" fo:text-indent="0in" style:auto-text-indent="false"/>
      <style:text-properties fo:font-size="11pt" style:font-size-asian="11pt" style:font-size-complex="11pt"/>
    </style:style>
    <style:style style:name="P735" style:family="paragraph" style:parent-style-name="Standard">
      <style:paragraph-properties fo:margin-left="0.1in" fo:margin-right="0in" fo:margin-top="0.1252in" fo:margin-bottom="0in" fo:line-height="110%" fo:text-indent="0in" style:auto-text-indent="false"/>
      <style:text-properties fo:font-size="11pt" style:font-size-asian="11pt" style:font-size-complex="11pt"/>
    </style:style>
    <style:style style:name="P736" style:family="paragraph" style:parent-style-name="Standard">
      <style:paragraph-properties fo:margin-left="0.1in" fo:margin-right="0in" fo:margin-top="0.1252in" fo:margin-bottom="0in" fo:line-height="115%" fo:text-indent="0in" style:auto-text-indent="false"/>
      <style:text-properties fo:font-size="11pt" style:font-size-asian="11pt" style:font-size-complex="11pt"/>
    </style:style>
    <style:style style:name="P737" style:family="paragraph" style:parent-style-name="Standard">
      <style:paragraph-properties fo:margin-left="0.1in" fo:margin-right="0in" fo:margin-top="0.1252in" fo:margin-bottom="0in" fo:line-height="120%" fo:text-indent="0in" style:auto-text-indent="false"/>
      <style:text-properties fo:font-size="11pt" style:font-size-asian="11pt" style:font-size-complex="11pt"/>
    </style:style>
    <style:style style:name="P738" style:family="paragraph" style:parent-style-name="Standard">
      <style:paragraph-properties fo:margin-left="0.1in" fo:margin-right="0in" fo:margin-top="0.7752in" fo:margin-bottom="0in" fo:line-height="110%" fo:text-indent="0in" style:auto-text-indent="false"/>
      <style:text-properties fo:font-size="11pt" style:font-size-asian="11pt" style:font-size-complex="11pt"/>
    </style:style>
    <style:style style:name="P739" style:family="paragraph" style:parent-style-name="Standard">
      <style:paragraph-properties fo:margin-left="0.1in" fo:margin-right="0in" fo:margin-top="0.5752in" fo:margin-bottom="0in" fo:line-height="110%" fo:text-indent="0in" style:auto-text-indent="false"/>
      <style:text-properties fo:font-size="11pt" style:font-size-asian="11pt" style:font-size-complex="11pt"/>
    </style:style>
    <style:style style:name="P740" style:family="paragraph" style:parent-style-name="Standard">
      <style:paragraph-properties fo:margin-left="0.1in" fo:margin-right="0in" fo:margin-top="0.2252in" fo:margin-bottom="0in" fo:line-height="125%" fo:text-indent="0in" style:auto-text-indent="false"/>
      <style:text-properties fo:font-size="11pt" style:font-size-asian="11pt" style:font-size-complex="11pt"/>
    </style:style>
    <style:style style:name="P741" style:family="paragraph" style:parent-style-name="Standard">
      <style:paragraph-properties fo:margin-left="0.1in" fo:margin-right="0in" fo:margin-top="0.2252in" fo:margin-bottom="0in" fo:line-height="130%" fo:text-indent="0in" style:auto-text-indent="false"/>
      <style:text-properties fo:font-size="11pt" style:font-size-asian="11pt" style:font-size-complex="11pt"/>
    </style:style>
    <style:style style:name="P742" style:family="paragraph" style:parent-style-name="Standard">
      <style:paragraph-properties fo:margin-left="0.1in" fo:margin-right="0in" fo:margin-top="0.2252in" fo:margin-bottom="0in" fo:line-height="115%" fo:text-indent="0in" style:auto-text-indent="false"/>
      <style:text-properties fo:font-size="11pt" style:font-size-asian="11pt" style:font-size-complex="11pt"/>
    </style:style>
    <style:style style:name="P743" style:family="paragraph" style:parent-style-name="Standard">
      <style:paragraph-properties fo:margin-left="0.1in" fo:margin-right="0in" fo:margin-top="0.2252in" fo:margin-bottom="0in" fo:line-height="110%" fo:text-indent="0in" style:auto-text-indent="false"/>
      <style:text-properties fo:font-size="11pt" style:font-size-asian="11pt" style:font-size-complex="11pt"/>
    </style:style>
    <style:style style:name="P744" style:family="paragraph" style:parent-style-name="Standard">
      <style:paragraph-properties fo:margin-left="0.1in" fo:margin-right="0in" fo:margin-top="0.7252in" fo:margin-bottom="0in" fo:line-height="110%" fo:text-indent="0in" style:auto-text-indent="false"/>
      <style:text-properties fo:font-size="11pt" style:font-size-asian="11pt" style:font-size-complex="11pt"/>
    </style:style>
    <style:style style:name="P745" style:family="paragraph" style:parent-style-name="Standard">
      <style:paragraph-properties fo:margin-left="0.1in" fo:margin-right="0in" fo:margin-top="0.7in" fo:margin-bottom="0in" fo:line-height="115%" fo:text-indent="0in" style:auto-text-indent="false"/>
      <style:text-properties fo:font-size="11pt" style:font-size-asian="11pt" style:font-size-complex="11pt"/>
    </style:style>
    <style:style style:name="P746" style:family="paragraph" style:parent-style-name="Standard">
      <style:paragraph-properties fo:margin-left="0.1in" fo:margin-right="0in" fo:margin-top="0.6752in" fo:margin-bottom="0in" fo:line-height="120%" fo:text-indent="0in" style:auto-text-indent="false"/>
      <style:text-properties fo:font-size="11pt" style:font-size-asian="11pt" style:font-size-complex="11pt"/>
    </style:style>
    <style:style style:name="P747" style:family="paragraph" style:parent-style-name="Standard">
      <style:paragraph-properties fo:margin-left="0.1in" fo:margin-right="0in" fo:margin-top="0.6752in" fo:margin-bottom="0in" fo:line-height="110%" fo:text-indent="0in" style:auto-text-indent="false"/>
      <style:text-properties fo:font-size="11pt" style:font-size-asian="11pt" style:font-size-complex="11pt"/>
    </style:style>
    <style:style style:name="P748" style:family="paragraph" style:parent-style-name="Standard">
      <style:paragraph-properties fo:margin-left="0.1in" fo:margin-right="0in" fo:margin-top="0.0752in" fo:margin-bottom="0in" fo:line-height="130%" fo:text-indent="0in" style:auto-text-indent="false"/>
      <style:text-properties fo:font-size="11pt" style:font-size-asian="11pt" style:font-size-complex="11pt"/>
    </style:style>
    <style:style style:name="P749" style:family="paragraph" style:parent-style-name="Standard">
      <style:paragraph-properties fo:margin-left="0.1in" fo:margin-right="0in" fo:margin-top="0.3in" fo:margin-bottom="0in" fo:line-height="115%" fo:text-indent="0in" style:auto-text-indent="false"/>
      <style:text-properties fo:font-size="11pt" style:font-size-asian="11pt" style:font-size-complex="11pt"/>
    </style:style>
    <style:style style:name="P750" style:family="paragraph" style:parent-style-name="Standard">
      <style:paragraph-properties fo:margin-left="0.1in" fo:margin-right="0in" fo:margin-top="0.1in" fo:margin-bottom="0in" fo:line-height="150%" fo:text-indent="0in" style:auto-text-indent="false"/>
      <style:text-properties fo:font-size="11pt" style:font-size-asian="11pt" style:font-size-complex="11pt"/>
    </style:style>
    <style:style style:name="P751" style:family="paragraph" style:parent-style-name="Standard">
      <style:paragraph-properties fo:margin-left="0.1in" fo:margin-right="0in" fo:margin-top="0.85in" fo:margin-bottom="0in" fo:line-height="115%" fo:text-indent="0in" style:auto-text-indent="false"/>
      <style:text-properties fo:font-size="11pt" style:font-size-asian="11pt" style:font-size-complex="11pt"/>
    </style:style>
    <style:style style:name="P752" style:family="paragraph" style:parent-style-name="Standard">
      <style:paragraph-properties fo:margin-left="0.1in" fo:margin-right="0in" fo:margin-top="0.3252in" fo:margin-bottom="0in" fo:line-height="130%" fo:text-indent="0in" style:auto-text-indent="false"/>
      <style:text-properties fo:font-size="11pt" style:font-size-asian="11pt" style:font-size-complex="11pt"/>
    </style:style>
    <style:style style:name="P753" style:family="paragraph" style:parent-style-name="Standard">
      <style:paragraph-properties fo:margin-left="0.1in" fo:margin-right="0.15in" fo:margin-top="0.05in" fo:margin-bottom="0in" fo:text-indent="0in" style:auto-text-indent="false"/>
    </style:style>
    <style:style style:name="P754" style:family="paragraph" style:parent-style-name="Standard">
      <style:paragraph-properties fo:margin-left="0.1in" fo:margin-right="0.15in" fo:margin-top="0.05in" fo:margin-bottom="0in" fo:line-height="100%" fo:text-indent="0in" style:auto-text-indent="false"/>
    </style:style>
    <style:style style:name="P755" style:family="paragraph" style:parent-style-name="Standard">
      <style:paragraph-properties fo:margin-left="0.1in" fo:margin-right="0.15in" fo:margin-top="0.15in" fo:margin-bottom="0in" fo:text-indent="0in" style:auto-text-indent="false"/>
    </style:style>
    <style:style style:name="P756" style:family="paragraph" style:parent-style-name="Standard">
      <style:paragraph-properties fo:margin-left="0.1in" fo:margin-right="0.15in" fo:margin-top="0.0252in" fo:margin-bottom="0in" fo:line-height="100%" fo:text-indent="0in" style:auto-text-indent="false"/>
    </style:style>
    <style:style style:name="P757" style:family="paragraph" style:parent-style-name="Standard">
      <style:paragraph-properties fo:margin-left="0.1in" fo:margin-right="0.15in" fo:text-indent="0in" style:auto-text-indent="false"/>
    </style:style>
    <style:style style:name="P758" style:family="paragraph" style:parent-style-name="Standard">
      <style:paragraph-properties fo:margin-left="0.1in" fo:margin-right="0.15in" fo:line-height="100%" fo:text-indent="0in" style:auto-text-indent="false"/>
    </style:style>
    <style:style style:name="P759" style:family="paragraph" style:parent-style-name="Standard">
      <style:paragraph-properties fo:margin-left="0.1in" fo:margin-right="0.1in" fo:margin-top="0.15in" fo:margin-bottom="0in" fo:line-height="100%" fo:text-indent="0in" style:auto-text-indent="false"/>
    </style:style>
    <style:style style:name="P760" style:family="paragraph" style:parent-style-name="Standard">
      <style:paragraph-properties fo:margin-left="0.1in" fo:margin-right="0.1in" fo:line-height="100%" fo:text-indent="0in" style:auto-text-indent="false"/>
    </style:style>
    <style:style style:name="P761" style:family="paragraph" style:parent-style-name="Standard">
      <style:paragraph-properties fo:margin-left="0.1in" fo:margin-right="0.1in" fo:text-align="justify" style:justify-single-word="false" fo:text-indent="0in" style:auto-text-indent="false"/>
    </style:style>
    <style:style style:name="P762" style:family="paragraph" style:parent-style-name="Standard">
      <style:paragraph-properties fo:margin-left="0.1in" fo:margin-right="0.1in" fo:margin-top="0.0252in" fo:margin-bottom="0in" fo:line-height="100%" fo:text-indent="0in" style:auto-text-indent="false"/>
    </style:style>
    <style:style style:name="P763" style:family="paragraph" style:parent-style-name="Standard">
      <style:paragraph-properties fo:margin-left="0.05in" fo:margin-right="0.15in" fo:margin-top="0.15in" fo:margin-bottom="0in" fo:text-indent="0in" style:auto-text-indent="false"/>
    </style:style>
    <style:style style:name="P764" style:family="paragraph" style:parent-style-name="Standard">
      <style:paragraph-properties fo:margin-left="0.05in" fo:margin-right="0.15in" fo:margin-top="0.15in" fo:margin-bottom="0in" fo:text-align="justify" style:justify-single-word="false" fo:text-indent="0in" style:auto-text-indent="false"/>
    </style:style>
    <style:style style:name="P765" style:family="paragraph" style:parent-style-name="Standard">
      <style:paragraph-properties fo:margin-left="0.05in" fo:margin-right="0.15in" fo:margin-top="0.15in" fo:margin-bottom="0in" fo:line-height="100%" fo:text-indent="0in" style:auto-text-indent="false"/>
    </style:style>
    <style:style style:name="P766" style:family="paragraph" style:parent-style-name="Standard">
      <style:paragraph-properties fo:margin-left="0.05in" fo:margin-right="0.15in" fo:margin-top="0.1252in" fo:margin-bottom="0in" fo:line-height="100%" fo:text-indent="0in" style:auto-text-indent="false"/>
    </style:style>
    <style:style style:name="P767" style:family="paragraph" style:parent-style-name="Standard">
      <style:paragraph-properties fo:margin-left="0.05in" fo:margin-right="0.15in" fo:margin-top="0.1252in" fo:margin-bottom="0in" fo:line-height="200%" fo:text-indent="0in" style:auto-text-indent="false"/>
      <style:text-properties fo:font-size="11pt" fo:letter-spacing="0.0043in" style:font-size-asian="11pt" style:font-size-complex="11pt"/>
    </style:style>
    <style:style style:name="P768" style:family="paragraph" style:parent-style-name="Standard">
      <style:paragraph-properties fo:margin-left="0.05in" fo:margin-right="0.15in" fo:margin-top="0.1252in" fo:margin-bottom="0in" fo:line-height="200%" fo:text-indent="0in" style:auto-text-indent="false"/>
      <style:text-properties fo:font-size="11pt" style:font-size-asian="11pt" style:font-size-complex="11pt"/>
    </style:style>
    <style:style style:name="P769" style:family="paragraph" style:parent-style-name="Standard">
      <style:paragraph-properties fo:margin-left="0.05in" fo:margin-right="0.15in" fo:margin-top="0.2252in" fo:margin-bottom="0in" fo:text-indent="0in" style:auto-text-indent="false"/>
    </style:style>
    <style:style style:name="P770" style:family="paragraph" style:parent-style-name="Standard">
      <style:paragraph-properties fo:margin-left="0.05in" fo:margin-right="0.15in" fo:margin-top="0.1752in" fo:margin-bottom="0in" fo:text-indent="0in" style:auto-text-indent="false"/>
    </style:style>
    <style:style style:name="P771" style:family="paragraph" style:parent-style-name="Standard">
      <style:paragraph-properties fo:margin-left="0.05in" fo:margin-right="0.15in" fo:margin-top="0.2in" fo:margin-bottom="0in" fo:text-indent="0in" style:auto-text-indent="false"/>
    </style:style>
    <style:style style:name="P772" style:family="paragraph" style:parent-style-name="Standard">
      <style:paragraph-properties fo:margin-left="0.05in" fo:margin-right="0.15in" fo:margin-top="0.2in" fo:margin-bottom="0in" fo:line-height="100%" fo:text-indent="0in" style:auto-text-indent="false"/>
    </style:style>
    <style:style style:name="P773" style:family="paragraph" style:parent-style-name="Standard">
      <style:paragraph-properties fo:margin-left="0.05in" fo:margin-right="0.15in" fo:margin-top="0.0252in" fo:margin-bottom="0in" fo:line-height="100%" fo:text-align="justify" style:justify-single-word="false" fo:text-indent="0in" style:auto-text-indent="false"/>
    </style:style>
    <style:style style:name="P774" style:family="paragraph" style:parent-style-name="Standard">
      <style:paragraph-properties fo:margin-left="0.05in" fo:margin-right="0.15in" fo:margin-top="0.0252in" fo:margin-bottom="0in" fo:line-height="100%" fo:text-align="justify" style:justify-single-word="false" fo:text-indent="0in" style:auto-text-indent="false"/>
      <style:text-properties fo:font-size="11pt" style:font-size-asian="11pt" style:font-size-complex="11pt"/>
    </style:style>
    <style:style style:name="P775" style:family="paragraph" style:parent-style-name="Standard">
      <style:paragraph-properties fo:margin-left="0.05in" fo:margin-right="0.15in" fo:margin-top="0.25in" fo:margin-bottom="0in" fo:line-height="100%" fo:text-indent="0in" style:auto-text-indent="false"/>
    </style:style>
    <style:style style:name="P776" style:family="paragraph" style:parent-style-name="Standard">
      <style:paragraph-properties fo:margin-left="0.05in" fo:margin-right="0.15in" fo:line-height="100%" fo:text-indent="0in" style:auto-text-indent="false"/>
    </style:style>
    <style:style style:name="P777" style:family="paragraph" style:parent-style-name="Standard">
      <style:paragraph-properties fo:margin-left="0in" fo:margin-right="0.6in" fo:margin-top="0.15in" fo:margin-bottom="0in" fo:text-indent="0in" style:auto-text-indent="false"/>
    </style:style>
    <style:style style:name="P778" style:family="paragraph" style:parent-style-name="Standard">
      <style:paragraph-properties fo:margin-left="0in" fo:margin-right="0.6in" fo:margin-top="0.15in" fo:margin-bottom="0in" fo:line-height="100%" fo:text-indent="0in" style:auto-text-indent="false"/>
    </style:style>
    <style:style style:name="P779" style:family="paragraph" style:parent-style-name="Standard">
      <style:paragraph-properties fo:margin-left="0in" fo:margin-right="0.6in" fo:margin-top="0.15in" fo:margin-bottom="0in" fo:line-height="200%" fo:text-indent="0in" style:auto-text-indent="false"/>
      <style:text-properties fo:font-size="11pt" fo:letter-spacing="0.0043in" style:font-size-asian="11pt" style:font-size-complex="11pt"/>
    </style:style>
    <style:style style:name="P780" style:family="paragraph" style:parent-style-name="Standard">
      <style:paragraph-properties fo:margin-left="0in" fo:margin-right="0.6in" fo:margin-top="0.15in" fo:margin-bottom="0in" fo:line-height="200%" fo:text-indent="0in" style:auto-text-indent="false"/>
      <style:text-properties fo:font-size="11pt" fo:font-weight="bold" style:font-size-asian="11pt" style:font-weight-asian="bold" style:font-size-complex="11pt" style:font-weight-complex="bold"/>
    </style:style>
    <style:style style:name="P781" style:family="paragraph" style:parent-style-name="Standard">
      <style:paragraph-properties fo:margin-left="0in" fo:margin-right="0.6in" fo:margin-top="0.2in" fo:margin-bottom="0in" fo:line-height="200%" fo:text-indent="0in" style:auto-text-indent="false"/>
    </style:style>
    <style:style style:name="P782" style:family="paragraph" style:parent-style-name="Standard">
      <style:paragraph-properties fo:margin-left="0in" fo:margin-right="0.75in" fo:margin-top="0.1252in" fo:margin-bottom="0in" fo:line-height="100%" fo:text-indent="0in" style:auto-text-indent="false"/>
      <style:text-properties fo:font-size="11pt" style:font-size-asian="11pt" style:font-size-complex="11pt"/>
    </style:style>
    <style:style style:name="P783" style:family="paragraph" style:parent-style-name="Standard">
      <style:paragraph-properties fo:margin-left="0in" fo:margin-right="0.75in" fo:margin-top="0.1252in" fo:margin-bottom="0in" fo:line-height="130%" fo:text-indent="0in" style:auto-text-indent="false"/>
      <style:text-properties fo:font-size="11pt" style:font-size-asian="11pt" style:font-size-complex="11pt"/>
    </style:style>
    <style:style style:name="P784" style:family="paragraph" style:parent-style-name="Standard">
      <style:paragraph-properties fo:margin-left="0in" fo:margin-right="0.75in" fo:margin-top="0.1752in" fo:margin-bottom="0in" fo:line-height="100%" fo:text-indent="0in" style:auto-text-indent="false"/>
      <style:text-properties fo:font-size="11pt" style:font-size-asian="11pt" style:font-size-complex="11pt"/>
    </style:style>
    <style:style style:name="P785" style:family="paragraph" style:parent-style-name="Standard">
      <style:paragraph-properties fo:margin-left="0in" fo:margin-right="0.75in" fo:margin-top="0.1752in" fo:margin-bottom="0in" fo:line-height="200%" fo:text-indent="0in" style:auto-text-indent="false"/>
      <style:text-properties fo:font-size="11pt" fo:letter-spacing="0.0043in" style:font-size-asian="11pt" style:font-size-complex="11pt"/>
    </style:style>
    <style:style style:name="P786" style:family="paragraph" style:parent-style-name="Standard">
      <style:paragraph-properties fo:margin-left="0in" fo:margin-right="0.75in" fo:margin-top="0.1752in" fo:margin-bottom="0in" fo:line-height="200%" fo:text-indent="0in" style:auto-text-indent="false"/>
      <style:text-properties fo:font-size="11pt" fo:font-weight="bold" style:font-size-asian="11pt" style:font-weight-asian="bold" style:font-size-complex="11pt" style:font-weight-complex="bold"/>
    </style:style>
    <style:style style:name="P787" style:family="paragraph" style:parent-style-name="Standard">
      <style:paragraph-properties fo:margin-left="0in" fo:margin-right="0.75in" fo:margin-top="0.15in" fo:margin-bottom="0in" fo:text-indent="0in" style:auto-text-indent="false"/>
      <style:text-properties fo:font-size="11pt" style:font-size-asian="11pt" style:font-size-complex="11pt"/>
    </style:style>
    <style:style style:name="P788" style:family="paragraph" style:parent-style-name="Standard">
      <style:paragraph-properties fo:margin-left="0in" fo:margin-right="0.75in" fo:margin-top="0.2in" fo:margin-bottom="0in" fo:line-height="200%" fo:text-align="justify" style:justify-single-word="false" fo:text-indent="0in" style:auto-text-indent="false"/>
    </style:style>
    <style:style style:name="P789" style:family="paragraph" style:parent-style-name="Standard">
      <style:paragraph-properties fo:margin-left="0in" fo:margin-right="0.75in" fo:margin-top="0.2in" fo:margin-bottom="0in" fo:line-height="200%" fo:text-align="justify" style:justify-single-word="false" fo:text-indent="0in" style:auto-text-indent="false"/>
      <style:text-properties fo:font-size="11pt" style:font-size-asian="11pt" style:font-size-complex="11pt"/>
    </style:style>
    <style:style style:name="P790" style:family="paragraph" style:parent-style-name="Standard">
      <style:paragraph-properties fo:margin-left="0in" fo:margin-right="0.75in" fo:text-indent="0in" style:auto-text-indent="false"/>
    </style:style>
    <style:style style:name="P791" style:family="paragraph" style:parent-style-name="Standard">
      <style:paragraph-properties fo:margin-left="0in" fo:margin-right="0.75in" fo:margin-top="0.0252in" fo:margin-bottom="0in" fo:text-indent="0in" style:auto-text-indent="false"/>
      <style:text-properties fo:font-size="11pt" style:font-size-asian="11pt" style:font-size-complex="11pt"/>
    </style:style>
    <style:style style:name="P792" style:family="paragraph" style:parent-style-name="Standard">
      <style:paragraph-properties fo:margin-left="0in" fo:margin-right="0.75in" fo:margin-top="0.0252in" fo:margin-bottom="0in" fo:line-height="150%" fo:text-indent="0in" style:auto-text-indent="false">
        <style:tab-stops>
          <style:tab-stop style:position="6.1563in"/>
        </style:tab-stops>
      </style:paragraph-properties>
      <style:text-properties fo:font-size="11pt" style:font-size-asian="11pt" style:font-size-complex="11pt"/>
    </style:style>
    <style:style style:name="P793" style:family="paragraph" style:parent-style-name="Standard">
      <style:paragraph-properties fo:margin-left="0in" fo:margin-right="0.75in" fo:margin-top="0.2252in" fo:margin-bottom="0in" fo:text-indent="0in" style:auto-text-indent="false"/>
      <style:text-properties fo:font-size="11pt" style:font-size-asian="11pt" style:font-size-complex="11pt"/>
    </style:style>
    <style:style style:name="P794" style:family="paragraph" style:parent-style-name="Standard">
      <style:paragraph-properties fo:margin-left="0in" fo:margin-right="0.75in" fo:margin-top="0.3752in" fo:margin-bottom="0in" fo:text-indent="0in" style:auto-text-indent="false"/>
      <style:text-properties fo:font-size="11pt" style:font-size-asian="11pt" style:font-size-complex="11pt"/>
    </style:style>
    <style:style style:name="P795" style:family="paragraph" style:parent-style-name="Standard">
      <style:paragraph-properties fo:margin-left="0in" fo:margin-right="2.8in" fo:margin-top="0.2in" fo:margin-bottom="0in" fo:line-height="200%" fo:text-indent="0in" style:auto-text-indent="false"/>
      <style:text-properties fo:font-size="11pt" fo:letter-spacing="0.0043in" style:font-size-asian="11pt" style:font-size-complex="11pt"/>
    </style:style>
    <style:style style:name="P796" style:family="paragraph" style:parent-style-name="Standard">
      <style:paragraph-properties fo:margin-left="0in" fo:margin-right="2.8in" fo:margin-top="0.2in" fo:margin-bottom="0in" fo:line-height="200%" fo:text-indent="0in" style:auto-text-indent="false"/>
      <style:text-properties fo:font-size="11pt" fo:font-weight="bold" style:font-size-asian="11pt" style:font-weight-asian="bold" style:font-size-complex="11pt" style:font-weight-complex="bold"/>
    </style:style>
    <style:style style:name="P797" style:family="paragraph" style:parent-style-name="Standard">
      <style:paragraph-properties fo:margin-left="0in" fo:margin-right="2.8in" fo:margin-top="0.1752in" fo:margin-bottom="0in" fo:line-height="200%" fo:text-indent="0in" style:auto-text-indent="false"/>
      <style:text-properties fo:font-size="11pt" style:font-size-asian="11pt" style:font-size-complex="11pt"/>
    </style:style>
    <style:style style:name="P798" style:family="paragraph" style:parent-style-name="Standard">
      <style:paragraph-properties fo:margin-left="0in" fo:margin-right="2.8in" fo:margin-top="0.1752in" fo:margin-bottom="0in" fo:line-height="200%" fo:text-indent="0in" style:auto-text-indent="false"/>
      <style:text-properties fo:font-size="11pt" fo:font-weight="bold" style:font-size-asian="11pt" style:font-weight-asian="bold" style:font-size-complex="11pt" style:font-weight-complex="bold"/>
    </style:style>
    <style:style style:name="P799" style:family="paragraph" style:parent-style-name="Standard">
      <style:paragraph-properties fo:margin-left="0in" fo:margin-right="0.7in" fo:margin-top="0.0252in" fo:margin-bottom="0in" fo:line-height="100%" fo:text-indent="0in" style:auto-text-indent="false"/>
    </style:style>
    <style:style style:name="P800" style:family="paragraph" style:parent-style-name="Standard">
      <style:paragraph-properties fo:margin-left="0in" fo:margin-right="0.7in" fo:margin-top="0.2in" fo:margin-bottom="0in" fo:line-height="200%" fo:text-indent="0in" style:auto-text-indent="false"/>
      <style:text-properties fo:font-size="11pt" fo:letter-spacing="0.0043in" style:font-size-asian="11pt" style:font-size-complex="11pt"/>
    </style:style>
    <style:style style:name="P801" style:family="paragraph" style:parent-style-name="Standard">
      <style:paragraph-properties fo:margin-left="0in" fo:margin-right="0.7in" fo:margin-top="0.2in" fo:margin-bottom="0in" fo:line-height="200%" fo:text-indent="0in" style:auto-text-indent="false"/>
      <style:text-properties fo:font-size="11pt" fo:font-weight="bold" style:font-size-asian="11pt" style:font-weight-asian="bold" style:font-size-complex="11pt" style:font-weight-complex="bold"/>
    </style:style>
    <style:style style:name="P802" style:family="paragraph" style:parent-style-name="Standard">
      <style:paragraph-properties fo:margin-left="0in" fo:margin-right="0.7in" fo:margin-top="0.1752in" fo:margin-bottom="0in" fo:text-indent="0in" style:auto-text-indent="false"/>
    </style:style>
    <style:style style:name="P803" style:family="paragraph" style:parent-style-name="Standard">
      <style:paragraph-properties fo:margin-left="0in" fo:margin-right="0.7in" fo:margin-top="0.15in" fo:margin-bottom="0in" fo:text-indent="0in" style:auto-text-indent="false"/>
      <style:text-properties fo:font-size="11pt" style:font-size-asian="11pt" style:font-size-complex="11pt"/>
    </style:style>
    <style:style style:name="P804" style:family="paragraph" style:parent-style-name="Standard">
      <style:paragraph-properties fo:margin-left="0in" fo:margin-right="0.8in" fo:margin-top="0.2in" fo:margin-bottom="0in" fo:text-indent="0in" style:auto-text-indent="false"/>
      <style:text-properties fo:font-size="11pt" style:font-size-asian="11pt" style:font-size-complex="11pt"/>
    </style:style>
    <style:style style:name="P805" style:family="paragraph" style:parent-style-name="Standard">
      <style:paragraph-properties fo:margin-left="0in" fo:margin-right="0.8in" fo:margin-top="0.3752in" fo:margin-bottom="0in" fo:line-height="200%" fo:text-indent="0in" style:auto-text-indent="false"/>
      <style:text-properties fo:font-size="11pt" fo:letter-spacing="0.0043in" style:font-size-asian="11pt" style:font-size-complex="11pt"/>
    </style:style>
    <style:style style:name="P806" style:family="paragraph" style:parent-style-name="Standard">
      <style:paragraph-properties fo:margin-left="0in" fo:margin-right="0.8in" fo:margin-top="0in" fo:margin-bottom="0in" fo:line-height="200%" fo:text-indent="0in" style:auto-text-indent="false"/>
      <style:text-properties fo:font-size="11pt" style:font-size-asian="11pt" style:font-size-complex="11pt"/>
    </style:style>
    <style:style style:name="P807" style:family="paragraph" style:parent-style-name="Standard">
      <style:paragraph-properties fo:margin-left="0in" fo:margin-right="0.8in" fo:margin-top="0.1in" fo:margin-bottom="0in" fo:line-height="100%" fo:text-indent="0in" style:auto-text-indent="false"/>
      <style:text-properties fo:font-size="11pt" style:font-size-asian="11pt" style:font-size-complex="11pt"/>
    </style:style>
    <style:style style:name="P808" style:family="paragraph" style:parent-style-name="Standard">
      <style:paragraph-properties fo:margin-left="0in" fo:margin-right="0.8in" fo:margin-top="0.1in" fo:margin-bottom="0in" fo:line-height="100%" fo:text-indent="0in" style:auto-text-indent="false"/>
    </style:style>
    <style:style style:name="P809" style:family="paragraph" style:parent-style-name="Standard">
      <style:paragraph-properties fo:margin-left="0in" fo:margin-right="0.55in" fo:margin-top="0.2in" fo:margin-bottom="0in" fo:text-indent="0in" style:auto-text-indent="false"/>
    </style:style>
    <style:style style:name="P810" style:family="paragraph" style:parent-style-name="Standard">
      <style:paragraph-properties fo:margin-left="0in" fo:margin-right="0.55in" fo:margin-top="0.2252in" fo:margin-bottom="0in" fo:text-indent="0in" style:auto-text-indent="false"/>
    </style:style>
    <style:style style:name="P811" style:family="paragraph" style:parent-style-name="Standard">
      <style:paragraph-properties fo:margin-left="0in" fo:margin-right="0.55in" fo:margin-top="0.15in" fo:margin-bottom="0in" fo:text-indent="0in" style:auto-text-indent="false"/>
    </style:style>
    <style:style style:name="P812" style:family="paragraph" style:parent-style-name="Standard">
      <style:paragraph-properties fo:margin-left="0in" fo:margin-right="0.55in" fo:margin-top="0.15in" fo:margin-bottom="0in" fo:text-indent="0in" style:auto-text-indent="false"/>
      <style:text-properties fo:font-size="11pt" style:font-size-asian="11pt" style:font-size-complex="11pt"/>
    </style:style>
    <style:style style:name="P813" style:family="paragraph" style:parent-style-name="Standard">
      <style:paragraph-properties fo:margin-top="0.3752in" fo:margin-bottom="0in"/>
    </style:style>
    <style:style style:name="P814" style:family="paragraph" style:parent-style-name="Standard">
      <style:paragraph-properties fo:margin-top="0.3752in" fo:margin-bottom="0in" fo:line-height="115%"/>
      <style:text-properties fo:font-size="11pt" fo:font-weight="bold" style:font-size-asian="11pt" style:font-weight-asian="bold" style:font-size-complex="11pt" style:font-weight-complex="bold"/>
    </style:style>
    <style:style style:name="P815" style:family="paragraph" style:parent-style-name="Standard">
      <style:paragraph-properties fo:margin-top="0.3752in" fo:margin-bottom="0in" fo:line-height="150%"/>
      <style:text-properties fo:font-size="11pt" fo:font-weight="bold" style:font-size-asian="11pt" style:font-weight-asian="bold" style:font-size-complex="11pt" style:font-weight-complex="bold"/>
    </style:style>
    <style:style style:name="P816" style:family="paragraph" style:parent-style-name="Standard">
      <style:paragraph-properties fo:margin-top="0.3752in" fo:margin-bottom="0in" fo:line-height="130%"/>
      <style:text-properties fo:font-size="11pt" fo:font-weight="bold" style:font-size-asian="11pt" style:font-weight-asian="bold" style:font-size-complex="11pt" style:font-weight-complex="bold"/>
    </style:style>
    <style:style style:name="P817" style:family="paragraph" style:parent-style-name="Standard">
      <style:paragraph-properties fo:margin-top="0.3752in" fo:margin-bottom="0in"/>
      <style:text-properties fo:font-size="11pt" style:font-size-asian="11pt" style:font-size-complex="11pt"/>
    </style:style>
    <style:style style:name="P818" style:family="paragraph" style:parent-style-name="Standard">
      <style:paragraph-properties fo:margin-top="0.3752in" fo:margin-bottom="0in" fo:line-height="110%"/>
      <style:text-properties fo:font-size="11pt" style:font-size-asian="11pt" style:font-size-complex="11pt"/>
    </style:style>
    <style:style style:name="P819" style:family="paragraph" style:parent-style-name="Standard">
      <style:paragraph-properties fo:margin-top="0.3752in" fo:margin-bottom="0in" fo:line-height="115%"/>
      <style:text-properties fo:font-size="11pt" style:font-size-asian="11pt" style:font-size-complex="11pt"/>
    </style:style>
    <style:style style:name="P820" style:family="paragraph" style:parent-style-name="Standard">
      <style:paragraph-properties fo:margin-top="0.3752in" fo:margin-bottom="0in" fo:line-height="120%"/>
      <style:text-properties fo:font-size="11pt" style:font-size-asian="11pt" style:font-size-complex="11pt"/>
    </style:style>
    <style:style style:name="P821" style:family="paragraph" style:parent-style-name="Standard">
      <style:paragraph-properties fo:margin-top="0.3752in" fo:margin-bottom="0in" fo:line-height="130%"/>
      <style:text-properties fo:font-size="11pt" style:font-size-asian="11pt" style:font-size-complex="11pt"/>
    </style:style>
    <style:style style:name="P822" style:family="paragraph" style:parent-style-name="Standard">
      <style:paragraph-properties fo:margin-top="0.3752in" fo:margin-bottom="0in" fo:line-height="150%"/>
      <style:text-properties fo:font-size="11pt" style:font-size-asian="11pt" style:font-size-complex="11pt"/>
    </style:style>
    <style:style style:name="P823" style:family="paragraph" style:parent-style-name="Standard">
      <style:paragraph-properties fo:margin-top="0.3752in" fo:margin-bottom="0in" fo:text-align="justify" style:justify-single-word="false"/>
    </style:style>
    <style:style style:name="P824" style:family="paragraph" style:parent-style-name="Standard">
      <style:paragraph-properties fo:margin-top="0.3752in" fo:margin-bottom="0in" fo:line-height="100%"/>
    </style:style>
    <style:style style:name="P825" style:family="paragraph" style:parent-style-name="Standard">
      <style:paragraph-properties fo:margin-top="0.3752in" fo:margin-bottom="0in" fo:line-height="125%"/>
    </style:style>
    <style:style style:name="P826" style:family="paragraph" style:parent-style-name="Standard">
      <style:paragraph-properties fo:margin-top="0.3752in" fo:margin-bottom="0in" fo:line-height="115%"/>
    </style:style>
    <style:style style:name="P827" style:family="paragraph" style:parent-style-name="Standard">
      <style:paragraph-properties fo:margin-left="0in" fo:margin-right="4.65in" fo:text-indent="0in" style:auto-text-indent="false"/>
    </style:style>
    <style:style style:name="P828" style:family="paragraph" style:parent-style-name="Standard">
      <style:paragraph-properties fo:margin-left="0in" fo:margin-right="4.65in" fo:text-indent="0in" style:auto-text-indent="false"/>
      <style:text-properties fo:font-size="11pt" fo:letter-spacing="0.0043in" style:font-size-asian="11pt" style:font-size-complex="11pt"/>
    </style:style>
    <style:style style:name="P829" style:family="paragraph" style:parent-style-name="Standard">
      <style:paragraph-properties fo:margin-left="0in" fo:margin-right="4.65in" fo:text-indent="0in" style:auto-text-indent="false"/>
      <style:text-properties fo:font-size="11pt" style:font-size-asian="11pt" style:font-size-complex="11pt"/>
    </style:style>
    <style:style style:name="P830" style:family="paragraph" style:parent-style-name="Standard">
      <style:paragraph-properties fo:margin-left="0.05in" fo:margin-right="5.8in" fo:margin-top="0.4in" fo:margin-bottom="0in" fo:text-indent="0in" style:auto-text-indent="false"/>
      <style:text-properties fo:font-size="11pt" style:font-size-asian="11pt" style:font-size-complex="11pt"/>
    </style:style>
    <style:style style:name="P831" style:family="paragraph" style:parent-style-name="Standard">
      <style:paragraph-properties fo:margin-left="0.05in" fo:margin-right="5.8in" fo:margin-top="0.0252in" fo:margin-bottom="0in" fo:line-height="100%" fo:text-indent="0in" style:auto-text-indent="false"/>
      <style:text-properties fo:font-size="11pt" style:font-size-asian="11pt" style:font-size-complex="11pt"/>
    </style:style>
    <style:style style:name="P832" style:family="paragraph" style:parent-style-name="Standard">
      <style:paragraph-properties fo:margin-left="0.05in" fo:margin-right="5.8in" fo:text-align="justify" style:justify-single-word="false" fo:text-indent="0in" style:auto-text-indent="false"/>
      <style:text-properties fo:font-size="11pt" style:font-size-asian="11pt" style:font-size-complex="11pt"/>
    </style:style>
    <style:style style:name="P833" style:family="paragraph" style:parent-style-name="Standard">
      <style:paragraph-properties fo:margin-left="0.05in" fo:margin-right="5.3in" fo:text-indent="0in" style:auto-text-indent="false"/>
      <style:text-properties fo:font-size="11pt" style:font-size-asian="11pt" style:font-size-complex="11pt"/>
    </style:style>
    <style:style style:name="P834" style:family="paragraph" style:parent-style-name="Standard">
      <style:paragraph-properties fo:margin-left="0in" fo:margin-right="0.45in" fo:margin-top="0.1252in" fo:margin-bottom="0in" fo:text-indent="0in" style:auto-text-indent="false"/>
    </style:style>
    <style:style style:name="P835" style:family="paragraph" style:parent-style-name="Standard">
      <style:paragraph-properties fo:margin-left="0in" fo:margin-right="0.45in" fo:margin-top="0.1252in" fo:margin-bottom="0in" fo:line-height="200%" fo:text-indent="0in" style:auto-text-indent="false"/>
      <style:text-properties fo:font-size="11pt" fo:letter-spacing="0.0043in" style:font-size-asian="11pt" style:font-size-complex="11pt"/>
    </style:style>
    <style:style style:name="P836" style:family="paragraph" style:parent-style-name="Standard">
      <style:paragraph-properties fo:margin-left="0in" fo:margin-right="0.45in" fo:margin-top="0.1252in" fo:margin-bottom="0in" fo:line-height="200%" fo:text-indent="0in" style:auto-text-indent="false"/>
      <style:text-properties fo:font-size="11pt" fo:font-weight="bold" style:font-size-asian="11pt" style:font-weight-asian="bold" style:font-size-complex="11pt" style:font-weight-complex="bold"/>
    </style:style>
    <style:style style:name="P837" style:family="paragraph" style:parent-style-name="Standard">
      <style:paragraph-properties fo:margin-left="0in" fo:margin-right="0.45in" fo:margin-top="0.1752in" fo:margin-bottom="0in" fo:text-indent="0in" style:auto-text-indent="false"/>
    </style:style>
    <style:style style:name="P838" style:family="paragraph" style:parent-style-name="Standard">
      <style:paragraph-properties fo:margin-left="0in" fo:margin-right="0.45in" fo:margin-top="0.2252in" fo:margin-bottom="0in" fo:text-indent="0in" style:auto-text-indent="false"/>
    </style:style>
    <style:style style:name="P839" style:family="paragraph" style:parent-style-name="Standard">
      <style:paragraph-properties fo:margin-left="0in" fo:margin-right="0.45in" fo:margin-top="0.15in" fo:margin-bottom="0in" fo:text-indent="0in" style:auto-text-indent="false"/>
    </style:style>
    <style:style style:name="P840" style:family="paragraph" style:parent-style-name="Standard">
      <style:paragraph-properties fo:margin-left="0in" fo:margin-right="0.45in" fo:margin-top="0.15in" fo:margin-bottom="0in" fo:line-height="100%" fo:text-indent="0in" style:auto-text-indent="false"/>
    </style:style>
    <style:style style:name="P841" style:family="paragraph" style:parent-style-name="Standard">
      <style:paragraph-properties fo:margin-left="0in" fo:margin-right="0.45in" fo:margin-top="0.2in" fo:margin-bottom="0in" fo:text-indent="0in" style:auto-text-indent="false"/>
      <style:text-properties fo:font-size="11pt" style:font-size-asian="11pt" style:font-size-complex="11pt"/>
    </style:style>
    <style:style style:name="P842" style:family="paragraph" style:parent-style-name="Standard">
      <style:paragraph-properties fo:margin-left="0in" fo:margin-right="0.45in" fo:line-height="100%" fo:text-indent="0in" style:auto-text-indent="false"/>
    </style:style>
    <style:style style:name="P843" style:family="paragraph" style:parent-style-name="Standard">
      <style:paragraph-properties fo:margin-top="0.2752in" fo:margin-bottom="0in"/>
    </style:style>
    <style:style style:name="P844" style:family="paragraph" style:parent-style-name="Standard">
      <style:paragraph-properties fo:margin-top="0.2752in" fo:margin-bottom="0in" fo:line-height="115%"/>
      <style:text-properties fo:font-size="11pt" fo:font-weight="bold" style:font-size-asian="11pt" style:font-weight-asian="bold" style:font-size-complex="11pt" style:font-weight-complex="bold"/>
    </style:style>
    <style:style style:name="P845" style:family="paragraph" style:parent-style-name="Standard">
      <style:paragraph-properties fo:margin-top="0.2752in" fo:margin-bottom="0in" fo:line-height="110%"/>
      <style:text-properties fo:font-size="11pt" fo:font-weight="bold" style:font-size-asian="11pt" style:font-weight-asian="bold" style:font-size-complex="11pt" style:font-weight-complex="bold"/>
    </style:style>
    <style:style style:name="P846" style:family="paragraph" style:parent-style-name="Standard">
      <style:paragraph-properties fo:margin-top="0.2752in" fo:margin-bottom="0in" fo:line-height="125%"/>
      <style:text-properties fo:font-size="11pt" fo:font-weight="bold" style:font-size-asian="11pt" style:font-weight-asian="bold" style:font-size-complex="11pt" style:font-weight-complex="bold"/>
    </style:style>
    <style:style style:name="P847" style:family="paragraph" style:parent-style-name="Standard">
      <style:paragraph-properties fo:margin-top="0.2752in" fo:margin-bottom="0in" fo:line-height="110%"/>
      <style:text-properties fo:font-size="11pt" style:font-size-asian="11pt" style:font-size-complex="11pt"/>
    </style:style>
    <style:style style:name="P848" style:family="paragraph" style:parent-style-name="Standard">
      <style:paragraph-properties fo:margin-top="0.2752in" fo:margin-bottom="0in" fo:line-height="115%"/>
      <style:text-properties fo:font-size="11pt" style:font-size-asian="11pt" style:font-size-complex="11pt"/>
    </style:style>
    <style:style style:name="P849" style:family="paragraph" style:parent-style-name="Standard">
      <style:paragraph-properties fo:margin-top="0.2752in" fo:margin-bottom="0in" fo:line-height="115%"/>
      <style:text-properties fo:font-size="11pt" fo:letter-spacing="0.0272in" fo:font-weight="bold" style:font-size-asian="11pt" style:font-weight-asian="bold" style:font-size-complex="11pt" style:font-weight-complex="bold"/>
    </style:style>
    <style:style style:name="P850" style:family="paragraph" style:parent-style-name="Standard">
      <style:paragraph-properties fo:margin-top="0.2752in" fo:margin-bottom="0in" fo:line-height="130%"/>
      <style:text-properties style:font-name="Arial" fo:font-size="11pt" fo:font-weight="bold" style:font-size-asian="11pt" style:font-weight-asian="bold" style:font-size-complex="11pt" style:font-weight-complex="bold"/>
    </style:style>
    <style:style style:name="P851" style:family="paragraph" style:parent-style-name="Standard">
      <style:paragraph-properties fo:margin-top="0.5752in" fo:margin-bottom="0in"/>
    </style:style>
    <style:style style:name="P852" style:family="paragraph" style:parent-style-name="Standard">
      <style:paragraph-properties fo:margin-top="0.5752in" fo:margin-bottom="0in" fo:line-height="115%"/>
      <style:text-properties fo:font-size="11pt" fo:font-weight="bold" style:font-size-asian="11pt" style:font-weight-asian="bold" style:font-size-complex="11pt" style:font-weight-complex="bold"/>
    </style:style>
    <style:style style:name="P853" style:family="paragraph" style:parent-style-name="Standard">
      <style:paragraph-properties fo:margin-top="0.5752in" fo:margin-bottom="0in" fo:line-height="130%"/>
      <style:text-properties fo:font-size="11pt" fo:font-weight="bold" style:font-size-asian="11pt" style:font-weight-asian="bold" style:font-size-complex="11pt" style:font-weight-complex="bold"/>
    </style:style>
    <style:style style:name="P854" style:family="paragraph" style:parent-style-name="Standard">
      <style:paragraph-properties fo:margin-top="0.5752in" fo:margin-bottom="0in"/>
      <style:text-properties fo:font-size="11pt" style:font-size-asian="11pt" style:font-size-complex="11pt"/>
    </style:style>
    <style:style style:name="P855" style:family="paragraph" style:parent-style-name="Standard">
      <style:paragraph-properties fo:margin-top="0.5752in" fo:margin-bottom="0in" fo:line-height="110%"/>
      <style:text-properties fo:font-size="11pt" style:font-size-asian="11pt" style:font-size-complex="11pt"/>
    </style:style>
    <style:style style:name="P856" style:family="paragraph" style:parent-style-name="Standard">
      <style:paragraph-properties fo:margin-top="0.5752in" fo:margin-bottom="0in" fo:line-height="120%"/>
      <style:text-properties fo:font-size="11pt" style:font-size-asian="11pt" style:font-size-complex="11pt"/>
    </style:style>
    <style:style style:name="P857" style:family="paragraph" style:parent-style-name="Standard">
      <style:paragraph-properties fo:margin-top="0.5752in" fo:margin-bottom="0in" fo:line-height="150%"/>
      <style:text-properties fo:font-size="11pt" style:font-size-asian="11pt" style:font-size-complex="11pt"/>
    </style:style>
    <style:style style:name="P858" style:family="paragraph" style:parent-style-name="Standard">
      <style:paragraph-properties fo:margin-left="0.05in" fo:margin-right="1.15in" fo:margin-top="0.2252in" fo:margin-bottom="0in" fo:text-indent="0in" style:auto-text-indent="false"/>
    </style:style>
    <style:style style:name="P859" style:family="paragraph" style:parent-style-name="Standard">
      <style:paragraph-properties fo:margin-left="0.05in" fo:margin-right="1.15in" fo:margin-top="0.1752in" fo:margin-bottom="0in" fo:text-indent="0in" style:auto-text-indent="false"/>
    </style:style>
    <style:style style:name="P860" style:family="paragraph" style:parent-style-name="Standard">
      <style:paragraph-properties fo:margin-left="0in" fo:margin-right="1.5in" fo:margin-top="0.4in" fo:margin-bottom="0in" fo:line-height="200%" fo:text-indent="0in" style:auto-text-indent="false"/>
      <style:text-properties fo:font-size="11pt" fo:letter-spacing="0.0043in" style:font-size-asian="11pt" style:font-size-complex="11pt"/>
    </style:style>
    <style:style style:name="P861" style:family="paragraph" style:parent-style-name="Standard">
      <style:paragraph-properties fo:margin-left="0in" fo:margin-right="1.5in" fo:margin-top="0.4in" fo:margin-bottom="0in" fo:line-height="200%" fo:text-indent="0in" style:auto-text-indent="false"/>
      <style:text-properties fo:font-size="11pt" fo:font-weight="bold" style:font-size-asian="11pt" style:font-weight-asian="bold" style:font-size-complex="11pt" style:font-weight-complex="bold"/>
    </style:style>
    <style:style style:name="P862" style:family="paragraph" style:parent-style-name="Standard">
      <style:paragraph-properties fo:margin-left="0in" fo:margin-right="1.5in" fo:margin-top="0.2252in" fo:margin-bottom="0in" fo:line-height="200%" fo:text-indent="0in" style:auto-text-indent="false"/>
      <style:text-properties fo:font-size="11pt" fo:letter-spacing="0.0043in" style:font-size-asian="11pt" style:font-size-complex="11pt"/>
    </style:style>
    <style:style style:name="P863" style:family="paragraph" style:parent-style-name="Standard">
      <style:paragraph-properties fo:margin-left="0in" fo:margin-right="1.5in" fo:margin-top="0.2252in" fo:margin-bottom="0in" fo:line-height="200%" fo:text-indent="0in" style:auto-text-indent="false"/>
      <style:text-properties fo:font-size="11pt" fo:font-weight="bold" style:font-size-asian="11pt" style:font-weight-asian="bold" style:font-size-complex="11pt" style:font-weight-complex="bold"/>
    </style:style>
    <style:style style:name="P864" style:family="paragraph" style:parent-style-name="Standard">
      <style:paragraph-properties fo:margin-top="0.45in" fo:margin-bottom="0in" fo:line-height="115%"/>
      <style:text-properties fo:font-size="11pt" fo:font-weight="bold" style:font-size-asian="11pt" style:font-weight-asian="bold" style:font-size-complex="11pt" style:font-weight-complex="bold"/>
    </style:style>
    <style:style style:name="P865" style:family="paragraph" style:parent-style-name="Standard">
      <style:paragraph-properties fo:margin-left="0.05in" fo:margin-right="5.6in" fo:margin-top="0.15in" fo:margin-bottom="0in" fo:line-height="100%" fo:text-indent="0in" style:auto-text-indent="false"/>
      <style:text-properties fo:font-size="11pt" style:font-size-asian="11pt" style:font-size-complex="11pt"/>
    </style:style>
    <style:style style:name="P866" style:family="paragraph" style:parent-style-name="Standard">
      <style:paragraph-properties fo:margin-left="0in" fo:margin-right="1.7in" fo:margin-top="0.2252in" fo:margin-bottom="0in" fo:line-height="200%" fo:text-indent="0in" style:auto-text-indent="false"/>
    </style:style>
    <style:style style:name="P867" style:family="paragraph" style:parent-style-name="Standard">
      <style:paragraph-properties fo:margin-left="0in" fo:margin-right="1.1in" fo:margin-top="0.4in" fo:margin-bottom="0in" fo:line-height="200%" fo:text-indent="0in" style:auto-text-indent="false"/>
    </style:style>
    <style:style style:name="P868" style:family="paragraph" style:parent-style-name="Standard">
      <style:paragraph-properties fo:margin-left="0in" fo:margin-right="1.1in" fo:margin-top="0.0252in" fo:margin-bottom="0in" fo:text-indent="0in" style:auto-text-indent="false"/>
      <style:text-properties fo:font-size="11pt" style:font-size-asian="11pt" style:font-size-complex="11pt"/>
    </style:style>
    <style:style style:name="P869" style:family="paragraph" style:parent-style-name="Standard">
      <style:paragraph-properties fo:margin-left="0in" fo:margin-right="1.1in" fo:margin-top="0.15in" fo:margin-bottom="0in" fo:line-height="200%" fo:text-indent="0in" style:auto-text-indent="false"/>
      <style:text-properties fo:font-size="11pt" fo:letter-spacing="0.0043in" style:font-size-asian="11pt" style:font-size-complex="11pt"/>
    </style:style>
    <style:style style:name="P870" style:family="paragraph" style:parent-style-name="Standard">
      <style:paragraph-properties fo:margin-left="0in" fo:margin-right="1.1in" fo:margin-top="0.15in" fo:margin-bottom="0in" fo:line-height="200%" fo:text-indent="0in" style:auto-text-indent="false"/>
      <style:text-properties fo:font-size="11pt" fo:font-weight="bold" style:font-size-asian="11pt" style:font-weight-asian="bold" style:font-size-complex="11pt" style:font-weight-complex="bold"/>
    </style:style>
    <style:style style:name="P871" style:family="paragraph" style:parent-style-name="Standard">
      <style:paragraph-properties fo:margin-left="0.05in" fo:margin-right="2.7in" fo:margin-top="0.2in" fo:margin-bottom="0in" fo:line-height="200%" fo:text-indent="0in" style:auto-text-indent="false"/>
    </style:style>
    <style:style style:name="P872" style:family="paragraph" style:parent-style-name="Standard">
      <style:paragraph-properties fo:margin-left="0.05in" fo:margin-right="2.7in" fo:margin-top="0.15in" fo:margin-bottom="0in" fo:line-height="200%" fo:text-indent="0in" style:auto-text-indent="false"/>
      <style:text-properties fo:font-size="11pt" fo:letter-spacing="0.0043in" style:font-size-asian="11pt" style:font-size-complex="11pt"/>
    </style:style>
    <style:style style:name="P873" style:family="paragraph" style:parent-style-name="Standard">
      <style:paragraph-properties fo:margin-left="0.05in" fo:margin-right="2.7in" fo:margin-top="0.15in" fo:margin-bottom="0in" fo:line-height="200%" fo:text-indent="0in" style:auto-text-indent="false"/>
      <style:text-properties fo:font-size="11pt" fo:font-weight="bold" style:font-size-asian="11pt" style:font-weight-asian="bold" style:font-size-complex="11pt" style:font-weight-complex="bold"/>
    </style:style>
    <style:style style:name="P874" style:family="paragraph" style:parent-style-name="Standard">
      <style:paragraph-properties fo:margin-left="0in" fo:margin-right="5.65in" fo:margin-top="0.15in" fo:margin-bottom="0in" fo:line-height="200%" fo:text-indent="0in" style:auto-text-indent="false"/>
      <style:text-properties fo:font-size="11pt" style:font-size-asian="11pt" style:font-size-complex="11pt"/>
    </style:style>
    <style:style style:name="P875" style:family="paragraph" style:parent-style-name="Standard">
      <style:paragraph-properties fo:margin-left="0in" fo:margin-right="5.65in" fo:margin-top="0.0252in" fo:margin-bottom="0in" fo:text-indent="0in" style:auto-text-indent="false"/>
      <style:text-properties fo:font-size="11pt" style:font-size-asian="11pt" style:font-size-complex="11pt"/>
    </style:style>
    <style:style style:name="P876" style:family="paragraph" style:parent-style-name="Standard">
      <style:paragraph-properties fo:margin-left="0in" fo:margin-right="5.65in" fo:margin-top="0in" fo:margin-bottom="0in" fo:line-height="100%" fo:text-indent="0in" style:auto-text-indent="false"/>
      <style:text-properties fo:font-size="11pt" style:font-size-asian="11pt" style:font-size-complex="11pt"/>
    </style:style>
    <style:style style:name="P877" style:family="paragraph" style:parent-style-name="Standard">
      <style:paragraph-properties fo:margin-top="0.35in" fo:margin-bottom="0in" fo:line-height="110%"/>
    </style:style>
    <style:style style:name="P878" style:family="paragraph" style:parent-style-name="Standard">
      <style:paragraph-properties fo:margin-top="0.35in" fo:margin-bottom="0in" fo:line-height="110%"/>
      <style:text-properties fo:font-size="11pt" style:font-size-asian="11pt" style:font-size-complex="11pt"/>
    </style:style>
    <style:style style:name="P879" style:family="paragraph" style:parent-style-name="Standard">
      <style:paragraph-properties fo:margin-top="0.35in" fo:margin-bottom="0in" fo:line-height="115%"/>
      <style:text-properties fo:font-size="11pt" style:font-size-asian="11pt" style:font-size-complex="11pt"/>
    </style:style>
    <style:style style:name="P880" style:family="paragraph" style:parent-style-name="Standard">
      <style:paragraph-properties fo:margin-top="0.35in" fo:margin-bottom="0in" fo:line-height="120%"/>
      <style:text-properties fo:font-size="11pt" style:font-size-asian="11pt" style:font-size-complex="11pt"/>
    </style:style>
    <style:style style:name="P881" style:family="paragraph" style:parent-style-name="Standard">
      <style:paragraph-properties fo:margin-top="0.35in" fo:margin-bottom="0in" fo:line-height="100%"/>
      <style:text-properties fo:font-size="11pt" style:font-size-asian="11pt" style:font-size-complex="11pt"/>
    </style:style>
    <style:style style:name="P882" style:family="paragraph" style:parent-style-name="Standard">
      <style:paragraph-properties fo:margin-top="0.35in" fo:margin-bottom="0in" fo:line-height="130%"/>
      <style:text-properties fo:font-size="11pt" style:font-size-asian="11pt" style:font-size-complex="11pt"/>
    </style:style>
    <style:style style:name="P883" style:family="paragraph" style:parent-style-name="Standard">
      <style:paragraph-properties fo:margin-top="0.35in" fo:margin-bottom="0in" fo:line-height="120%"/>
    </style:style>
    <style:style style:name="P884" style:family="paragraph" style:parent-style-name="Standard">
      <style:paragraph-properties fo:margin-top="0.0252in" fo:margin-bottom="0.1252in" fo:line-height="120%"/>
      <style:text-properties fo:font-size="11pt" style:font-size-asian="11pt" style:font-size-complex="11pt"/>
    </style:style>
    <style:style style:name="P885" style:family="paragraph" style:parent-style-name="Standard">
      <style:paragraph-properties fo:margin-top="0.0252in" fo:margin-bottom="0.1252in" fo:line-height="115%"/>
      <style:text-properties fo:font-size="11pt" fo:font-weight="bold" style:font-size-asian="11pt" style:font-weight-asian="bold" style:font-size-complex="11pt" style:font-weight-complex="bold"/>
    </style:style>
    <style:style style:name="P886" style:family="paragraph" style:parent-style-name="Standard">
      <style:paragraph-properties fo:margin-top="0.0252in" fo:margin-bottom="0.0752in" fo:line-height="150%"/>
      <style:text-properties fo:font-size="11pt" style:font-size-asian="11pt" style:font-size-complex="11pt"/>
    </style:style>
    <style:style style:name="P887" style:family="paragraph" style:parent-style-name="Standard">
      <style:paragraph-properties fo:margin-top="0in" fo:margin-bottom="0.15in" fo:line-height="115%"/>
      <style:text-properties fo:font-size="11pt" fo:font-weight="bold" style:font-size-asian="11pt" style:font-weight-asian="bold" style:font-size-complex="11pt" style:font-weight-complex="bold"/>
    </style:style>
    <style:style style:name="P888" style:family="paragraph" style:parent-style-name="Standard">
      <style:paragraph-properties fo:margin-top="0.0252in" fo:margin-bottom="0.1in" fo:line-height="135%"/>
      <style:text-properties fo:font-size="11pt" style:font-size-asian="11pt" style:font-size-complex="11pt"/>
    </style:style>
    <style:style style:name="P889" style:family="paragraph" style:parent-style-name="Standard">
      <style:paragraph-properties fo:margin-top="0.0252in" fo:margin-bottom="0.1in" fo:line-height="115%"/>
      <style:text-properties fo:font-size="11pt" fo:font-weight="bold" style:font-size-asian="11pt" style:font-weight-asian="bold" style:font-size-complex="11pt" style:font-weight-complex="bold"/>
    </style:style>
    <style:style style:name="P890" style:family="paragraph" style:parent-style-name="Standard">
      <style:paragraph-properties fo:margin-top="0.0252in" fo:margin-bottom="0.05in" fo:line-height="150%"/>
      <style:text-properties fo:font-size="11pt" fo:font-weight="bold" style:font-size-asian="11pt" style:font-weight-asian="bold" style:font-size-complex="11pt" style:font-weight-complex="bold"/>
    </style:style>
    <style:style style:name="P891" style:family="paragraph" style:parent-style-name="Standard">
      <style:paragraph-properties fo:margin-top="0in" fo:margin-bottom="0.1252in" fo:line-height="115%"/>
      <style:text-properties fo:font-size="11pt" fo:font-weight="bold" style:font-size-asian="11pt" style:font-weight-asian="bold" style:font-size-complex="11pt" style:font-weight-complex="bold"/>
    </style:style>
    <style:style style:name="P892" style:family="paragraph" style:parent-style-name="Standard">
      <style:paragraph-properties fo:margin-top="0in" fo:margin-bottom="0.1252in" fo:line-height="130%"/>
      <style:text-properties fo:font-size="11pt" style:font-size-asian="11pt" style:font-size-complex="11pt"/>
    </style:style>
    <style:style style:name="P893" style:family="paragraph" style:parent-style-name="Standard">
      <style:paragraph-properties fo:margin-top="0in" fo:margin-bottom="0.1252in" fo:line-height="120%"/>
      <style:text-properties fo:font-size="11pt" style:font-size-asian="11pt" style:font-size-complex="11pt"/>
    </style:style>
    <style:style style:name="P894" style:family="paragraph" style:parent-style-name="Standard">
      <style:paragraph-properties fo:margin-top="0in" fo:margin-bottom="0.1252in" fo:line-height="125%"/>
      <style:text-properties fo:font-size="11pt" style:font-size-asian="11pt" style:font-size-complex="11pt"/>
    </style:style>
    <style:style style:name="P895" style:family="paragraph" style:parent-style-name="Standard">
      <style:paragraph-properties fo:margin-top="0in" fo:margin-bottom="0.1252in" fo:line-height="125%"/>
      <style:text-properties fo:font-style="italic" style:font-style-asian="italic" style:font-style-complex="italic"/>
    </style:style>
    <style:style style:name="P896" style:family="paragraph" style:parent-style-name="Standard">
      <style:paragraph-properties fo:margin-top="0in" fo:margin-bottom="0.1252in" fo:line-height="110%"/>
      <style:text-properties fo:font-style="italic" style:font-style-asian="italic" style:font-style-complex="italic"/>
    </style:style>
    <style:style style:name="P897" style:family="paragraph" style:parent-style-name="Standard">
      <style:paragraph-properties fo:margin-top="0.4252in" fo:margin-bottom="0in" fo:line-height="115%"/>
      <style:text-properties fo:font-size="11pt" fo:font-weight="bold" style:font-size-asian="11pt" style:font-weight-asian="bold" style:font-size-complex="11pt" style:font-weight-complex="bold"/>
    </style:style>
    <style:style style:name="P898" style:family="paragraph" style:parent-style-name="Standard">
      <style:paragraph-properties fo:margin-top="0.4252in" fo:margin-bottom="0in"/>
      <style:text-properties fo:font-size="11pt" style:font-size-asian="11pt" style:font-size-complex="11pt"/>
    </style:style>
    <style:style style:name="P899" style:family="paragraph" style:parent-style-name="Standard">
      <style:paragraph-properties fo:margin-top="0.4252in" fo:margin-bottom="0in" fo:line-height="110%"/>
      <style:text-properties fo:font-size="11pt" style:font-size-asian="11pt" style:font-size-complex="11pt"/>
    </style:style>
    <style:style style:name="P900" style:family="paragraph" style:parent-style-name="Standard">
      <style:paragraph-properties fo:margin-top="0.05in" fo:margin-bottom="0in"/>
    </style:style>
    <style:style style:name="P901" style:family="paragraph" style:parent-style-name="Standard">
      <style:paragraph-properties fo:margin-top="0.05in" fo:margin-bottom="0in"/>
      <style:text-properties fo:font-size="11pt" style:font-size-asian="11pt" style:font-size-complex="11pt"/>
    </style:style>
    <style:style style:name="P902" style:family="paragraph" style:parent-style-name="Standard">
      <style:paragraph-properties fo:margin-top="0.05in" fo:margin-bottom="0in" fo:line-height="120%"/>
      <style:text-properties fo:font-size="11pt" style:font-size-asian="11pt" style:font-size-complex="11pt"/>
    </style:style>
    <style:style style:name="P903" style:family="paragraph" style:parent-style-name="Standard">
      <style:paragraph-properties fo:margin-top="0.05in" fo:margin-bottom="0in" fo:line-height="115%"/>
      <style:text-properties fo:font-size="11pt" style:font-size-asian="11pt" style:font-size-complex="11pt"/>
    </style:style>
    <style:style style:name="P904" style:family="paragraph" style:parent-style-name="Standard">
      <style:paragraph-properties fo:margin-top="0.05in" fo:margin-bottom="0in" fo:line-height="100%"/>
      <style:text-properties fo:font-size="11pt" style:font-size-asian="11pt" style:font-size-complex="11pt"/>
    </style:style>
    <style:style style:name="P905" style:family="paragraph" style:parent-style-name="Standard">
      <style:paragraph-properties fo:margin-top="0.05in" fo:margin-bottom="0in" fo:line-height="130%"/>
      <style:text-properties fo:font-size="11pt" style:font-size-asian="11pt" style:font-size-complex="11pt"/>
    </style:style>
    <style:style style:name="P906" style:family="paragraph" style:parent-style-name="Standard">
      <style:paragraph-properties fo:margin-top="0.05in" fo:margin-bottom="0in" fo:line-height="110%"/>
      <style:text-properties fo:font-size="11pt" style:font-size-asian="11pt" style:font-size-complex="11pt"/>
    </style:style>
    <style:style style:name="P907" style:family="paragraph" style:parent-style-name="Standard">
      <style:paragraph-properties fo:margin-top="0.05in" fo:margin-bottom="0in" fo:line-height="125%"/>
      <style:text-properties fo:font-size="11pt" style:font-size-asian="11pt" style:font-size-complex="11pt"/>
    </style:style>
    <style:style style:name="P908" style:family="paragraph" style:parent-style-name="Standard">
      <style:paragraph-properties fo:margin-top="0.05in" fo:margin-bottom="0in" fo:line-height="100%"/>
    </style:style>
    <style:style style:name="P909" style:family="paragraph" style:parent-style-name="Standard">
      <style:paragraph-properties fo:margin-top="0.05in" fo:margin-bottom="0in" fo:line-height="120%"/>
    </style:style>
    <style:style style:name="P910" style:family="paragraph" style:parent-style-name="Standard">
      <style:paragraph-properties fo:margin-top="0.05in" fo:margin-bottom="0in" fo:line-height="130%"/>
    </style:style>
    <style:style style:name="P911" style:family="paragraph" style:parent-style-name="Standard">
      <style:paragraph-properties fo:margin-left="0in" fo:margin-right="1.15in" fo:margin-top="0.0252in" fo:margin-bottom="0in" fo:text-indent="0in" style:auto-text-indent="false"/>
    </style:style>
    <style:style style:name="P912" style:family="paragraph" style:parent-style-name="Standard">
      <style:paragraph-properties fo:margin-left="0in" fo:margin-right="1.15in" fo:margin-top="0.1752in" fo:margin-bottom="0in" fo:line-height="200%" fo:text-indent="0in" style:auto-text-indent="false"/>
      <style:text-properties fo:font-size="11pt" fo:letter-spacing="0.0043in" style:font-size-asian="11pt" style:font-size-complex="11pt"/>
    </style:style>
    <style:style style:name="P913" style:family="paragraph" style:parent-style-name="Standard">
      <style:paragraph-properties fo:margin-left="0in" fo:margin-right="1.15in" fo:margin-top="0.2in" fo:margin-bottom="0in" fo:line-height="200%" fo:text-indent="0in" style:auto-text-indent="false"/>
      <style:text-properties fo:font-size="11pt" fo:letter-spacing="0.0043in" style:font-size-asian="11pt" style:font-size-complex="11pt"/>
    </style:style>
    <style:style style:name="P914" style:family="paragraph" style:parent-style-name="Standard">
      <style:paragraph-properties fo:margin-left="0in" fo:margin-right="1.15in" fo:margin-top="0.2in" fo:margin-bottom="0in" fo:line-height="200%" fo:text-indent="0in" style:auto-text-indent="false"/>
      <style:text-properties fo:font-size="11pt" fo:font-weight="bold" style:font-size-asian="11pt" style:font-weight-asian="bold" style:font-size-complex="11pt" style:font-weight-complex="bold"/>
    </style:style>
    <style:style style:name="P915" style:family="paragraph" style:parent-style-name="Standard">
      <style:paragraph-properties fo:margin-left="0in" fo:margin-right="1.15in" fo:margin-top="0.15in" fo:margin-bottom="0in" fo:line-height="200%" fo:text-indent="0in" style:auto-text-indent="false"/>
      <style:text-properties fo:font-size="11pt" fo:letter-spacing="0.0043in" style:font-size-asian="11pt" style:font-size-complex="11pt"/>
    </style:style>
    <style:style style:name="P916" style:family="paragraph" style:parent-style-name="Standard">
      <style:paragraph-properties fo:margin-left="0in" fo:margin-right="1.15in" fo:margin-top="0.15in" fo:margin-bottom="0in" fo:line-height="200%" fo:text-indent="0in" style:auto-text-indent="false"/>
      <style:text-properties fo:font-size="11pt" fo:font-weight="bold" style:font-size-asian="11pt" style:font-weight-asian="bold" style:font-size-complex="11pt" style:font-weight-complex="bold"/>
    </style:style>
    <style:style style:name="P917" style:family="paragraph" style:parent-style-name="Standard">
      <style:paragraph-properties fo:margin-left="0in" fo:margin-right="1.15in" fo:margin-top="0in" fo:margin-bottom="0in" fo:line-height="200%" fo:text-indent="0in" style:auto-text-indent="false"/>
      <style:text-properties fo:font-size="11pt" fo:font-weight="bold" style:font-size-asian="11pt" style:font-weight-asian="bold" style:font-size-complex="11pt" style:font-weight-complex="bold"/>
    </style:style>
    <style:style style:name="P918" style:family="paragraph" style:parent-style-name="Standard">
      <style:paragraph-properties fo:margin-top="0.3in" fo:margin-bottom="0in"/>
    </style:style>
    <style:style style:name="P919" style:family="paragraph" style:parent-style-name="Standard">
      <style:paragraph-properties fo:margin-top="0.3in" fo:margin-bottom="0in" fo:line-height="125%"/>
      <style:text-properties fo:font-size="11pt" fo:font-weight="bold" style:font-size-asian="11pt" style:font-weight-asian="bold" style:font-size-complex="11pt" style:font-weight-complex="bold"/>
    </style:style>
    <style:style style:name="P920" style:family="paragraph" style:parent-style-name="Standard">
      <style:paragraph-properties fo:margin-top="0.3in" fo:margin-bottom="0in"/>
      <style:text-properties fo:font-size="11pt" style:font-size-asian="11pt" style:font-size-complex="11pt"/>
    </style:style>
    <style:style style:name="P921" style:family="paragraph" style:parent-style-name="Standard">
      <style:paragraph-properties fo:margin-top="0.3in" fo:margin-bottom="0in" fo:line-height="115%"/>
      <style:text-properties fo:font-size="11pt" style:font-size-asian="11pt" style:font-size-complex="11pt"/>
    </style:style>
    <style:style style:name="P922" style:family="paragraph" style:parent-style-name="Standard">
      <style:paragraph-properties fo:margin-top="0.3in" fo:margin-bottom="0in" fo:line-height="110%"/>
      <style:text-properties fo:font-size="11pt" style:font-size-asian="11pt" style:font-size-complex="11pt"/>
    </style:style>
    <style:style style:name="P923" style:family="paragraph" style:parent-style-name="Standard">
      <style:paragraph-properties fo:margin-top="0.3in" fo:margin-bottom="0in" fo:line-height="150%"/>
      <style:text-properties fo:font-size="11pt" style:font-size-asian="11pt" style:font-size-complex="11pt"/>
    </style:style>
    <style:style style:name="P924" style:family="paragraph" style:parent-style-name="Standard">
      <style:paragraph-properties fo:margin-top="0.3in" fo:margin-bottom="0in" fo:line-height="130%"/>
      <style:text-properties fo:font-size="11pt" style:font-size-asian="11pt" style:font-size-complex="11pt"/>
    </style:style>
    <style:style style:name="P925" style:family="paragraph" style:parent-style-name="Standard">
      <style:paragraph-properties fo:margin-left="0.1in" fo:margin-right="0.2in" fo:margin-top="0.15in" fo:margin-bottom="0in" fo:line-height="100%" fo:text-indent="0in" style:auto-text-indent="false"/>
    </style:style>
    <style:style style:name="P926" style:family="paragraph" style:parent-style-name="Standard">
      <style:paragraph-properties fo:margin-left="0in" fo:margin-right="5in" fo:margin-top="0.1in" fo:margin-bottom="0in" fo:line-height="100%" fo:text-indent="0in" style:auto-text-indent="false"/>
      <style:text-properties fo:font-size="11pt" style:font-size-asian="11pt" style:font-size-complex="11pt"/>
    </style:style>
    <style:style style:name="P927" style:family="paragraph" style:parent-style-name="Standard">
      <style:paragraph-properties fo:margin-left="0in" fo:margin-right="2.05in" fo:margin-top="0.1752in" fo:margin-bottom="0in" fo:line-height="200%" fo:text-indent="0in" style:auto-text-indent="false"/>
    </style:style>
    <style:style style:name="P928" style:family="paragraph" style:parent-style-name="Standard">
      <style:paragraph-properties fo:margin-left="0in" fo:margin-right="2.05in" fo:margin-top="0.15in" fo:margin-bottom="0in" fo:line-height="200%" fo:text-indent="0in" style:auto-text-indent="false"/>
    </style:style>
    <style:style style:name="P929" style:family="paragraph" style:parent-style-name="Standard">
      <style:paragraph-properties fo:margin-left="0in" fo:margin-right="1.45in" fo:margin-top="0.15in" fo:margin-bottom="0in" fo:line-height="200%" fo:text-indent="0in" style:auto-text-indent="false"/>
    </style:style>
    <style:style style:name="P930" style:family="paragraph" style:parent-style-name="Standard">
      <style:paragraph-properties fo:margin-left="0in" fo:margin-right="1.45in" fo:margin-top="0.0252in" fo:margin-bottom="0in" fo:text-indent="0in" style:auto-text-indent="false"/>
    </style:style>
    <style:style style:name="P931" style:family="paragraph" style:parent-style-name="Standard">
      <style:paragraph-properties fo:margin-left="0in" fo:margin-right="0.65in" fo:margin-top="0.05in" fo:margin-bottom="0in" fo:line-height="100%" fo:text-indent="0in" style:auto-text-indent="false"/>
    </style:style>
    <style:style style:name="P932" style:family="paragraph" style:parent-style-name="Standard">
      <style:paragraph-properties fo:margin-left="0in" fo:margin-right="0.65in" fo:text-indent="0in" style:auto-text-indent="false"/>
    </style:style>
    <style:style style:name="P933" style:family="paragraph" style:parent-style-name="Standard">
      <style:paragraph-properties fo:margin-left="0in" fo:margin-right="0.65in" fo:margin-top="0.2252in" fo:margin-bottom="0.75in" fo:text-indent="0in" style:auto-text-indent="false"/>
    </style:style>
    <style:style style:name="P934" style:family="paragraph" style:parent-style-name="Standard">
      <style:paragraph-properties fo:margin-top="0.55in" fo:margin-bottom="0in"/>
      <style:text-properties fo:font-size="11pt" style:font-size-asian="11pt" style:font-size-complex="11pt"/>
    </style:style>
    <style:style style:name="P935" style:family="paragraph" style:parent-style-name="Standard">
      <style:paragraph-properties fo:margin-top="0.55in" fo:margin-bottom="0in" fo:line-height="110%"/>
      <style:text-properties fo:font-size="11pt" style:font-size-asian="11pt" style:font-size-complex="11pt"/>
    </style:style>
    <style:style style:name="P936" style:family="paragraph" style:parent-style-name="Standard">
      <style:paragraph-properties fo:margin-top="0.55in" fo:margin-bottom="0in" fo:line-height="115%"/>
      <style:text-properties fo:font-size="11pt" style:font-size-asian="11pt" style:font-size-complex="11pt"/>
    </style:style>
    <style:style style:name="P937" style:family="paragraph" style:parent-style-name="Standard">
      <style:paragraph-properties fo:margin-top="0.55in" fo:margin-bottom="0in" fo:line-height="120%"/>
      <style:text-properties fo:font-size="11pt" style:font-size-asian="11pt" style:font-size-complex="11pt"/>
    </style:style>
    <style:style style:name="P938" style:family="paragraph" style:parent-style-name="Standard">
      <style:paragraph-properties fo:margin-top="0.6in" fo:margin-bottom="0in" fo:line-height="115%"/>
      <style:text-properties fo:font-size="11pt" style:font-size-asian="11pt" style:font-size-complex="11pt"/>
    </style:style>
    <style:style style:name="P939" style:family="paragraph" style:parent-style-name="Standard">
      <style:paragraph-properties fo:margin-top="0.6in" fo:margin-bottom="0in" fo:line-height="110%"/>
      <style:text-properties fo:font-size="11pt" style:font-size-asian="11pt" style:font-size-complex="11pt"/>
    </style:style>
    <style:style style:name="P940" style:family="paragraph" style:parent-style-name="Standard">
      <style:paragraph-properties fo:margin-top="0.6in" fo:margin-bottom="0in" fo:line-height="150%"/>
      <style:text-properties style:font-name="Times New Roman" fo:font-size="11pt" fo:font-weight="bold" style:font-name-asian="Courier New" style:font-size-asian="11pt" style:font-weight-asian="bold" style:font-name-complex="Courier New" style:font-size-complex="11pt" style:font-weight-complex="bold"/>
    </style:style>
    <style:style style:name="P941" style:family="paragraph" style:parent-style-name="Standard">
      <style:paragraph-properties fo:margin-top="0.6in" fo:margin-bottom="0in" fo:line-height="135%"/>
      <style:text-properties style:font-name="Times New Roman" fo:font-size="11pt" fo:font-weight="bold" style:font-name-asian="Courier New" style:font-size-asian="11pt" style:font-weight-asian="bold" style:font-name-complex="Courier New" style:font-size-complex="11pt" style:font-weight-complex="bold"/>
    </style:style>
    <style:style style:name="P942" style:family="paragraph" style:parent-style-name="Standard">
      <style:paragraph-properties fo:margin-top="0.0752in" fo:margin-bottom="0in"/>
    </style:style>
    <style:style style:name="P943" style:family="paragraph" style:parent-style-name="Standard">
      <style:paragraph-properties fo:margin-top="0.0752in" fo:margin-bottom="0in" fo:line-height="100%"/>
    </style:style>
    <style:style style:name="P944" style:family="paragraph" style:parent-style-name="Standard">
      <style:paragraph-properties fo:margin-top="0.0752in" fo:margin-bottom="0in" fo:line-height="100%"/>
      <style:text-properties fo:font-size="11pt" style:font-size-asian="11pt" style:font-size-complex="11pt"/>
    </style:style>
    <style:style style:name="P945" style:family="paragraph" style:parent-style-name="Standard">
      <style:paragraph-properties fo:margin-top="0.0752in" fo:margin-bottom="0in" fo:line-height="120%"/>
      <style:text-properties fo:font-size="11pt" style:font-size-asian="11pt" style:font-size-complex="11pt"/>
    </style:style>
    <style:style style:name="P946" style:family="paragraph" style:parent-style-name="Standard">
      <style:paragraph-properties fo:margin-top="0.0752in" fo:margin-bottom="0in" fo:line-height="150%"/>
      <style:text-properties fo:font-size="11pt" style:font-size-asian="11pt" style:font-size-complex="11pt"/>
    </style:style>
    <style:style style:name="P947" style:family="paragraph" style:parent-style-name="Standard">
      <style:paragraph-properties fo:margin-top="0.0752in" fo:margin-bottom="0in" fo:line-height="125%"/>
      <style:text-properties fo:font-size="11pt" style:font-size-asian="11pt" style:font-size-complex="11pt"/>
    </style:style>
    <style:style style:name="P948" style:family="paragraph" style:parent-style-name="Standard">
      <style:paragraph-properties fo:margin-top="0.0752in" fo:margin-bottom="0in" fo:line-height="115%"/>
      <style:text-properties fo:font-size="11pt" style:font-size-asian="11pt" style:font-size-complex="11pt"/>
    </style:style>
    <style:style style:name="P949" style:family="paragraph" style:parent-style-name="Standard">
      <style:paragraph-properties fo:margin-top="0.0752in" fo:margin-bottom="0in" fo:line-height="120%"/>
    </style:style>
    <style:style style:name="P950" style:family="paragraph" style:parent-style-name="Standard">
      <style:paragraph-properties fo:margin-left="0.05in" fo:margin-right="1.45in" fo:margin-top="0.15in" fo:margin-bottom="0in" fo:line-height="100%" fo:text-indent="0in" style:auto-text-indent="false"/>
    </style:style>
    <style:style style:name="P951" style:family="paragraph" style:parent-style-name="Standard">
      <style:paragraph-properties fo:margin-left="0.05in" fo:margin-right="2.5in" fo:margin-top="0.15in" fo:margin-bottom="0in" fo:line-height="100%" fo:text-indent="0in" style:auto-text-indent="false"/>
    </style:style>
    <style:style style:name="P952" style:family="paragraph" style:parent-style-name="Standard">
      <style:paragraph-properties fo:margin-left="0.05in" fo:margin-right="5in" fo:margin-top="0.1752in" fo:margin-bottom="0in" fo:text-indent="0in" style:auto-text-indent="false"/>
      <style:text-properties fo:font-size="11pt" style:font-size-asian="11pt" style:font-size-complex="11pt"/>
    </style:style>
    <style:style style:name="P953" style:family="paragraph" style:parent-style-name="Standard">
      <style:paragraph-properties fo:margin-left="0.05in" fo:margin-right="5.4in" fo:margin-top="0.2in" fo:margin-bottom="0in" fo:text-indent="0in" style:auto-text-indent="false"/>
      <style:text-properties fo:font-size="11pt" style:font-size-asian="11pt" style:font-size-complex="11pt"/>
    </style:style>
    <style:style style:name="P954" style:family="paragraph" style:parent-style-name="Standard">
      <style:paragraph-properties fo:margin-left="0.05in" fo:margin-right="5.4in" fo:margin-top="0.0252in" fo:margin-bottom="0in" fo:text-indent="0in" style:auto-text-indent="false"/>
      <style:text-properties fo:font-size="11pt" style:font-size-asian="11pt" style:font-size-complex="11pt"/>
    </style:style>
    <style:style style:name="P955" style:family="paragraph" style:parent-style-name="Standard">
      <style:paragraph-properties fo:margin-left="0in" fo:margin-right="0.9in" fo:margin-top="0.15in" fo:margin-bottom="0in" fo:text-indent="0in" style:auto-text-indent="false"/>
    </style:style>
    <style:style style:name="P956" style:family="paragraph" style:parent-style-name="Standard">
      <style:paragraph-properties fo:margin-left="0in" fo:margin-right="0.9in" fo:margin-top="0.15in" fo:margin-bottom="0in" fo:text-indent="0in" style:auto-text-indent="false"/>
      <style:text-properties fo:font-size="11pt" fo:letter-spacing="0.0043in" style:font-size-asian="11pt" style:font-size-complex="11pt"/>
    </style:style>
    <style:style style:name="P957" style:family="paragraph" style:parent-style-name="Standard">
      <style:paragraph-properties fo:margin-left="0in" fo:margin-right="0.9in" fo:margin-top="0.2252in" fo:margin-bottom="0in" fo:line-height="200%" fo:text-indent="0in" style:auto-text-indent="false"/>
    </style:style>
    <style:style style:name="P958" style:family="paragraph" style:parent-style-name="Standard">
      <style:paragraph-properties fo:margin-left="0.05in" fo:margin-right="1.35in" fo:text-indent="0in" style:auto-text-indent="false"/>
    </style:style>
    <style:style style:name="P959" style:family="paragraph" style:parent-style-name="Standard">
      <style:paragraph-properties fo:margin-left="0.05in" fo:margin-right="1.35in" fo:margin-top="0.2252in" fo:margin-bottom="0in" fo:line-height="200%" fo:text-indent="0in" style:auto-text-indent="false"/>
      <style:text-properties fo:font-size="11pt" fo:letter-spacing="0.0043in" style:font-size-asian="11pt" style:font-size-complex="11pt"/>
    </style:style>
    <style:style style:name="P960" style:family="paragraph" style:parent-style-name="Standard">
      <style:paragraph-properties fo:margin-left="0.05in" fo:margin-right="1.35in" fo:margin-top="0.2252in" fo:margin-bottom="0in" fo:line-height="200%" fo:text-indent="0in" style:auto-text-indent="false"/>
      <style:text-properties fo:font-size="11pt" fo:font-weight="bold" style:font-size-asian="11pt" style:font-weight-asian="bold" style:font-size-complex="11pt" style:font-weight-complex="bold"/>
    </style:style>
    <style:style style:name="P961" style:family="paragraph" style:parent-style-name="Standard">
      <style:paragraph-properties fo:margin-left="0.05in" fo:margin-right="5.45in" fo:margin-top="0.2752in" fo:margin-bottom="0in" fo:line-height="200%" fo:text-indent="0in" style:auto-text-indent="false"/>
    </style:style>
    <style:style style:name="P962" style:family="paragraph" style:parent-style-name="Standard">
      <style:paragraph-properties fo:margin-left="0.05in" fo:margin-right="5.45in" fo:line-height="100%" fo:text-indent="0in" style:auto-text-indent="false"/>
      <style:text-properties fo:font-size="11pt" style:font-size-asian="11pt" style:font-size-complex="11pt"/>
    </style:style>
    <style:style style:name="P963" style:family="paragraph" style:parent-style-name="Standard">
      <style:paragraph-properties fo:margin-left="0in" fo:margin-right="4.5in" fo:margin-top="0.4in" fo:margin-bottom="0in" fo:text-indent="0in" style:auto-text-indent="false"/>
    </style:style>
    <style:style style:name="P964" style:family="paragraph" style:parent-style-name="Standard">
      <style:paragraph-properties fo:margin-left="0in" fo:margin-right="4.5in" fo:margin-top="0.2in" fo:margin-bottom="0in" fo:line-height="200%" fo:text-indent="0in" style:auto-text-indent="false"/>
      <style:text-properties fo:font-size="11pt" style:font-size-asian="11pt" style:font-size-complex="11pt"/>
    </style:style>
    <style:style style:name="P965" style:family="paragraph" style:parent-style-name="Standard">
      <style:paragraph-properties fo:margin-left="0in" fo:margin-right="4.5in" fo:margin-top="0.2in" fo:margin-bottom="0in" fo:line-height="200%" fo:text-indent="0in" style:auto-text-indent="false"/>
      <style:text-properties fo:font-size="11pt" fo:font-weight="bold" style:font-size-asian="11pt" style:font-weight-asian="bold" style:font-size-complex="11pt" style:font-weight-complex="bold"/>
    </style:style>
    <style:style style:name="P966" style:family="paragraph" style:parent-style-name="Standard">
      <style:paragraph-properties fo:margin-left="0in" fo:margin-right="3.35in" fo:margin-top="0.25in" fo:margin-bottom="0in" fo:line-height="200%" fo:text-indent="0in" style:auto-text-indent="false"/>
      <style:text-properties fo:font-size="11pt" style:font-size-asian="11pt" style:font-size-complex="11pt"/>
    </style:style>
    <style:style style:name="P967" style:family="paragraph" style:parent-style-name="Standard">
      <style:paragraph-properties fo:margin-left="0in" fo:margin-right="3.35in" fo:margin-top="0.1752in" fo:margin-bottom="0in" fo:line-height="200%" fo:text-indent="0in" style:auto-text-indent="false"/>
      <style:text-properties fo:font-size="11pt" style:font-size-asian="11pt" style:font-size-complex="11pt"/>
    </style:style>
    <style:style style:name="P968" style:family="paragraph" style:parent-style-name="Standard">
      <style:paragraph-properties fo:margin-left="0in" fo:margin-right="3.35in" fo:margin-top="0.1752in" fo:margin-bottom="0in" fo:line-height="200%" fo:text-indent="0in" style:auto-text-indent="false"/>
      <style:text-properties fo:font-size="11pt" fo:font-weight="bold" style:font-size-asian="11pt" style:font-weight-asian="bold" style:font-size-complex="11pt" style:font-weight-complex="bold"/>
    </style:style>
    <style:style style:name="P969" style:family="paragraph" style:parent-style-name="Standard">
      <style:paragraph-properties fo:margin-left="0in" fo:margin-right="6.05in" fo:margin-top="0.15in" fo:margin-bottom="0in" fo:text-indent="0in" style:auto-text-indent="false"/>
      <style:text-properties fo:font-size="11pt" style:font-size-asian="11pt" style:font-size-complex="11pt"/>
    </style:style>
    <style:style style:name="P970" style:family="paragraph" style:parent-style-name="Standard">
      <style:paragraph-properties fo:margin-left="0in" fo:margin-right="6.05in" fo:margin-top="0.4in" fo:margin-bottom="0in" fo:text-indent="0in" style:auto-text-indent="false"/>
      <style:text-properties fo:font-size="11pt" style:font-size-asian="11pt" style:font-size-complex="11pt"/>
    </style:style>
    <style:style style:name="P971" style:family="paragraph" style:parent-style-name="Standard">
      <style:paragraph-properties fo:margin-left="0in" fo:margin-right="6.05in" fo:margin-top="0.25in" fo:margin-bottom="0in" fo:line-height="100%" fo:text-indent="0in" style:auto-text-indent="false"/>
      <style:text-properties fo:font-size="11pt" style:font-size-asian="11pt" style:font-size-complex="11pt"/>
    </style:style>
    <style:style style:name="P972" style:family="paragraph" style:parent-style-name="Standard">
      <style:paragraph-properties fo:margin-left="0in" fo:margin-right="6.05in" fo:margin-top="0.2252in" fo:margin-bottom="0in" fo:line-height="110%" fo:text-indent="0in" style:auto-text-indent="false"/>
      <style:text-properties fo:font-size="11pt" style:font-size-asian="11pt" style:font-size-complex="11pt"/>
    </style:style>
    <style:style style:name="P973" style:family="paragraph" style:parent-style-name="Standard">
      <style:paragraph-properties fo:margin-left="0in" fo:margin-right="2.1in" fo:margin-top="0.2in" fo:margin-bottom="0in" fo:line-height="200%" fo:text-indent="0in" style:auto-text-indent="false"/>
      <style:text-properties fo:font-size="11pt" style:font-size-asian="11pt" style:font-size-complex="11pt"/>
    </style:style>
    <style:style style:name="P974" style:family="paragraph" style:parent-style-name="Standard">
      <style:paragraph-properties fo:margin-left="0in" fo:margin-right="2.1in" fo:margin-top="0.2in" fo:margin-bottom="0in" fo:line-height="200%" fo:text-indent="0in" style:auto-text-indent="false"/>
    </style:style>
    <style:style style:name="P975" style:family="paragraph" style:parent-style-name="Standard">
      <style:paragraph-properties fo:margin-left="0in" fo:margin-right="2.1in" fo:margin-top="0.1252in" fo:margin-bottom="0in" fo:line-height="200%" fo:text-indent="0in" style:auto-text-indent="false"/>
      <style:text-properties fo:font-size="11pt" style:font-size-asian="11pt" style:font-size-complex="11pt"/>
    </style:style>
    <style:style style:name="P976" style:family="paragraph" style:parent-style-name="Standard">
      <style:paragraph-properties fo:margin-left="0in" fo:margin-right="2.1in" fo:margin-top="0.1252in" fo:margin-bottom="0in" fo:line-height="200%" fo:text-indent="0in" style:auto-text-indent="false"/>
      <style:text-properties fo:font-size="11pt" fo:font-weight="bold" style:font-size-asian="11pt" style:font-weight-asian="bold" style:font-size-complex="11pt" style:font-weight-complex="bold"/>
    </style:style>
    <style:style style:name="P977" style:family="paragraph" style:parent-style-name="Standard">
      <style:paragraph-properties fo:margin-left="0.05in" fo:margin-right="0.05in" fo:line-height="100%" fo:text-indent="0.5in" style:auto-text-indent="false"/>
    </style:style>
    <style:style style:name="P978" style:family="paragraph" style:parent-style-name="Standard">
      <style:paragraph-properties fo:margin-top="0.75in" fo:margin-bottom="0in"/>
      <style:text-properties fo:font-size="11pt" style:font-size-asian="11pt" style:font-size-complex="11pt"/>
    </style:style>
    <style:style style:name="P979" style:family="paragraph" style:parent-style-name="Standard">
      <style:paragraph-properties fo:margin-top="0.75in" fo:margin-bottom="0in" fo:line-height="110%"/>
      <style:text-properties fo:font-size="11pt" style:font-size-asian="11pt" style:font-size-complex="11pt"/>
    </style:style>
    <style:style style:name="P980" style:family="paragraph" style:parent-style-name="Standard">
      <style:paragraph-properties fo:margin-top="0.75in" fo:margin-bottom="0in" fo:line-height="115%"/>
      <style:text-properties fo:font-size="11pt" style:font-size-asian="11pt" style:font-size-complex="11pt"/>
    </style:style>
    <style:style style:name="P981" style:family="paragraph" style:parent-style-name="Standard">
      <style:paragraph-properties fo:margin-top="0.75in" fo:margin-bottom="0in" fo:line-height="120%"/>
      <style:text-properties fo:font-size="11pt" style:font-size-asian="11pt" style:font-size-complex="11pt"/>
    </style:style>
    <style:style style:name="P982" style:family="paragraph" style:parent-style-name="Standard">
      <style:paragraph-properties fo:margin-left="0in" fo:margin-right="4.7in" fo:text-indent="0in" style:auto-text-indent="false"/>
    </style:style>
    <style:style style:name="P983" style:family="paragraph" style:parent-style-name="Standard">
      <style:paragraph-properties fo:margin-left="0in" fo:margin-right="4.7in" fo:text-indent="0in" style:auto-text-indent="false"/>
      <style:text-properties fo:font-size="11pt" fo:letter-spacing="0.0043in" style:font-size-asian="11pt" style:font-size-complex="11pt"/>
    </style:style>
    <style:style style:name="P984" style:family="paragraph" style:parent-style-name="Standard">
      <style:paragraph-properties fo:margin-left="0in" fo:margin-right="4.7in" fo:text-indent="0in" style:auto-text-indent="false"/>
      <style:text-properties fo:font-size="11pt" style:font-size-asian="11pt" style:font-size-complex="11pt"/>
    </style:style>
    <style:style style:name="P985" style:family="paragraph" style:parent-style-name="Standard">
      <style:paragraph-properties fo:margin-left="0in" fo:margin-right="4.7in" fo:margin-top="0in" fo:margin-bottom="0.35in" fo:text-indent="0in" style:auto-text-indent="false"/>
    </style:style>
    <style:style style:name="P986" style:family="paragraph" style:parent-style-name="Standard">
      <style:paragraph-properties fo:margin-top="0.8in" fo:margin-bottom="0in" fo:line-height="115%"/>
      <style:text-properties fo:font-size="11pt" style:font-size-asian="11pt" style:font-size-complex="11pt"/>
    </style:style>
    <style:style style:name="P987" style:family="paragraph" style:parent-style-name="Standard">
      <style:paragraph-properties fo:margin-top="0.8in" fo:margin-bottom="0in" fo:line-height="120%"/>
      <style:text-properties fo:font-size="11pt" style:font-size-asian="11pt" style:font-size-complex="11pt"/>
    </style:style>
    <style:style style:name="P988" style:family="paragraph" style:parent-style-name="Standard">
      <style:paragraph-properties fo:margin-top="0.8in" fo:margin-bottom="0in" fo:line-height="110%"/>
      <style:text-properties fo:font-size="11pt" style:font-size-asian="11pt" style:font-size-complex="11pt"/>
    </style:style>
    <style:style style:name="P989" style:family="paragraph" style:parent-style-name="Standard">
      <style:paragraph-properties fo:margin-top="0.7252in" fo:margin-bottom="0in"/>
      <style:text-properties fo:font-size="11pt" style:font-size-asian="11pt" style:font-size-complex="11pt"/>
    </style:style>
    <style:style style:name="P990" style:family="paragraph" style:parent-style-name="Standard">
      <style:paragraph-properties fo:margin-top="0.7252in" fo:margin-bottom="0in" fo:line-height="110%"/>
      <style:text-properties fo:font-size="11pt" style:font-size-asian="11pt" style:font-size-complex="11pt"/>
    </style:style>
    <style:style style:name="P991" style:family="paragraph" style:parent-style-name="Standard">
      <style:paragraph-properties fo:margin-top="0.7252in" fo:margin-bottom="0in" fo:line-height="115%"/>
      <style:text-properties fo:font-size="11pt" style:font-size-asian="11pt" style:font-size-complex="11pt"/>
    </style:style>
    <style:style style:name="P992" style:family="paragraph" style:parent-style-name="Standard">
      <style:paragraph-properties fo:margin-top="0.7252in" fo:margin-bottom="0in" fo:line-height="120%"/>
      <style:text-properties fo:font-size="11pt" style:font-size-asian="11pt" style:font-size-complex="11pt"/>
    </style:style>
    <style:style style:name="P993" style:family="paragraph" style:parent-style-name="Standard">
      <style:paragraph-properties fo:margin-left="0in" fo:margin-right="4.75in" fo:text-indent="0in" style:auto-text-indent="false"/>
    </style:style>
    <style:style style:name="P994" style:family="paragraph" style:parent-style-name="Standard">
      <style:paragraph-properties fo:margin-left="0in" fo:margin-right="4.75in" fo:text-indent="0in" style:auto-text-indent="false"/>
      <style:text-properties fo:font-size="11pt" fo:letter-spacing="0.0043in" style:font-size-asian="11pt" style:font-size-complex="11pt"/>
    </style:style>
    <style:style style:name="P995" style:family="paragraph" style:parent-style-name="Standard">
      <style:paragraph-properties fo:margin-left="0in" fo:margin-right="4.75in" fo:text-indent="0in" style:auto-text-indent="false"/>
      <style:text-properties fo:font-size="11pt" style:font-size-asian="11pt" style:font-size-complex="11pt"/>
    </style:style>
    <style:style style:name="P996" style:family="paragraph" style:parent-style-name="Standard">
      <style:paragraph-properties fo:margin-left="0in" fo:margin-right="4.75in" fo:margin-top="0.3252in" fo:margin-bottom="0in" fo:text-indent="0in" style:auto-text-indent="false"/>
      <style:text-properties fo:font-size="11pt" style:font-size-asian="11pt" style:font-size-complex="11pt"/>
    </style:style>
    <style:style style:name="P997" style:family="paragraph" style:parent-style-name="Standard">
      <style:paragraph-properties fo:margin-left="0in" fo:margin-right="4.75in" fo:margin-top="0.3752in" fo:margin-bottom="0in" fo:text-indent="0in" style:auto-text-indent="false"/>
      <style:text-properties fo:font-size="11pt" style:font-size-asian="11pt" style:font-size-complex="11pt"/>
    </style:style>
    <style:style style:name="P998" style:family="paragraph" style:parent-style-name="Standard">
      <style:paragraph-properties fo:margin-left="0in" fo:margin-right="2.4in" fo:margin-top="0.2in" fo:margin-bottom="0in" fo:text-indent="0in" style:auto-text-indent="false"/>
    </style:style>
    <style:style style:name="P999" style:family="paragraph" style:parent-style-name="Standard">
      <style:paragraph-properties fo:margin-left="0in" fo:margin-right="2.4in" fo:text-indent="0in" style:auto-text-indent="false"/>
    </style:style>
    <style:style style:name="P1000" style:family="paragraph" style:parent-style-name="Standard">
      <style:paragraph-properties fo:margin-left="0in" fo:margin-right="5.55in" fo:margin-top="0.1752in" fo:margin-bottom="0in" fo:text-indent="0in" style:auto-text-indent="false"/>
      <style:text-properties fo:font-size="11pt" style:font-size-asian="11pt" style:font-size-complex="11pt"/>
    </style:style>
    <style:style style:name="P1001" style:family="paragraph" style:parent-style-name="Standard">
      <style:paragraph-properties fo:margin-left="0in" fo:margin-right="5.55in" fo:line-height="110%" fo:text-indent="0in" style:auto-text-indent="false"/>
      <style:text-properties fo:font-size="11pt" style:font-size-asian="11pt" style:font-size-complex="11pt"/>
    </style:style>
    <style:style style:name="P1002" style:family="paragraph" style:parent-style-name="Standard">
      <style:paragraph-properties fo:margin-left="0in" fo:margin-right="5.55in" fo:line-height="100%" fo:text-indent="0in" style:auto-text-indent="false"/>
      <style:text-properties fo:font-size="11pt" style:font-size-asian="11pt" style:font-size-complex="11pt"/>
    </style:style>
    <style:style style:name="P1003" style:family="paragraph" style:parent-style-name="Standard">
      <style:paragraph-properties fo:margin-left="0in" fo:margin-right="5.55in" fo:margin-top="0.4in" fo:margin-bottom="0in" fo:text-indent="0in" style:auto-text-indent="false"/>
      <style:text-properties fo:font-size="11pt" style:font-size-asian="11pt" style:font-size-complex="11pt"/>
    </style:style>
    <style:style style:name="P1004" style:family="paragraph" style:parent-style-name="Standard">
      <style:paragraph-properties fo:margin-top="0.7752in" fo:margin-bottom="0in"/>
      <style:text-properties fo:font-size="11pt" style:font-size-asian="11pt" style:font-size-complex="11pt"/>
    </style:style>
    <style:style style:name="P1005" style:family="paragraph" style:parent-style-name="Standard">
      <style:paragraph-properties fo:margin-top="0.7752in" fo:margin-bottom="0in" fo:line-height="115%"/>
      <style:text-properties fo:font-size="11pt" style:font-size-asian="11pt" style:font-size-complex="11pt"/>
    </style:style>
    <style:style style:name="P1006" style:family="paragraph" style:parent-style-name="Standard">
      <style:paragraph-properties fo:margin-top="0.7752in" fo:margin-bottom="0in" fo:line-height="110%"/>
      <style:text-properties fo:font-size="11pt" style:font-size-asian="11pt" style:font-size-complex="11pt"/>
    </style:style>
    <style:style style:name="P1007" style:family="paragraph" style:parent-style-name="Standard">
      <style:paragraph-properties fo:margin-top="0.7752in" fo:margin-bottom="0in" fo:line-height="120%"/>
      <style:text-properties fo:font-size="11pt" style:font-size-asian="11pt" style:font-size-complex="11pt"/>
    </style:style>
    <style:style style:name="P1008" style:family="paragraph" style:parent-style-name="Standard">
      <style:paragraph-properties fo:margin-top="0.65in" fo:margin-bottom="0in" fo:line-height="115%"/>
      <style:text-properties fo:font-size="11pt" style:font-size-asian="11pt" style:font-size-complex="11pt"/>
    </style:style>
    <style:style style:name="P1009" style:family="paragraph" style:parent-style-name="Standard">
      <style:paragraph-properties fo:margin-top="0.65in" fo:margin-bottom="0in" fo:line-height="120%"/>
      <style:text-properties fo:font-size="11pt" style:font-size-asian="11pt" style:font-size-complex="11pt"/>
    </style:style>
    <style:style style:name="P1010" style:family="paragraph" style:parent-style-name="Standard">
      <style:paragraph-properties fo:margin-top="0.65in" fo:margin-bottom="0in" fo:line-height="110%"/>
      <style:text-properties fo:font-size="11pt" style:font-size-asian="11pt" style:font-size-complex="11pt"/>
    </style:style>
    <style:style style:name="P1011" style:family="paragraph" style:parent-style-name="Standard">
      <style:paragraph-properties fo:margin-top="0.6752in" fo:margin-bottom="0in" fo:line-height="115%"/>
      <style:text-properties fo:font-size="11pt" style:font-size-asian="11pt" style:font-size-complex="11pt"/>
    </style:style>
    <style:style style:name="P1012" style:family="paragraph" style:parent-style-name="Standard">
      <style:paragraph-properties fo:margin-top="0.6752in" fo:margin-bottom="0in" fo:line-height="110%"/>
      <style:text-properties fo:font-size="11pt" style:font-size-asian="11pt" style:font-size-complex="11pt"/>
    </style:style>
    <style:style style:name="P1013" style:family="paragraph" style:parent-style-name="Standard">
      <style:paragraph-properties fo:margin-top="0.6752in" fo:margin-bottom="0in" fo:line-height="120%"/>
      <style:text-properties fo:font-size="11pt" style:font-size-asian="11pt" style:font-size-complex="11pt"/>
    </style:style>
    <style:style style:name="P1014" style:family="paragraph" style:parent-style-name="Standard">
      <style:paragraph-properties fo:margin-top="0.7in" fo:margin-bottom="0in"/>
      <style:text-properties fo:font-size="11pt" style:font-size-asian="11pt" style:font-size-complex="11pt"/>
    </style:style>
    <style:style style:name="P1015" style:family="paragraph" style:parent-style-name="Standard">
      <style:paragraph-properties fo:margin-top="0.7in" fo:margin-bottom="0in" fo:line-height="115%"/>
      <style:text-properties fo:font-size="11pt" style:font-size-asian="11pt" style:font-size-complex="11pt"/>
    </style:style>
    <style:style style:name="P1016" style:family="paragraph" style:parent-style-name="Standard">
      <style:paragraph-properties fo:margin-top="0.7in" fo:margin-bottom="0in" fo:line-height="110%"/>
      <style:text-properties fo:font-size="11pt" style:font-size-asian="11pt" style:font-size-complex="11pt"/>
    </style:style>
    <style:style style:name="P1017" style:family="paragraph" style:parent-style-name="Standard">
      <style:paragraph-properties fo:margin-top="0.7in" fo:margin-bottom="0in" fo:line-height="120%"/>
      <style:text-properties fo:font-size="11pt" style:font-size-asian="11pt" style:font-size-complex="11pt"/>
    </style:style>
    <style:style style:name="P1018" style:family="paragraph" style:parent-style-name="Standard">
      <style:paragraph-properties fo:margin-left="0in" fo:margin-right="4.9in" fo:text-indent="0in" style:auto-text-indent="false"/>
    </style:style>
    <style:style style:name="P1019" style:family="paragraph" style:parent-style-name="Standard">
      <style:paragraph-properties fo:margin-left="0in" fo:margin-right="4.9in" fo:line-height="100%" fo:text-indent="0in" style:auto-text-indent="false"/>
    </style:style>
    <style:style style:name="P1020" style:family="paragraph" style:parent-style-name="Standard">
      <style:paragraph-properties fo:margin-left="0in" fo:margin-right="4.9in" fo:text-indent="0in" style:auto-text-indent="false"/>
      <style:text-properties fo:font-size="11pt" fo:letter-spacing="0.0043in" style:font-size-asian="11pt" style:font-size-complex="11pt"/>
    </style:style>
    <style:style style:name="P1021" style:family="paragraph" style:parent-style-name="Standard">
      <style:paragraph-properties fo:margin-left="0in" fo:margin-right="4.9in" fo:line-height="100%" fo:text-indent="0in" style:auto-text-indent="false"/>
      <style:text-properties fo:font-size="11pt" fo:letter-spacing="0.0043in" style:font-size-asian="11pt" style:font-size-complex="11pt"/>
    </style:style>
    <style:style style:name="P1022" style:family="paragraph" style:parent-style-name="Standard">
      <style:paragraph-properties fo:margin-left="0in" fo:margin-right="4.9in" fo:text-indent="0in" style:auto-text-indent="false"/>
      <style:text-properties fo:font-size="11pt" style:font-size-asian="11pt" style:font-size-complex="11pt"/>
    </style:style>
    <style:style style:name="P1023" style:family="paragraph" style:parent-style-name="Standard">
      <style:paragraph-properties fo:margin-left="0in" fo:margin-right="4.9in" fo:line-height="100%" fo:text-indent="0in" style:auto-text-indent="false"/>
      <style:text-properties fo:font-size="11pt" style:font-size-asian="11pt" style:font-size-complex="11pt"/>
    </style:style>
    <style:style style:name="P1024" style:family="paragraph" style:parent-style-name="Standard">
      <style:paragraph-properties fo:margin-left="0.05in" fo:margin-right="4.85in" fo:line-height="100%" fo:text-indent="0in" style:auto-text-indent="false"/>
    </style:style>
    <style:style style:name="P1025" style:family="paragraph" style:parent-style-name="Standard">
      <style:paragraph-properties fo:margin-left="0.05in" fo:margin-right="4.85in" fo:line-height="100%" fo:text-indent="0in" style:auto-text-indent="false"/>
      <style:text-properties fo:font-size="11pt" fo:letter-spacing="0.0043in" style:font-size-asian="11pt" style:font-size-complex="11pt"/>
    </style:style>
    <style:style style:name="P1026" style:family="paragraph" style:parent-style-name="Standard">
      <style:paragraph-properties fo:margin-left="0.05in" fo:margin-right="4.85in" fo:line-height="100%" fo:text-indent="0in" style:auto-text-indent="false"/>
      <style:text-properties fo:font-size="11pt" style:font-size-asian="11pt" style:font-size-complex="11pt"/>
    </style:style>
    <style:style style:name="P1027" style:family="paragraph" style:parent-style-name="Standard">
      <style:paragraph-properties fo:margin-left="0.05in" fo:margin-right="5.95in" fo:margin-top="0.2752in" fo:margin-bottom="0in" fo:text-indent="0in" style:auto-text-indent="false"/>
      <style:text-properties fo:font-size="11pt" style:font-size-asian="11pt" style:font-size-complex="11pt"/>
    </style:style>
    <style:style style:name="P1028" style:family="paragraph" style:parent-style-name="Standard">
      <style:paragraph-properties fo:margin-left="0.05in" fo:margin-right="5.95in" fo:margin-top="0.3252in" fo:margin-bottom="0in" fo:text-indent="0in" style:auto-text-indent="false"/>
      <style:text-properties fo:font-size="11pt" style:font-size-asian="11pt" style:font-size-complex="11pt"/>
    </style:style>
    <style:style style:name="P1029" style:family="paragraph" style:parent-style-name="Standard">
      <style:paragraph-properties fo:margin-left="0.05in" fo:margin-right="5.95in" fo:margin-top="0.5752in" fo:margin-bottom="0in" fo:text-indent="0in" style:auto-text-indent="false"/>
      <style:text-properties fo:font-size="11pt" style:font-size-asian="11pt" style:font-size-complex="11pt"/>
    </style:style>
    <style:style style:name="P1030" style:family="paragraph" style:parent-style-name="Standard">
      <style:paragraph-properties fo:margin-left="0.05in" fo:margin-right="4.9in" fo:text-indent="0in" style:auto-text-indent="false"/>
    </style:style>
    <style:style style:name="P1031" style:family="paragraph" style:parent-style-name="Standard">
      <style:paragraph-properties fo:margin-left="0.05in" fo:margin-right="4.9in" fo:line-height="100%" fo:text-indent="0in" style:auto-text-indent="false"/>
    </style:style>
    <style:style style:name="P1032" style:family="paragraph" style:parent-style-name="Standard">
      <style:paragraph-properties fo:margin-left="0.05in" fo:margin-right="4.9in" fo:text-indent="0in" style:auto-text-indent="false"/>
      <style:text-properties fo:font-size="11pt" fo:letter-spacing="0.0043in" style:font-size-asian="11pt" style:font-size-complex="11pt"/>
    </style:style>
    <style:style style:name="P1033" style:family="paragraph" style:parent-style-name="Standard">
      <style:paragraph-properties fo:margin-left="0.05in" fo:margin-right="4.9in" fo:text-indent="0in" style:auto-text-indent="false"/>
      <style:text-properties fo:font-size="11pt" style:font-size-asian="11pt" style:font-size-complex="11pt"/>
    </style:style>
    <style:style style:name="P1034" style:family="paragraph" style:parent-style-name="Standard">
      <style:paragraph-properties fo:margin-left="0.05in" fo:margin-right="4.9in" fo:margin-top="0.25in" fo:margin-bottom="0in" fo:text-indent="0in" style:auto-text-indent="false"/>
      <style:text-properties fo:font-size="11pt" style:font-size-asian="11pt" style:font-size-complex="11pt"/>
    </style:style>
    <style:style style:name="P1035" style:family="paragraph" style:parent-style-name="Standard">
      <style:paragraph-properties fo:margin-left="0.05in" fo:margin-right="4.9in" fo:margin-top="0in" fo:margin-bottom="0in" fo:text-indent="0in" style:auto-text-indent="false"/>
      <style:text-properties fo:font-size="11pt" fo:letter-spacing="0.0043in" style:font-size-asian="11pt" style:font-size-complex="11pt"/>
    </style:style>
    <style:style style:name="P1036" style:family="paragraph" style:parent-style-name="Standard">
      <style:paragraph-properties fo:margin-left="0.05in" fo:margin-right="4.9in" fo:margin-top="0in" fo:margin-bottom="0in" fo:text-indent="0in" style:auto-text-indent="false"/>
      <style:text-properties fo:font-size="11pt" style:font-size-asian="11pt" style:font-size-complex="11pt"/>
    </style:style>
    <style:style style:name="P1037" style:family="paragraph" style:parent-style-name="Standard">
      <style:paragraph-properties fo:margin-top="0.9in" fo:margin-bottom="0in"/>
      <style:text-properties fo:font-size="11pt" style:font-size-asian="11pt" style:font-size-complex="11pt"/>
    </style:style>
    <style:style style:name="P1038" style:family="paragraph" style:parent-style-name="Standard">
      <style:paragraph-properties fo:margin-top="0.9in" fo:margin-bottom="0in" fo:line-height="110%"/>
      <style:text-properties fo:font-size="11pt" style:font-size-asian="11pt" style:font-size-complex="11pt"/>
    </style:style>
    <style:style style:name="P1039" style:family="paragraph" style:parent-style-name="Standard">
      <style:paragraph-properties fo:margin-left="0.05in" fo:margin-right="4.65in" fo:text-indent="0in" style:auto-text-indent="false"/>
    </style:style>
    <style:style style:name="P1040" style:family="paragraph" style:parent-style-name="Standard">
      <style:paragraph-properties fo:margin-left="0.05in" fo:margin-right="3.8in" fo:margin-top="0.4in" fo:margin-bottom="0in" fo:text-align="justify" style:justify-single-word="false" fo:text-indent="0in" style:auto-text-indent="false"/>
    </style:style>
    <style:style style:name="P1041" style:family="paragraph" style:parent-style-name="Standard">
      <style:paragraph-properties fo:margin-left="0.05in" fo:margin-right="3.6in" fo:margin-top="0.4in" fo:margin-bottom="0in" fo:text-indent="0in" style:auto-text-indent="false"/>
    </style:style>
    <style:style style:name="P1042" style:family="paragraph" style:parent-style-name="Standard">
      <style:paragraph-properties fo:margin-left="0in" fo:margin-right="4.95in" fo:text-indent="0in" style:auto-text-indent="false"/>
    </style:style>
    <style:style style:name="P1043" style:family="paragraph" style:parent-style-name="Standard">
      <style:paragraph-properties fo:margin-left="0in" fo:margin-right="4.95in" fo:line-height="100%" fo:text-indent="0in" style:auto-text-indent="false"/>
    </style:style>
    <style:style style:name="P1044" style:family="paragraph" style:parent-style-name="Standard">
      <style:paragraph-properties fo:margin-left="0in" fo:margin-right="5.85in" fo:line-height="100%" fo:text-indent="0in" style:auto-text-indent="false"/>
      <style:text-properties fo:font-size="11pt" style:font-size-asian="11pt" style:font-size-complex="11pt"/>
    </style:style>
    <style:style style:name="P1045" style:family="paragraph" style:parent-style-name="Standard">
      <style:paragraph-properties fo:margin-left="0in" fo:margin-right="5.25in" fo:margin-top="0.0252in" fo:margin-bottom="0in" fo:line-height="100%" fo:text-indent="0in" style:auto-text-indent="false"/>
    </style:style>
    <style:style style:name="P1046" style:family="paragraph" style:parent-style-name="Standard">
      <style:paragraph-properties fo:margin-left="0in" fo:margin-right="1.9in" fo:margin-top="0.2in" fo:margin-bottom="0in" fo:line-height="200%" fo:text-align="justify" style:justify-single-word="false" fo:text-indent="0in" style:auto-text-indent="false"/>
    </style:style>
    <style:style style:name="P1047" style:family="paragraph" style:parent-style-name="Standard">
      <style:paragraph-properties fo:margin-left="0in" fo:margin-right="1.9in" fo:margin-top="0.2in" fo:margin-bottom="0in" fo:line-height="200%" fo:text-indent="0in" style:auto-text-indent="false"/>
      <style:text-properties fo:font-size="11pt" style:font-size-asian="11pt" style:font-size-complex="11pt"/>
    </style:style>
    <style:style style:name="P1048" style:family="paragraph" style:parent-style-name="Standard">
      <style:paragraph-properties fo:margin-left="0in" fo:margin-right="1.9in" fo:margin-top="0.2in" fo:margin-bottom="0in" fo:line-height="200%" fo:text-indent="0in" style:auto-text-indent="false"/>
      <style:text-properties fo:font-size="11pt" fo:font-weight="bold" style:font-size-asian="11pt" style:font-weight-asian="bold" style:font-size-complex="11pt" style:font-weight-complex="bold"/>
    </style:style>
    <style:style style:name="P1049" style:family="paragraph" style:parent-style-name="Standard">
      <style:paragraph-properties fo:margin-left="0in" fo:margin-right="2.65in" fo:text-indent="0in" style:auto-text-indent="false"/>
    </style:style>
    <style:style style:name="P1050" style:family="paragraph" style:parent-style-name="Standard">
      <style:paragraph-properties fo:margin-top="0.95in" fo:margin-bottom="0in"/>
      <style:text-properties fo:font-size="11pt" style:font-size-asian="11pt" style:font-size-complex="11pt"/>
    </style:style>
    <style:style style:name="P1051" style:family="paragraph" style:parent-style-name="Standard">
      <style:paragraph-properties fo:margin-top="0.95in" fo:margin-bottom="0in" fo:line-height="115%"/>
      <style:text-properties fo:font-size="11pt" style:font-size-asian="11pt" style:font-size-complex="11pt"/>
    </style:style>
    <style:style style:name="P1052" style:family="paragraph" style:parent-style-name="Standard">
      <style:paragraph-properties fo:margin-top="0.95in" fo:margin-bottom="0in" fo:line-height="120%"/>
      <style:text-properties fo:font-size="11pt" style:font-size-asian="11pt" style:font-size-complex="11pt"/>
    </style:style>
    <style:style style:name="P1053" style:family="paragraph" style:parent-style-name="Standard">
      <style:paragraph-properties fo:margin-top="0.95in" fo:margin-bottom="0in" fo:line-height="110%"/>
      <style:text-properties fo:font-size="11pt" style:font-size-asian="11pt" style:font-size-complex="11pt"/>
    </style:style>
    <style:style style:name="P1054" style:family="paragraph" style:parent-style-name="Standard">
      <style:paragraph-properties fo:margin-top="0.9752in" fo:margin-bottom="0in" fo:line-height="110%"/>
      <style:text-properties fo:font-size="11pt" style:font-size-asian="11pt" style:font-size-complex="11pt"/>
    </style:style>
    <style:style style:name="P1055" style:family="paragraph" style:parent-style-name="Standard">
      <style:paragraph-properties fo:margin-top="0.9752in" fo:margin-bottom="0in" fo:line-height="115%"/>
      <style:text-properties fo:font-size="11pt" style:font-size-asian="11pt" style:font-size-complex="11pt"/>
    </style:style>
    <style:style style:name="P1056" style:family="paragraph" style:parent-style-name="Standard">
      <style:paragraph-properties fo:margin-left="0in" fo:margin-right="6.4in" fo:margin-top="0.1252in" fo:margin-bottom="0in" fo:line-height="100%" fo:text-indent="0in" style:auto-text-indent="false"/>
      <style:text-properties fo:font-size="11pt" style:font-size-asian="11pt" style:font-size-complex="11pt"/>
    </style:style>
    <style:style style:name="P1057" style:family="paragraph" style:parent-style-name="Standard">
      <style:paragraph-properties fo:margin-left="0.05in" fo:margin-right="0.5in" fo:margin-top="0.2252in" fo:margin-bottom="0in" fo:text-indent="0in" style:auto-text-indent="false"/>
      <style:text-properties fo:font-size="11pt" style:font-size-asian="11pt" style:font-size-complex="11pt"/>
    </style:style>
    <style:style style:name="P1058" style:family="paragraph" style:parent-style-name="Standard">
      <style:paragraph-properties fo:margin-left="0.05in" fo:margin-right="0.5in" fo:margin-top="0.1252in" fo:margin-bottom="0in" fo:text-indent="0in" style:auto-text-indent="false"/>
    </style:style>
    <style:style style:name="P1059" style:family="paragraph" style:parent-style-name="Standard">
      <style:paragraph-properties fo:margin-left="0in" fo:margin-right="5.7in" fo:margin-top="0.15in" fo:margin-bottom="0in" fo:text-indent="0in" style:auto-text-indent="false"/>
      <style:text-properties fo:font-size="11pt" style:font-size-asian="11pt" style:font-size-complex="11pt"/>
    </style:style>
    <style:style style:name="P1060" style:family="paragraph" style:parent-style-name="Standard">
      <style:paragraph-properties fo:margin-left="0in" fo:margin-right="6in" fo:margin-top="0.3252in" fo:margin-bottom="0in" fo:text-indent="0in" style:auto-text-indent="false"/>
      <style:text-properties fo:font-size="11pt" style:font-size-asian="11pt" style:font-size-complex="11pt"/>
    </style:style>
    <style:style style:name="P1061" style:family="paragraph" style:parent-style-name="Standard">
      <style:paragraph-properties fo:margin-left="0in" fo:margin-right="6in" fo:margin-top="0.4252in" fo:margin-bottom="0in" fo:text-indent="0in" style:auto-text-indent="false"/>
      <style:text-properties fo:font-size="11pt" style:font-size-asian="11pt" style:font-size-complex="11pt"/>
    </style:style>
    <style:style style:name="P1062" style:family="paragraph" style:parent-style-name="Standard">
      <style:paragraph-properties fo:margin-left="0in" fo:margin-right="6in" fo:margin-top="0.35in" fo:margin-bottom="0in" fo:text-indent="0in" style:auto-text-indent="false"/>
      <style:text-properties fo:font-size="11pt" style:font-size-asian="11pt" style:font-size-complex="11pt"/>
    </style:style>
    <style:style style:name="P1063" style:family="paragraph" style:parent-style-name="Standard">
      <style:paragraph-properties fo:margin-left="0in" fo:margin-right="6in" fo:margin-top="0.4in" fo:margin-bottom="0in" fo:line-height="110%" fo:text-indent="0in" style:auto-text-indent="false"/>
      <style:text-properties fo:font-size="11pt" style:font-size-asian="11pt" style:font-size-complex="11pt"/>
    </style:style>
    <style:style style:name="P1064" style:family="paragraph" style:parent-style-name="Standard">
      <style:paragraph-properties fo:margin-left="0in" fo:margin-right="6in" fo:margin-top="0.5752in" fo:margin-bottom="0in" fo:text-indent="0in" style:auto-text-indent="false"/>
      <style:text-properties fo:font-size="11pt" style:font-size-asian="11pt" style:font-size-complex="11pt"/>
    </style:style>
    <style:style style:name="P1065" style:family="paragraph" style:parent-style-name="Standard">
      <style:paragraph-properties fo:margin-left="0in" fo:margin-right="5.95in" fo:margin-top="0.3752in" fo:margin-bottom="0in" fo:text-indent="0in" style:auto-text-indent="false"/>
      <style:text-properties fo:font-size="11pt" style:font-size-asian="11pt" style:font-size-complex="11pt"/>
    </style:style>
    <style:style style:name="P1066" style:family="paragraph" style:parent-style-name="Standard">
      <style:paragraph-properties fo:margin-left="0in" fo:margin-right="5.95in" fo:margin-top="0.3252in" fo:margin-bottom="0in" fo:text-indent="0in" style:auto-text-indent="false"/>
      <style:text-properties fo:font-size="11pt" style:font-size-asian="11pt" style:font-size-complex="11pt"/>
    </style:style>
    <style:style style:name="P1067" style:family="paragraph" style:parent-style-name="Standard">
      <style:paragraph-properties fo:margin-left="0in" fo:margin-right="5.95in" fo:margin-top="0.4in" fo:margin-bottom="0in" fo:text-indent="0in" style:auto-text-indent="false"/>
      <style:text-properties fo:font-size="11pt" style:font-size-asian="11pt" style:font-size-complex="11pt"/>
    </style:style>
    <style:style style:name="P1068" style:family="paragraph" style:parent-style-name="Standard">
      <style:paragraph-properties fo:margin-left="0in" fo:margin-right="5.95in" fo:margin-top="0.3in" fo:margin-bottom="0in" fo:line-height="100%" fo:text-indent="0in" style:auto-text-indent="false"/>
      <style:text-properties fo:font-size="11pt" style:font-size-asian="11pt" style:font-size-complex="11pt"/>
    </style:style>
    <style:style style:name="P1069" style:family="paragraph" style:parent-style-name="Standard">
      <style:paragraph-properties fo:margin-left="0in" fo:margin-right="5.95in" fo:margin-top="0.5752in" fo:margin-bottom="0in" fo:text-indent="0in" style:auto-text-indent="false"/>
      <style:text-properties fo:font-size="11pt" style:font-size-asian="11pt" style:font-size-complex="11pt"/>
    </style:style>
    <style:style style:name="P1070" style:family="paragraph" style:parent-style-name="Standard">
      <style:paragraph-properties fo:margin-left="0in" fo:margin-right="5.95in" fo:margin-top="0.35in" fo:margin-bottom="0in" fo:text-indent="0in" style:auto-text-indent="false"/>
      <style:text-properties fo:font-size="11pt" style:font-size-asian="11pt" style:font-size-complex="11pt"/>
    </style:style>
    <style:style style:name="P1071" style:family="paragraph" style:parent-style-name="Standard">
      <style:paragraph-properties fo:margin-left="0in" fo:margin-right="5.95in" fo:margin-top="0.5252in" fo:margin-bottom="0in" fo:text-indent="0in" style:auto-text-indent="false"/>
      <style:text-properties fo:font-size="11pt" style:font-size-asian="11pt" style:font-size-complex="11pt"/>
    </style:style>
    <style:style style:name="P1072" style:family="paragraph" style:parent-style-name="Standard">
      <style:paragraph-properties fo:margin-top="0.85in" fo:margin-bottom="0in" fo:line-height="120%"/>
      <style:text-properties fo:font-size="11pt" style:font-size-asian="11pt" style:font-size-complex="11pt"/>
    </style:style>
    <style:style style:name="P1073" style:family="paragraph" style:parent-style-name="Standard">
      <style:paragraph-properties fo:margin-top="0.85in" fo:margin-bottom="0in" fo:line-height="110%"/>
      <style:text-properties fo:font-size="11pt" style:font-size-asian="11pt" style:font-size-complex="11pt"/>
    </style:style>
    <style:style style:name="P1074" style:family="paragraph" style:parent-style-name="Standard">
      <style:paragraph-properties fo:margin-left="0in" fo:margin-right="4in" fo:text-indent="0in" style:auto-text-indent="false"/>
    </style:style>
    <style:style style:name="P1075" style:family="paragraph" style:parent-style-name="Standard">
      <style:paragraph-properties fo:margin-left="0in" fo:margin-right="4in" fo:text-indent="0in" style:auto-text-indent="false"/>
      <style:text-properties fo:font-size="11pt" style:font-size-asian="11pt" style:font-size-complex="11pt"/>
    </style:style>
    <style:style style:name="P1076" style:family="paragraph" style:parent-style-name="Standard">
      <style:paragraph-properties fo:margin-left="0in" fo:margin-right="4in" fo:line-height="100%" fo:text-indent="0in" style:auto-text-indent="false"/>
    </style:style>
    <style:style style:name="P1077" style:family="paragraph" style:parent-style-name="Standard">
      <style:paragraph-properties fo:margin-left="0in" fo:margin-right="4.15in" fo:margin-top="0.0252in" fo:margin-bottom="0in" fo:text-indent="0in" style:auto-text-indent="false"/>
      <style:text-properties fo:font-size="11pt" style:font-size-asian="11pt" style:font-size-complex="11pt"/>
    </style:style>
    <style:style style:name="P1078" style:family="paragraph" style:parent-style-name="Standard">
      <style:paragraph-properties fo:margin-left="0in" fo:margin-right="3.95in" fo:margin-top="0.4in" fo:margin-bottom="0in" fo:text-indent="0in" style:auto-text-indent="false"/>
    </style:style>
    <style:style style:name="P1079" style:family="paragraph" style:parent-style-name="Standard">
      <style:paragraph-properties fo:margin-left="0in" fo:margin-right="3.95in" fo:margin-top="0.15in" fo:margin-bottom="0in" fo:text-indent="0in" style:auto-text-indent="false"/>
    </style:style>
    <style:style style:name="P1080" style:family="paragraph" style:parent-style-name="Standard">
      <style:paragraph-properties fo:margin-top="0.6252in" fo:margin-bottom="0in" fo:line-height="110%"/>
      <style:text-properties fo:font-size="11pt" style:font-size-asian="11pt" style:font-size-complex="11pt"/>
    </style:style>
    <style:style style:name="P1081" style:family="paragraph" style:parent-style-name="Standard">
      <style:paragraph-properties fo:margin-left="0.1in" fo:margin-right="0.3in" fo:line-height="100%" fo:text-indent="0in" style:auto-text-indent="false"/>
    </style:style>
    <style:style style:name="P1082" style:family="paragraph" style:parent-style-name="Standard">
      <style:paragraph-properties fo:margin-left="0.1in" fo:margin-right="4.6in" fo:text-indent="0in" style:auto-text-indent="false"/>
    </style:style>
    <style:style style:name="P1083" style:family="paragraph" style:parent-style-name="Standard">
      <style:paragraph-properties fo:margin-left="0.1in" fo:margin-right="0.25in" fo:line-height="100%" fo:text-indent="0in" style:auto-text-indent="false"/>
    </style:style>
    <style:style style:name="P1084" style:family="paragraph" style:parent-style-name="Standard">
      <style:paragraph-properties fo:margin-left="0.1in" fo:margin-right="0.5in" fo:line-height="100%" fo:text-indent="0in" style:auto-text-indent="false"/>
    </style:style>
    <style:style style:name="P1085" style:family="paragraph" style:parent-style-name="Standard">
      <style:paragraph-properties fo:margin-left="0.1in" fo:margin-right="1.75in" fo:margin-top="0.15in" fo:margin-bottom="0in" fo:text-indent="0in" style:auto-text-indent="false"/>
    </style:style>
    <style:style style:name="P1086" style:family="paragraph" style:parent-style-name="Standard">
      <style:paragraph-properties fo:margin-left="0.1in" fo:margin-right="0.05in" fo:line-height="100%" fo:text-indent="0in" style:auto-text-indent="false"/>
    </style:style>
    <style:style style:name="P1087" style:family="paragraph" style:parent-style-name="Standard">
      <style:paragraph-properties fo:margin-left="0.1in" fo:margin-right="0.35in" fo:margin-top="0.15in" fo:margin-bottom="0in" fo:text-indent="0in" style:auto-text-indent="false"/>
    </style:style>
    <style:style style:name="P1088" style:family="paragraph" style:parent-style-name="Standard">
      <style:paragraph-properties fo:margin-top="0.0252in" fo:margin-bottom="0.3252in" fo:line-height="115%"/>
      <style:text-properties fo:font-size="11pt" style:font-size-asian="11pt" style:font-size-complex="11pt"/>
    </style:style>
    <style:style style:name="P1089" style:family="paragraph" style:parent-style-name="Standard">
      <style:paragraph-properties fo:margin-top="0.05in" fo:margin-bottom="0.85in" fo:line-height="130%"/>
      <style:text-properties fo:font-size="11pt" style:font-size-asian="11pt" style:font-size-complex="11pt"/>
    </style:style>
    <style:style style:name="P1090" style:family="paragraph" style:parent-style-name="Standard">
      <style:paragraph-properties fo:margin-left="0in" fo:margin-right="5.35in" fo:margin-top="0.0252in" fo:margin-bottom="0.3752in" fo:text-indent="0in" style:auto-text-indent="false"/>
      <style:text-properties fo:font-size="11pt" style:font-size-asian="11pt" style:font-size-complex="11pt"/>
    </style:style>
    <style:style style:name="P1091" style:family="paragraph" style:parent-style-name="Standard">
      <style:paragraph-properties fo:margin-left="0in" fo:margin-right="5.35in" fo:text-indent="0in" style:auto-text-indent="false"/>
      <style:text-properties fo:font-size="11pt" style:font-size-asian="11pt" style:font-size-complex="11pt"/>
    </style:style>
    <style:style style:name="P1092" style:family="paragraph" style:parent-style-name="Standard">
      <style:paragraph-properties fo:margin-left="0in" fo:margin-right="5.35in" fo:margin-top="0.0252in" fo:margin-bottom="0in" fo:text-indent="0in" style:auto-text-indent="false"/>
      <style:text-properties fo:font-size="11pt" style:font-size-asian="11pt" style:font-size-complex="11pt"/>
    </style:style>
    <style:style style:name="P1093" style:family="paragraph" style:parent-style-name="Standard">
      <style:paragraph-properties fo:margin-left="0.05in" fo:margin-right="5.9in" fo:margin-top="0.4in" fo:margin-bottom="0in" fo:text-indent="0in" style:auto-text-indent="false"/>
      <style:text-properties fo:font-size="11pt" style:font-size-asian="11pt" style:font-size-complex="11pt"/>
    </style:style>
    <style:style style:name="P1094" style:family="paragraph" style:parent-style-name="Standard">
      <style:paragraph-properties fo:margin-left="0.05in" fo:margin-right="5.9in" fo:text-indent="0in" style:auto-text-indent="false"/>
      <style:text-properties fo:font-size="11pt" style:font-size-asian="11pt" style:font-size-complex="11pt"/>
    </style:style>
    <style:style style:name="P1095" style:family="paragraph" style:parent-style-name="Standard">
      <style:paragraph-properties fo:margin-left="0in" fo:margin-right="2.55in" fo:margin-top="0.1752in" fo:margin-bottom="0in" fo:text-indent="0in" style:auto-text-indent="false"/>
    </style:style>
    <style:style style:name="P1096" style:family="paragraph" style:parent-style-name="Standard">
      <style:paragraph-properties fo:margin-left="0in" fo:margin-right="2.55in" fo:margin-top="0.15in" fo:margin-bottom="0in" fo:text-indent="0in" style:auto-text-indent="false"/>
    </style:style>
    <style:style style:name="P1097" style:family="paragraph" style:parent-style-name="Standard">
      <style:paragraph-properties fo:margin-left="0in" fo:margin-right="3.05in" fo:margin-top="0.5252in" fo:margin-bottom="0in" fo:text-indent="0in" style:auto-text-indent="false"/>
    </style:style>
    <style:style style:name="P1098" style:family="paragraph" style:parent-style-name="Standard">
      <style:paragraph-properties fo:margin-left="0in" fo:margin-right="3.05in" fo:margin-top="0.5252in" fo:margin-bottom="0in" fo:line-height="100%" fo:text-indent="0in" style:auto-text-indent="false"/>
    </style:style>
    <style:style style:name="P1099" style:family="paragraph" style:parent-style-name="Standard">
      <style:paragraph-properties fo:margin-left="0in" fo:margin-right="3.05in" fo:margin-top="0.6in" fo:margin-bottom="0in" fo:text-indent="0in" style:auto-text-indent="false"/>
    </style:style>
    <style:style style:name="P1100" style:family="paragraph" style:parent-style-name="Standard">
      <style:paragraph-properties fo:margin-left="0in" fo:margin-right="3.05in" fo:margin-top="0.55in" fo:margin-bottom="0in" fo:text-indent="0in" style:auto-text-indent="false"/>
    </style:style>
    <style:style style:name="P1101" style:family="paragraph" style:parent-style-name="Standard">
      <style:paragraph-properties fo:margin-left="0in" fo:margin-right="4.25in" fo:margin-top="0.2in" fo:margin-bottom="0in" fo:line-height="200%" fo:text-indent="0in" style:auto-text-indent="false"/>
    </style:style>
    <style:style style:name="P1102" style:family="paragraph" style:parent-style-name="Standard">
      <style:paragraph-properties fo:margin-left="0in" fo:margin-right="1.2in" fo:margin-top="0.1752in" fo:margin-bottom="0in" fo:line-height="200%" fo:text-indent="0in" style:auto-text-indent="false"/>
    </style:style>
    <style:style style:name="P1103" style:family="paragraph" style:parent-style-name="Standard">
      <style:paragraph-properties fo:margin-left="0in" fo:margin-right="1.2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104" style:family="paragraph" style:parent-style-name="Standard">
      <style:paragraph-properties fo:margin-top="0.8252in" fo:margin-bottom="0in" fo:line-height="115%"/>
      <style:text-properties fo:font-size="11pt" style:font-size-asian="11pt" style:font-size-complex="11pt"/>
    </style:style>
    <style:style style:name="P1105" style:family="paragraph" style:parent-style-name="Standard">
      <style:paragraph-properties fo:margin-top="0.8252in" fo:margin-bottom="0in" fo:line-height="120%"/>
      <style:text-properties fo:font-size="11pt" style:font-size-asian="11pt" style:font-size-complex="11pt"/>
    </style:style>
    <style:style style:name="P1106" style:family="paragraph" style:parent-style-name="Standard">
      <style:paragraph-properties fo:margin-left="0in" fo:margin-right="2.2in" fo:margin-top="0.1in" fo:margin-bottom="0in" fo:text-indent="0in" style:auto-text-indent="false"/>
    </style:style>
    <style:style style:name="P1107" style:family="paragraph" style:parent-style-name="Standard">
      <style:paragraph-properties fo:margin-left="0in" fo:margin-right="6.1in" fo:margin-top="0.6in" fo:margin-bottom="0in" fo:text-indent="0in" style:auto-text-indent="false"/>
      <style:text-properties fo:font-size="11pt" style:font-size-asian="11pt" style:font-size-complex="11pt"/>
    </style:style>
    <style:style style:name="P1108" style:family="paragraph" style:parent-style-name="Standard">
      <style:paragraph-properties fo:margin-top="0.05in" fo:margin-bottom="0.35in"/>
    </style:style>
    <style:style style:name="P1109" style:family="paragraph" style:parent-style-name="Standard">
      <style:paragraph-properties fo:margin-top="0.05in" fo:margin-bottom="0.35in"/>
      <style:text-properties fo:font-size="11pt" style:font-size-asian="11pt" style:font-size-complex="11pt"/>
    </style:style>
    <style:style style:name="P1110" style:family="paragraph" style:parent-style-name="Standard">
      <style:paragraph-properties fo:margin-left="0.05in" fo:margin-right="5.35in" fo:margin-top="0.0252in" fo:margin-bottom="0in" fo:text-indent="0in" style:auto-text-indent="false"/>
      <style:text-properties fo:font-size="11pt" style:font-size-asian="11pt" style:font-size-complex="11pt"/>
    </style:style>
    <style:style style:name="P1111" style:family="paragraph" style:parent-style-name="Standard">
      <style:paragraph-properties fo:margin-left="0.05in" fo:margin-right="5.35in" fo:text-indent="0in" style:auto-text-indent="false"/>
      <style:text-properties fo:font-size="11pt" style:font-size-asian="11pt" style:font-size-complex="11pt"/>
    </style:style>
    <style:style style:name="P1112" style:family="paragraph" style:parent-style-name="Standard">
      <style:paragraph-properties fo:margin-left="0.5in" fo:margin-right="0in" fo:margin-top="0.5252in" fo:margin-bottom="0in" fo:text-indent="0in" style:auto-text-indent="false"/>
      <style:text-properties fo:font-size="11pt" style:font-size-asian="11pt" style:font-size-complex="11pt"/>
    </style:style>
    <style:style style:name="P1113" style:family="paragraph" style:parent-style-name="Standard">
      <style:paragraph-properties fo:margin-left="0in" fo:margin-right="5.8in" fo:margin-top="0.5in" fo:margin-bottom="0in" fo:text-indent="0in" style:auto-text-indent="false"/>
      <style:text-properties fo:font-size="11pt" style:font-size-asian="11pt" style:font-size-complex="11pt"/>
    </style:style>
    <style:style style:name="P1114" style:family="paragraph" style:parent-style-name="Standard">
      <style:paragraph-properties fo:margin-left="0in" fo:margin-right="5.4in" fo:margin-top="0.35in" fo:margin-bottom="0in" fo:text-indent="0in" style:auto-text-indent="false"/>
      <style:text-properties fo:font-size="11pt" style:font-size-asian="11pt" style:font-size-complex="11pt"/>
    </style:style>
    <style:style style:name="P1115" style:family="paragraph" style:parent-style-name="Standard">
      <style:paragraph-properties fo:margin-left="0in" fo:margin-right="5.4in" fo:text-indent="0in" style:auto-text-indent="false"/>
      <style:text-properties fo:font-size="11pt" style:font-size-asian="11pt" style:font-size-complex="11pt"/>
    </style:style>
    <style:style style:name="P1116" style:family="paragraph" style:parent-style-name="Standard">
      <style:paragraph-properties fo:margin-left="0in" fo:margin-right="5.4in" fo:margin-top="0.0252in" fo:margin-bottom="0in" fo:text-indent="0in" style:auto-text-indent="false"/>
      <style:text-properties fo:font-size="11pt" style:font-size-asian="11pt" style:font-size-complex="11pt"/>
    </style:style>
    <style:style style:name="P1117" style:family="paragraph" style:parent-style-name="Standard">
      <style:paragraph-properties fo:margin-left="0in" fo:margin-right="5.4in" fo:margin-top="0.4in" fo:margin-bottom="0in" fo:text-indent="0in" style:auto-text-indent="false"/>
      <style:text-properties fo:font-size="11pt" style:font-size-asian="11pt" style:font-size-complex="11pt"/>
    </style:style>
    <style:style style:name="P1118" style:family="paragraph" style:parent-style-name="Standard">
      <style:paragraph-properties fo:margin-left="0in" fo:margin-right="1.05in" fo:margin-top="0.0252in" fo:margin-bottom="0in" fo:text-indent="0in" style:auto-text-indent="false"/>
    </style:style>
    <style:style style:name="P1119" style:family="paragraph" style:parent-style-name="Standard">
      <style:paragraph-properties fo:margin-left="0in" fo:margin-right="5.5in" fo:line-height="100%" fo:text-indent="0in" style:auto-text-indent="false"/>
      <style:text-properties fo:font-size="11pt" style:font-size-asian="11pt" style:font-size-complex="11pt"/>
    </style:style>
    <style:style style:name="P1120" style:family="paragraph" style:parent-style-name="Standard">
      <style:paragraph-properties fo:margin-left="0in" fo:margin-right="5.5in" fo:line-height="110%" fo:text-indent="0in" style:auto-text-indent="false"/>
      <style:text-properties fo:font-size="11pt" style:font-size-asian="11pt" style:font-size-complex="11pt"/>
    </style:style>
    <style:style style:name="P1121" style:family="paragraph" style:parent-style-name="Standard">
      <style:paragraph-properties fo:margin-left="0in" fo:margin-right="5.5in" fo:margin-top="0.4in" fo:margin-bottom="0in" fo:text-indent="0in" style:auto-text-indent="false"/>
      <style:text-properties fo:font-size="11pt" style:font-size-asian="11pt" style:font-size-complex="11pt"/>
    </style:style>
    <style:style style:name="P1122" style:family="paragraph" style:parent-style-name="Standard">
      <style:paragraph-properties fo:margin-left="0.05in" fo:margin-right="5.5in" fo:line-height="100%" fo:text-indent="0in" style:auto-text-indent="false"/>
      <style:text-properties fo:font-size="11pt" style:font-size-asian="11pt" style:font-size-complex="11pt"/>
    </style:style>
    <style:style style:name="P1123" style:family="paragraph" style:parent-style-name="Standard">
      <style:paragraph-properties fo:margin-left="0.05in" fo:margin-right="5.5in" fo:line-height="110%" fo:text-indent="0in" style:auto-text-indent="false"/>
      <style:text-properties fo:font-size="11pt" style:font-size-asian="11pt" style:font-size-complex="11pt"/>
    </style:style>
    <style:style style:name="P1124" style:family="paragraph" style:parent-style-name="Standard">
      <style:paragraph-properties fo:margin-left="0.05in" fo:margin-right="4.7in" fo:text-indent="0in" style:auto-text-indent="false"/>
    </style:style>
    <style:style style:name="P1125" style:family="paragraph" style:parent-style-name="Standard">
      <style:paragraph-properties fo:margin-left="0.05in" fo:margin-right="0.9in" fo:margin-top="0.1752in" fo:margin-bottom="0in" fo:line-height="200%" fo:text-indent="0in" style:auto-text-indent="false"/>
    </style:style>
    <style:style style:name="P1126" style:family="paragraph" style:parent-style-name="Standard">
      <style:paragraph-properties fo:margin-top="0.2in" fo:margin-bottom="0.35in"/>
    </style:style>
    <style:style style:name="P1127" style:family="paragraph" style:parent-style-name="Standard">
      <style:paragraph-properties fo:margin-left="0in" fo:margin-right="3.45in" fo:margin-top="0.2252in" fo:margin-bottom="0in" fo:line-height="200%" fo:text-indent="0in" style:auto-text-indent="false"/>
      <style:text-properties fo:font-size="11pt" style:font-size-asian="11pt" style:font-size-complex="11pt"/>
    </style:style>
    <style:style style:name="P1128" style:family="paragraph" style:parent-style-name="Standard">
      <style:paragraph-properties fo:margin-left="0in" fo:margin-right="3.45in" fo:margin-top="0.2in" fo:margin-bottom="0in" fo:line-height="200%" fo:text-indent="0in" style:auto-text-indent="false"/>
      <style:text-properties fo:font-size="11pt" style:font-size-asian="11pt" style:font-size-complex="11pt"/>
    </style:style>
    <style:style style:name="P1129" style:family="paragraph" style:parent-style-name="Standard">
      <style:paragraph-properties fo:margin-left="0in" fo:margin-right="3.45in" fo:margin-top="0.2in" fo:margin-bottom="0in" fo:line-height="200%" fo:text-indent="0in" style:auto-text-indent="false"/>
      <style:text-properties fo:font-size="11pt" fo:font-weight="bold" style:font-size-asian="11pt" style:font-weight-asian="bold" style:font-size-complex="11pt" style:font-weight-complex="bold"/>
    </style:style>
    <style:style style:name="P1130" style:family="paragraph" style:parent-style-name="Standard">
      <style:paragraph-properties fo:margin-left="0in" fo:margin-right="4.1in" fo:margin-top="0.1752in" fo:margin-bottom="0in" fo:line-height="200%" fo:text-indent="0in" style:auto-text-indent="false"/>
    </style:style>
    <style:style style:name="P1131" style:family="paragraph" style:parent-style-name="Standard">
      <style:paragraph-properties fo:margin-left="0in" fo:margin-right="6.15in" fo:margin-top="0.35in" fo:margin-bottom="0in" fo:text-align="justify" style:justify-single-word="false" fo:text-indent="0in" style:auto-text-indent="false"/>
      <style:text-properties fo:font-size="11pt" style:font-size-asian="11pt" style:font-size-complex="11pt"/>
    </style:style>
    <style:style style:name="P1132" style:family="paragraph" style:parent-style-name="Standard">
      <style:paragraph-properties fo:margin-left="0.05in" fo:margin-right="2.05in" fo:margin-top="0.15in" fo:margin-bottom="0in" fo:text-indent="0in" style:auto-text-indent="false"/>
    </style:style>
    <style:style style:name="P1133" style:family="paragraph" style:parent-style-name="Standard">
      <style:paragraph-properties fo:margin-left="0.05in" fo:margin-right="1.6in" fo:margin-top="0.15in" fo:margin-bottom="0in" fo:text-indent="0in" style:auto-text-indent="false"/>
    </style:style>
    <style:style style:name="P1134" style:family="paragraph" style:parent-style-name="Standard">
      <style:paragraph-properties fo:margin-left="0.05in" fo:margin-right="3.1in" fo:margin-top="0.2in" fo:margin-bottom="0in" fo:line-height="200%" fo:text-indent="0in" style:auto-text-indent="false"/>
      <style:text-properties fo:font-size="11pt" style:font-size-asian="11pt" style:font-size-complex="11pt"/>
    </style:style>
    <style:style style:name="P1135" style:family="paragraph" style:parent-style-name="Standard">
      <style:paragraph-properties fo:margin-left="0in" fo:margin-right="3.6in" fo:margin-top="0.3252in" fo:margin-bottom="0in" fo:line-height="200%" fo:text-indent="0in" style:auto-text-indent="false"/>
    </style:style>
    <style:style style:name="P1136" style:family="paragraph" style:parent-style-name="Standard">
      <style:paragraph-properties fo:margin-left="0in" fo:margin-right="3.6in" fo:margin-top="0.35in" fo:margin-bottom="0in" fo:line-height="200%" fo:text-indent="0in" style:auto-text-indent="false"/>
    </style:style>
    <style:style style:name="P1137" style:family="paragraph" style:parent-style-name="Standard">
      <style:paragraph-properties fo:margin-left="0in" fo:margin-right="3.5in" fo:margin-top="0.25in" fo:margin-bottom="0in" fo:line-height="200%" fo:text-indent="0in" style:auto-text-indent="false"/>
      <style:text-properties fo:font-size="11pt" style:font-size-asian="11pt" style:font-size-complex="11pt"/>
    </style:style>
    <style:style style:name="P1138" style:family="paragraph" style:parent-style-name="Standard">
      <style:paragraph-properties fo:margin-left="0.05in" fo:margin-right="4in" fo:text-indent="0in" style:auto-text-indent="false"/>
    </style:style>
    <style:style style:name="P1139" style:family="paragraph" style:parent-style-name="Standard">
      <style:paragraph-properties fo:margin-left="0.05in" fo:margin-right="4in" fo:line-height="100%" fo:text-indent="0in" style:auto-text-indent="false"/>
    </style:style>
    <style:style style:name="P1140" style:family="paragraph" style:parent-style-name="Standard">
      <style:paragraph-properties fo:margin-left="0in" fo:margin-right="3.55in" fo:margin-top="0.1252in" fo:margin-bottom="0in" fo:line-height="200%" fo:text-indent="0in" style:auto-text-indent="false"/>
    </style:style>
    <style:style style:name="P1141" style:family="paragraph" style:parent-style-name="Standard">
      <style:paragraph-properties fo:margin-left="0in" fo:margin-right="1.95in" fo:margin-top="0.2252in" fo:margin-bottom="0in" fo:line-height="200%" fo:text-indent="0in" style:auto-text-indent="false"/>
    </style:style>
    <style:style style:name="P1142" style:family="paragraph" style:parent-style-name="Standard">
      <style:paragraph-properties fo:margin-left="0.1in" fo:margin-right="5.3in" fo:text-indent="0in" style:auto-text-indent="false"/>
      <style:text-properties fo:font-size="11pt" style:font-size-asian="11pt" style:font-size-complex="11pt"/>
    </style:style>
    <style:style style:name="P1143" style:family="paragraph" style:parent-style-name="Standard">
      <style:paragraph-properties fo:margin-left="0.1in" fo:margin-right="5.3in" fo:line-height="100%" fo:text-indent="0in" style:auto-text-indent="false"/>
      <style:text-properties fo:font-size="11pt" style:font-size-asian="11pt" style:font-size-complex="11pt"/>
    </style:style>
    <style:style style:name="P1144" style:family="paragraph" style:parent-style-name="Standard">
      <style:paragraph-properties fo:margin-left="0.1in" fo:margin-right="5.3in" fo:margin-top="0.0252in" fo:margin-bottom="0in" fo:text-indent="0in" style:auto-text-indent="false"/>
      <style:text-properties fo:font-size="11pt" style:font-size-asian="11pt" style:font-size-complex="11pt"/>
    </style:style>
    <style:style style:name="P1145" style:family="paragraph" style:parent-style-name="Standard">
      <style:paragraph-properties fo:margin-left="0.1in" fo:margin-right="3in" fo:margin-top="0.6in" fo:margin-bottom="0in" fo:text-indent="0in" style:auto-text-indent="false"/>
    </style:style>
    <style:style style:name="P1146" style:family="paragraph" style:parent-style-name="Standard">
      <style:paragraph-properties fo:margin-left="0.1in" fo:margin-right="0.55in" fo:margin-top="0.5252in" fo:margin-bottom="0in" fo:line-height="200%" fo:text-indent="0in" style:auto-text-indent="false"/>
    </style:style>
    <style:style style:name="P1147" style:family="paragraph" style:parent-style-name="Standard">
      <style:paragraph-properties fo:margin-left="0.05in" fo:margin-right="3in" fo:margin-top="0.7252in" fo:margin-bottom="0in" fo:line-height="200%" fo:text-indent="0in" style:auto-text-indent="false"/>
      <style:text-properties fo:font-size="11pt" style:font-size-asian="11pt" style:font-size-complex="11pt"/>
    </style:style>
    <style:style style:name="P1148" style:family="paragraph" style:parent-style-name="Standard">
      <style:paragraph-properties fo:margin-left="0.1in" fo:margin-right="5.9in" fo:margin-top="0.5252in" fo:margin-bottom="0in" fo:text-indent="0in" style:auto-text-indent="false"/>
      <style:text-properties fo:font-size="11pt" style:font-size-asian="11pt" style:font-size-complex="11pt"/>
    </style:style>
    <style:style style:name="P1149" style:family="paragraph" style:parent-style-name="Standard">
      <style:paragraph-properties fo:margin-left="0.1in" fo:margin-right="5.9in" fo:margin-top="0.5752in" fo:margin-bottom="0in" fo:text-indent="0in" style:auto-text-indent="false"/>
      <style:text-properties fo:font-size="11pt" style:font-size-asian="11pt" style:font-size-complex="11pt"/>
    </style:style>
    <style:style style:name="P1150" style:family="paragraph" style:parent-style-name="Standard">
      <style:paragraph-properties fo:margin-left="0.1in" fo:margin-right="5.9in" fo:margin-top="0.6in" fo:margin-bottom="0in" fo:text-indent="0in" style:auto-text-indent="false"/>
      <style:text-properties fo:font-size="11pt" style:font-size-asian="11pt" style:font-size-complex="11pt"/>
    </style:style>
    <style:style style:name="P1151" style:family="paragraph" style:parent-style-name="Standard">
      <style:paragraph-properties fo:margin-left="0.05in" fo:margin-right="1.3in" fo:margin-top="0.25in" fo:margin-bottom="0in" fo:line-height="200%" fo:text-indent="0in" style:auto-text-indent="false"/>
    </style:style>
    <style:style style:name="P1152" style:family="paragraph" style:parent-style-name="Standard">
      <style:paragraph-properties fo:margin-left="0.1in" fo:margin-right="5.55in" fo:text-indent="0in" style:auto-text-indent="false"/>
      <style:text-properties fo:font-size="11pt" style:font-size-asian="11pt" style:font-size-complex="11pt"/>
    </style:style>
    <style:style style:name="P1153" style:family="paragraph" style:parent-style-name="Standard">
      <style:paragraph-properties fo:margin-left="0in" fo:margin-right="5.9in" fo:text-indent="0in" style:auto-text-indent="false"/>
      <style:text-properties fo:font-size="11pt" style:font-size-asian="11pt" style:font-size-complex="11pt"/>
    </style:style>
    <style:style style:name="P1154" style:family="paragraph" style:parent-style-name="Standard">
      <style:paragraph-properties fo:margin-left="0in" fo:margin-right="5.3in" fo:margin-top="0.4252in" fo:margin-bottom="0in" fo:text-indent="0in" style:auto-text-indent="false">
        <style:tab-stops>
          <style:tab-stop style:position="1.4311in"/>
        </style:tab-stops>
      </style:paragraph-properties>
    </style:style>
    <style:style style:name="P1155" style:family="paragraph" style:parent-style-name="Standard">
      <style:paragraph-properties fo:margin-left="0in" fo:margin-right="5.3in" fo:margin-top="0.15in" fo:margin-bottom="0in" fo:line-height="200%" fo:text-indent="0in" style:auto-text-indent="false"/>
      <style:text-properties fo:font-size="11pt" style:font-size-asian="11pt" style:font-size-complex="11pt"/>
    </style:style>
    <style:style style:name="P1156" style:family="paragraph" style:parent-style-name="Standard">
      <style:paragraph-properties fo:margin-left="0in" fo:margin-right="5.3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157" style:family="paragraph" style:parent-style-name="Standard">
      <style:paragraph-properties fo:margin-left="0.05in" fo:margin-right="4.05in" fo:text-indent="0in" style:auto-text-indent="false"/>
      <style:text-properties fo:font-size="11pt" style:font-size-asian="11pt" style:font-size-complex="11pt"/>
    </style:style>
    <style:style style:name="P1158" style:family="paragraph" style:parent-style-name="Standard">
      <style:paragraph-properties fo:margin-left="0in" fo:margin-right="4.05in" fo:text-indent="0in" style:auto-text-indent="false"/>
      <style:text-properties fo:font-size="11pt" style:font-size-asian="11pt" style:font-size-complex="11pt"/>
    </style:style>
    <style:style style:name="P1159" style:family="paragraph" style:parent-style-name="Standard">
      <style:paragraph-properties fo:margin-left="0in" fo:margin-right="2.95in" fo:margin-top="0.2in" fo:margin-bottom="0in" fo:line-height="200%" fo:text-indent="0in" style:auto-text-indent="false"/>
    </style:style>
    <style:style style:name="P1160" style:family="paragraph" style:parent-style-name="Standard">
      <style:paragraph-properties fo:margin-left="0.05in" fo:margin-right="5.15in" fo:margin-top="0.15in" fo:margin-bottom="0in" fo:text-indent="0in" style:auto-text-indent="false"/>
      <style:text-properties fo:font-size="11pt" style:font-size-asian="11pt" style:font-size-complex="11pt"/>
    </style:style>
    <style:style style:name="P1161" style:family="paragraph" style:parent-style-name="Standard">
      <style:paragraph-properties fo:margin-left="0.05in" fo:margin-right="5.15in" fo:margin-top="0.15in" fo:margin-bottom="0in" fo:line-height="200%" fo:text-indent="0in" style:auto-text-indent="false"/>
      <style:text-properties fo:font-size="11pt" style:font-size-asian="11pt" style:font-size-complex="11pt"/>
    </style:style>
    <style:style style:name="P1162" style:family="paragraph" style:parent-style-name="Standard">
      <style:paragraph-properties fo:margin-left="0.05in" fo:margin-right="0.55in" fo:margin-top="0.2in" fo:margin-bottom="0in" fo:text-indent="0in" style:auto-text-indent="false"/>
      <style:text-properties fo:font-size="11pt" style:font-size-asian="11pt" style:font-size-complex="11pt"/>
    </style:style>
    <style:style style:name="P1163" style:family="paragraph" style:parent-style-name="Standard">
      <style:paragraph-properties fo:margin-left="0.05in" fo:margin-right="2.95in" fo:margin-top="0.2252in" fo:margin-bottom="0in" fo:line-height="200%" fo:text-align="justify" style:justify-single-word="false" fo:text-indent="0in" style:auto-text-indent="false"/>
    </style:style>
    <style:style style:name="P1164" style:family="paragraph" style:parent-style-name="Standard">
      <style:paragraph-properties fo:margin-left="0in" fo:margin-right="5.2in" fo:margin-top="0.15in" fo:margin-bottom="0in" fo:line-height="200%" fo:text-indent="0in" style:auto-text-indent="false"/>
      <style:text-properties fo:font-size="11pt" style:font-size-asian="11pt" style:font-size-complex="11pt"/>
    </style:style>
    <style:style style:name="P1165" style:family="paragraph" style:parent-style-name="Standard">
      <style:paragraph-properties fo:margin-left="0.05in" fo:margin-right="0.8in" fo:text-indent="0in" style:auto-text-indent="false"/>
    </style:style>
    <style:style style:name="P1166" style:family="paragraph" style:parent-style-name="Standard">
      <style:paragraph-properties fo:margin-left="0.1in" fo:margin-right="2.1in" fo:text-indent="0in" style:auto-text-indent="false"/>
    </style:style>
    <style:style style:name="P1167" style:family="paragraph" style:parent-style-name="Standard">
      <style:paragraph-properties fo:margin-left="0.1in" fo:margin-right="4.85in" fo:text-indent="0in" style:auto-text-indent="false"/>
    </style:style>
    <style:style style:name="P1168" style:family="paragraph" style:parent-style-name="Standard">
      <style:paragraph-properties fo:margin-top="0.5in" fo:margin-bottom="0in" fo:line-height="120%"/>
      <style:text-properties fo:font-size="11pt" style:font-size-asian="11pt" style:font-size-complex="11pt"/>
    </style:style>
    <style:style style:name="P1169" style:family="paragraph" style:parent-style-name="Standard">
      <style:paragraph-properties fo:margin-left="0.1in" fo:margin-right="5.35in" fo:margin-top="0.0252in" fo:margin-bottom="0in" fo:text-indent="0in" style:auto-text-indent="false"/>
      <style:text-properties fo:font-size="11pt" style:font-size-asian="11pt" style:font-size-complex="11pt"/>
    </style:style>
    <style:style style:name="P1170" style:family="paragraph" style:parent-style-name="Standard">
      <style:paragraph-properties fo:margin-left="0.1in" fo:margin-right="0.6in" fo:margin-top="0.15in" fo:margin-bottom="0in" fo:text-indent="0in" style:auto-text-indent="false"/>
      <style:text-properties fo:font-size="11pt" style:font-size-asian="11pt" style:font-size-complex="11pt"/>
    </style:style>
    <style:style style:name="P1171" style:family="paragraph" style:parent-style-name="Standard">
      <style:paragraph-properties fo:margin-left="0.05in" fo:margin-right="1.05in" fo:margin-top="0.15in" fo:margin-bottom="0in" fo:line-height="200%" fo:text-indent="0in" style:auto-text-indent="false"/>
    </style:style>
    <style:style style:name="P1172" style:family="paragraph" style:parent-style-name="Standard">
      <style:paragraph-properties fo:margin-left="0in" fo:margin-right="0in" fo:margin-top="0in" fo:margin-bottom="0in" fo:line-height="150%" fo:text-indent="0in" style:auto-text-indent="false"/>
      <style:text-properties fo:font-size="11pt" style:font-size-asian="11pt" style:font-size-complex="11pt"/>
    </style:style>
    <style:style style:name="P1173" style:family="paragraph" style:parent-style-name="Standard">
      <style:paragraph-properties fo:margin-left="0in" fo:margin-right="0in" fo:margin-top="0in" fo:margin-bottom="0in" fo:line-height="120%" fo:text-indent="0in" style:auto-text-indent="false"/>
      <style:text-properties fo:font-size="11pt" style:font-size-asian="11pt" style:font-size-complex="11pt"/>
    </style:style>
    <style:style style:name="P1174" style:family="paragraph" style:parent-style-name="Standard">
      <style:paragraph-properties fo:margin-left="0in" fo:margin-right="0in" fo:margin-top="0in" fo:margin-bottom="0in" fo:line-height="115%" fo:text-indent="0in" style:auto-text-indent="false"/>
      <style:text-properties fo:font-size="11pt" fo:font-weight="bold" style:font-size-asian="11pt" style:font-weight-asian="bold" style:font-size-complex="11pt" style:font-weight-complex="bold"/>
    </style:style>
    <style:style style:name="P1175" style:family="paragraph" style:parent-style-name="Standard" style:master-page-name="">
      <style:paragraph-properties fo:margin-left="0in" fo:margin-right="0in" fo:margin-top="0.1752in" fo:margin-bottom="0in" fo:text-indent="0in" style:auto-text-indent="false" style:page-number="auto"/>
    </style:style>
    <style:style style:name="P1176" style:family="paragraph" style:parent-style-name="Standard" style:master-page-name="">
      <style:paragraph-properties fo:margin-left="0in" fo:margin-right="0in" fo:margin-top="0.1752in" fo:margin-bottom="0in" fo:text-indent="0in" style:auto-text-indent="false" style:page-number="auto">
        <style:tab-stops>
          <style:tab-stop style:position="7.4799in"/>
        </style:tab-stops>
      </style:paragraph-properties>
    </style:style>
    <style:style style:name="P1177" style:family="paragraph" style:parent-style-name="Standard">
      <style:paragraph-properties fo:margin-left="0in" fo:margin-right="0in" fo:margin-top="0.1752in" fo:margin-bottom="0in" fo:line-height="100%" fo:text-indent="0in" style:auto-text-indent="false"/>
    </style:style>
    <style:style style:name="P1178" style:family="paragraph" style:parent-style-name="Standard">
      <style:paragraph-properties fo:margin-left="0in" fo:margin-right="0in" fo:margin-top="0.1752in" fo:margin-bottom="0in" fo:line-height="115%" fo:text-indent="0in" style:auto-text-indent="false"/>
      <style:text-properties fo:font-size="11pt" fo:font-weight="bold" style:font-size-asian="11pt" style:font-weight-asian="bold" style:font-size-complex="11pt" style:font-weight-complex="bold"/>
    </style:style>
    <style:style style:name="P1179" style:family="paragraph" style:parent-style-name="Standard" style:master-page-name="">
      <style:paragraph-properties fo:margin-left="0in" fo:margin-right="0in" fo:margin-top="0.2in" fo:margin-bottom="0in" fo:text-indent="0in" style:auto-text-indent="false" style:page-number="auto"/>
    </style:style>
    <style:style style:name="P1180" style:family="paragraph" style:parent-style-name="Standard" style:master-page-name="">
      <style:paragraph-properties fo:margin-left="0in" fo:margin-right="0in" fo:margin-top="0.2in" fo:margin-bottom="0in" fo:line-height="115%" fo:text-indent="0in" style:auto-text-indent="false" style:page-number="auto"/>
      <style:text-properties fo:font-weight="bold" style:font-weight-asian="bold" style:font-weight-complex="bold"/>
    </style:style>
    <style:style style:name="P1181" style:family="paragraph" style:parent-style-name="Standard" style:master-page-name="">
      <style:paragraph-properties fo:margin-left="0in" fo:margin-right="0in" fo:margin-top="0.2in" fo:margin-bottom="0in" fo:line-height="125%" fo:text-indent="0in" style:auto-text-indent="false" style:page-number="auto"/>
      <style:text-properties fo:font-size="11pt" fo:font-weight="bold" style:font-size-asian="11pt" style:font-weight-asian="bold" style:font-size-complex="11pt" style:font-weight-complex="bold"/>
    </style:style>
    <style:style style:name="P1182" style:family="paragraph" style:parent-style-name="Standard" style:master-page-name="">
      <style:paragraph-properties fo:margin-left="0in" fo:margin-right="0in" fo:margin-top="0.2in" fo:margin-bottom="0in" fo:line-height="115%" fo:text-indent="0in" style:auto-text-indent="false" style:page-number="auto"/>
      <style:text-properties fo:font-size="11pt" fo:font-weight="bold" style:font-size-asian="11pt" style:font-weight-asian="bold" style:font-size-complex="11pt" style:font-weight-complex="bold"/>
    </style:style>
    <style:style style:name="P1183" style:family="paragraph" style:parent-style-name="Standard" style:master-page-name="">
      <style:paragraph-properties fo:margin-left="0in" fo:margin-right="0in" fo:margin-top="0.2in" fo:margin-bottom="0in" fo:line-height="200%" fo:text-indent="0in" style:auto-text-indent="false" style:page-number="auto"/>
    </style:style>
    <style:style style:name="P1184" style:family="paragraph" style:parent-style-name="Standard">
      <style:paragraph-properties fo:margin-left="0in" fo:margin-right="0in" fo:margin-top="0.2in" fo:margin-bottom="0in" fo:text-indent="0in" style:auto-text-indent="false"/>
    </style:style>
    <style:style style:name="P1185" style:family="paragraph" style:parent-style-name="Standard">
      <style:paragraph-properties fo:margin-left="0in" fo:margin-right="0in" fo:margin-top="0.2in" fo:margin-bottom="0in" fo:line-height="115%" fo:text-indent="0in" style:auto-text-indent="false"/>
      <style:text-properties fo:font-size="11pt" fo:font-weight="bold" style:font-size-asian="11pt" style:font-weight-asian="bold" style:font-size-complex="11pt" style:font-weight-complex="bold"/>
    </style:style>
    <style:style style:name="P1186" style:family="paragraph" style:parent-style-name="Standard">
      <style:paragraph-properties fo:margin-left="0in" fo:margin-right="0in" fo:margin-top="0.2in" fo:margin-bottom="0in" fo:line-height="110%" fo:text-indent="0in" style:auto-text-indent="false"/>
      <style:text-properties fo:font-size="11pt" fo:font-weight="bold" style:font-size-asian="11pt" style:font-weight-asian="bold" style:font-size-complex="11pt" style:font-weight-complex="bold"/>
    </style:style>
    <style:style style:name="P1187" style:family="paragraph" style:parent-style-name="Standard">
      <style:paragraph-properties fo:margin-left="0in" fo:margin-right="0in" fo:margin-top="0.2in" fo:margin-bottom="0in" fo:line-height="125%" fo:text-indent="0in" style:auto-text-indent="false"/>
      <style:text-properties fo:font-size="11pt" fo:font-weight="bold" style:font-size-asian="11pt" style:font-weight-asian="bold" style:font-size-complex="11pt" style:font-weight-complex="bold"/>
    </style:style>
    <style:style style:name="P1188" style:family="paragraph" style:parent-style-name="Standard">
      <style:paragraph-properties fo:margin-left="0in" fo:margin-right="0in" fo:margin-top="0.2in" fo:margin-bottom="0in" fo:line-height="130%" fo:text-indent="0in" style:auto-text-indent="false"/>
      <style:text-properties fo:font-size="11pt" fo:font-weight="bold" style:font-size-asian="11pt" style:font-weight-asian="bold" style:font-size-complex="11pt" style:font-weight-complex="bold"/>
    </style:style>
    <style:style style:name="P1189" style:family="paragraph" style:parent-style-name="Standard">
      <style:paragraph-properties fo:margin-left="0in" fo:margin-right="0in" fo:margin-top="0.2in" fo:margin-bottom="0in" fo:line-height="130%" fo:text-indent="0in" style:auto-text-indent="false"/>
      <style:text-properties fo:font-size="11pt" style:font-size-asian="11pt" style:font-size-complex="11pt"/>
    </style:style>
    <style:style style:name="P1190" style:family="paragraph" style:parent-style-name="Standard">
      <style:paragraph-properties fo:margin-left="0in" fo:margin-right="0in" fo:margin-top="0.2in" fo:margin-bottom="0in" fo:line-height="100%" fo:text-indent="0in" style:auto-text-indent="false"/>
    </style:style>
    <style:style style:name="P1191" style:family="paragraph" style:parent-style-name="Standard" style:master-page-name="">
      <style:paragraph-properties fo:margin-left="0in" fo:margin-right="0in" fo:margin-top="0.15in" fo:margin-bottom="0in" fo:line-height="130%" fo:text-indent="0in" style:auto-text-indent="false" style:page-number="auto"/>
      <style:text-properties fo:font-size="11pt" style:font-size-asian="11pt" style:font-size-complex="11pt"/>
    </style:style>
    <style:style style:name="P1192" style:family="paragraph" style:parent-style-name="Standard">
      <style:paragraph-properties fo:margin-left="0in" fo:margin-right="0in" fo:margin-top="0.15in" fo:margin-bottom="0in" fo:line-height="135%" fo:text-indent="0in" style:auto-text-indent="false"/>
      <style:text-properties fo:font-size="11pt" style:font-size-asian="11pt" style:font-size-complex="11pt"/>
    </style:style>
    <style:style style:name="P1193" style:family="paragraph" style:parent-style-name="Standard">
      <style:paragraph-properties fo:margin-left="0in" fo:margin-right="0in" fo:margin-top="0.15in" fo:margin-bottom="0in" fo:line-height="130%" fo:text-indent="0in" style:auto-text-indent="false"/>
      <style:text-properties fo:font-size="11pt" style:font-size-asian="11pt" style:font-size-complex="11pt"/>
    </style:style>
    <style:style style:name="P1194" style:family="paragraph" style:parent-style-name="Standard">
      <style:paragraph-properties fo:margin-left="0in" fo:margin-right="0in" fo:margin-top="0.15in" fo:margin-bottom="0in" fo:line-height="115%" fo:text-indent="0in" style:auto-text-indent="false"/>
      <style:text-properties fo:font-size="11pt" fo:font-weight="bold" style:font-size-asian="11pt" style:font-weight-asian="bold" style:font-size-complex="11pt" style:font-weight-complex="bold"/>
    </style:style>
    <style:style style:name="P1195" style:family="paragraph" style:parent-style-name="Standard">
      <style:paragraph-properties fo:margin-left="0in" fo:margin-right="0in" fo:margin-top="0.15in" fo:margin-bottom="0in" fo:line-height="125%" fo:text-indent="0in" style:auto-text-indent="false"/>
      <style:text-properties fo:font-size="11pt" fo:font-weight="bold" style:font-size-asian="11pt" style:font-weight-asian="bold" style:font-size-complex="11pt" style:font-weight-complex="bold"/>
    </style:style>
    <style:style style:name="P1196" style:family="paragraph" style:parent-style-name="Standard">
      <style:paragraph-properties fo:margin-left="0in" fo:margin-right="0in" fo:margin-top="0.15in" fo:margin-bottom="0in" fo:line-height="100%" fo:text-indent="0in" style:auto-text-indent="false"/>
    </style:style>
    <style:style style:name="P1197" style:family="paragraph" style:parent-style-name="Standard">
      <style:paragraph-properties fo:margin-left="0in" fo:margin-right="0in" fo:margin-top="0.15in" fo:margin-bottom="0in" fo:line-height="130%" fo:text-indent="0in" style:auto-text-indent="false"/>
    </style:style>
    <style:style style:name="P1198" style:family="paragraph" style:parent-style-name="Standard" style:master-page-name="">
      <style:paragraph-properties fo:margin-left="0in" fo:margin-right="0in" fo:margin-top="0.25in" fo:margin-bottom="0in" fo:line-height="115%" fo:text-indent="0in" style:auto-text-indent="false" style:page-number="auto"/>
      <style:text-properties fo:font-size="11pt" fo:font-weight="bold" style:font-size-asian="11pt" style:font-weight-asian="bold" style:font-size-complex="11pt" style:font-weight-complex="bold"/>
    </style:style>
    <style:style style:name="P1199" style:family="paragraph" style:parent-style-name="Standard">
      <style:paragraph-properties fo:margin-left="0in" fo:margin-right="0in" fo:margin-top="0.25in" fo:margin-bottom="0in" fo:line-height="125%" fo:text-indent="0in" style:auto-text-indent="false"/>
      <style:text-properties fo:font-size="11pt" fo:font-weight="bold" style:font-size-asian="11pt" style:font-weight-asian="bold" style:font-size-complex="11pt" style:font-weight-complex="bold"/>
    </style:style>
    <style:style style:name="P1200" style:family="paragraph" style:parent-style-name="Standard">
      <style:paragraph-properties fo:margin-left="0in" fo:margin-right="0in" fo:margin-top="0.25in" fo:margin-bottom="0in" fo:line-height="115%" fo:text-indent="0in" style:auto-text-indent="false"/>
      <style:text-properties fo:font-size="11pt" fo:font-weight="bold" style:font-size-asian="11pt" style:font-weight-asian="bold" style:font-size-complex="11pt" style:font-weight-complex="bold"/>
    </style:style>
    <style:style style:name="P1201" style:family="paragraph" style:parent-style-name="Standard">
      <style:paragraph-properties fo:margin-left="0in" fo:margin-right="0in" fo:margin-top="0.0252in" fo:margin-bottom="0in" fo:text-indent="0in" style:auto-text-indent="false"/>
    </style:style>
    <style:style style:name="P1202" style:family="paragraph" style:parent-style-name="Standard">
      <style:paragraph-properties fo:margin-left="0in" fo:margin-right="0in" fo:margin-top="0.0252in" fo:margin-bottom="0in" fo:line-height="130%" fo:text-indent="0in" style:auto-text-indent="false"/>
      <style:text-properties fo:font-size="11pt" style:font-size-asian="11pt" style:font-size-complex="11pt"/>
    </style:style>
    <style:style style:name="P1203" style:family="paragraph" style:parent-style-name="Standard">
      <style:paragraph-properties fo:margin-left="0in" fo:margin-right="0in" fo:margin-top="0.2252in" fo:margin-bottom="0in" fo:line-height="115%" fo:text-indent="0in" style:auto-text-indent="false"/>
      <style:text-properties fo:font-size="11pt" fo:font-weight="bold" style:font-size-asian="11pt" style:font-weight-asian="bold" style:font-size-complex="11pt" style:font-weight-complex="bold"/>
    </style:style>
    <style:style style:name="P1204" style:family="paragraph" style:parent-style-name="Standard">
      <style:paragraph-properties fo:margin-left="0in" fo:margin-right="0in" fo:margin-top="0.2252in" fo:margin-bottom="0in" fo:line-height="125%" fo:text-indent="0in" style:auto-text-indent="false"/>
      <style:text-properties fo:font-size="11pt" fo:font-weight="bold" style:font-size-asian="11pt" style:font-weight-asian="bold" style:font-size-complex="11pt" style:font-weight-complex="bold"/>
    </style:style>
    <style:style style:name="P1205" style:family="paragraph" style:parent-style-name="Standard">
      <style:paragraph-properties fo:margin-left="0in" fo:margin-right="0in" fo:margin-top="0.2252in" fo:margin-bottom="0in" fo:line-height="130%" fo:text-indent="0in" style:auto-text-indent="false"/>
      <style:text-properties fo:font-size="11pt" style:font-size-asian="11pt" style:font-size-complex="11pt"/>
    </style:style>
    <style:style style:name="P1206" style:family="paragraph" style:parent-style-name="Standard">
      <style:paragraph-properties fo:margin-left="0in" fo:margin-right="0in" fo:margin-top="0.4in" fo:margin-bottom="0in" fo:line-height="115%" fo:text-indent="0in" style:auto-text-indent="false"/>
      <style:text-properties fo:font-size="11pt" fo:font-weight="bold" style:font-size-asian="11pt" style:font-weight-asian="bold" style:font-size-complex="11pt" style:font-weight-complex="bold"/>
    </style:style>
    <style:style style:name="P1207" style:family="paragraph" style:parent-style-name="Standard">
      <style:paragraph-properties fo:margin-left="0in" fo:margin-right="0in" fo:margin-top="0.4in" fo:margin-bottom="0in" fo:line-height="130%" fo:text-indent="0in" style:auto-text-indent="false"/>
      <style:text-properties fo:font-size="11pt" fo:font-weight="bold" style:font-size-asian="11pt" style:font-weight-asian="bold" style:font-size-complex="11pt" style:font-weight-complex="bold"/>
    </style:style>
    <style:style style:name="P1208" style:family="paragraph" style:parent-style-name="Standard">
      <style:paragraph-properties fo:margin-left="0in" fo:margin-right="0in" fo:margin-top="0.1252in" fo:margin-bottom="0in" fo:line-height="120%" fo:text-indent="0in" style:auto-text-indent="false"/>
      <style:text-properties fo:font-size="11pt" style:font-size-asian="11pt" style:font-size-complex="11pt"/>
    </style:style>
    <style:style style:name="P1209" style:family="paragraph" style:parent-style-name="Standard">
      <style:paragraph-properties fo:margin-left="0in" fo:margin-right="0in" fo:margin-top="0.1252in" fo:margin-bottom="0in" fo:line-height="110%" fo:text-indent="0in" style:auto-text-indent="false"/>
      <style:text-properties fo:font-size="11pt" style:font-size-asian="11pt" style:font-size-complex="11pt"/>
    </style:style>
    <style:style style:name="P1210" style:family="paragraph" style:parent-style-name="Standard">
      <style:paragraph-properties fo:margin-left="0in" fo:margin-right="0in" fo:margin-top="0.1252in" fo:margin-bottom="0in" fo:line-height="200%" fo:text-indent="0in" style:auto-text-indent="false"/>
      <style:text-properties fo:font-size="11pt" style:font-size-asian="11pt" style:font-size-complex="11pt"/>
    </style:style>
    <style:style style:name="P1211" style:family="paragraph" style:parent-style-name="Standard">
      <style:paragraph-properties fo:margin-left="0in" fo:margin-right="0in" fo:margin-top="0.1252in" fo:margin-bottom="0in" fo:line-height="115%" fo:text-indent="0in" style:auto-text-indent="false"/>
      <style:text-properties fo:font-size="11pt" fo:font-weight="bold" style:font-size-asian="11pt" style:font-weight-asian="bold" style:font-size-complex="11pt" style:font-weight-complex="bold"/>
    </style:style>
    <style:style style:name="P1212" style:family="paragraph" style:parent-style-name="Standard">
      <style:paragraph-properties fo:margin-left="0in" fo:margin-right="0in" fo:margin-top="0.1252in" fo:margin-bottom="0in" fo:line-height="100%" fo:text-indent="0in" style:auto-text-indent="false"/>
    </style:style>
    <style:style style:name="P1213" style:family="paragraph" style:parent-style-name="Standard" style:master-page-name="">
      <style:paragraph-properties fo:margin-left="0in" fo:margin-right="0in" fo:margin-top="0.1252in" fo:margin-bottom="0in" fo:line-height="200%" fo:text-indent="0in" style:auto-text-indent="false" style:page-number="auto"/>
      <style:text-properties fo:font-size="11pt" fo:letter-spacing="0.0043in" style:font-size-asian="11pt" style:font-size-complex="11pt"/>
    </style:style>
    <style:style style:name="P1214" style:family="paragraph" style:parent-style-name="Standard">
      <style:paragraph-properties fo:margin-left="0in" fo:margin-right="0in" fo:line-height="120%" fo:text-indent="0in" style:auto-text-indent="false"/>
      <style:text-properties fo:font-size="11pt" style:font-size-asian="11pt" style:font-size-complex="11pt"/>
    </style:style>
    <style:style style:name="P1215" style:family="paragraph" style:parent-style-name="Standard">
      <style:paragraph-properties fo:margin-left="0in" fo:margin-right="0in" fo:margin-top="0.3in" fo:margin-bottom="0in" fo:line-height="115%" fo:text-indent="0in" style:auto-text-indent="false"/>
      <style:text-properties fo:font-size="11pt" fo:font-weight="bold" style:font-size-asian="11pt" style:font-weight-asian="bold" style:font-size-complex="11pt" style:font-weight-complex="bold"/>
    </style:style>
    <style:style style:name="P1216" style:family="paragraph" style:parent-style-name="Standard" style:master-page-name="">
      <style:paragraph-properties fo:margin-left="0in" fo:margin-right="0in" fo:margin-top="0.5252in" fo:margin-bottom="0in" fo:text-indent="0in" style:auto-text-indent="false" style:page-number="auto"/>
      <style:text-properties fo:font-size="11pt" style:font-size-asian="11pt" style:font-size-complex="11pt"/>
    </style:style>
    <style:style style:name="P1217" style:family="paragraph" style:parent-style-name="Standard">
      <style:paragraph-properties fo:margin-top="0in" fo:margin-bottom="0in" fo:line-height="120%"/>
      <style:text-properties fo:font-size="11pt" style:font-size-asian="11pt" style:font-size-complex="11pt"/>
    </style:style>
    <style:style style:name="P1218" style:family="paragraph" style:parent-style-name="Standard">
      <style:paragraph-properties fo:margin-top="0in" fo:margin-bottom="0in" fo:line-height="85%">
        <style:tab-stops>
          <style:tab-stop style:position="6.1437in"/>
        </style:tab-stops>
      </style:paragraph-properties>
      <style:text-properties fo:font-size="11pt" style:font-size-asian="11pt" style:font-size-complex="11pt"/>
    </style:style>
    <style:style style:name="P1219" style:family="paragraph" style:parent-style-name="Standard">
      <style:paragraph-properties fo:margin-top="0in" fo:margin-bottom="0in" fo:line-height="110%"/>
      <style:text-properties fo:font-size="11pt" style:font-size-asian="11pt" style:font-size-complex="11pt"/>
    </style:style>
    <style:style style:name="P1220" style:family="paragraph" style:parent-style-name="Standard">
      <style:paragraph-properties fo:margin-top="0in" fo:margin-bottom="0in" fo:line-height="125%"/>
      <style:text-properties fo:font-size="11pt" style:font-size-asian="11pt" style:font-size-complex="11pt"/>
    </style:style>
    <style:style style:name="P1221" style:family="paragraph" style:parent-style-name="Standard">
      <style:paragraph-properties fo:margin-top="0in" fo:margin-bottom="0in" fo:line-height="130%"/>
      <style:text-properties fo:font-size="11pt" style:font-size-asian="11pt" style:font-size-complex="11pt"/>
    </style:style>
    <style:style style:name="P1222" style:family="paragraph" style:parent-style-name="Standard">
      <style:paragraph-properties fo:margin-top="0in" fo:margin-bottom="0in" fo:line-height="150%"/>
      <style:text-properties fo:font-size="11pt" style:font-size-asian="11pt" style:font-size-complex="11pt"/>
    </style:style>
    <style:style style:name="P1223" style:family="paragraph" style:parent-style-name="Standard">
      <style:paragraph-properties fo:margin-top="0in" fo:margin-bottom="0in" fo:line-height="100%"/>
      <style:text-properties fo:font-size="11pt" fo:font-weight="bold" style:font-size-asian="11pt" style:font-weight-asian="bold" style:font-size-complex="11pt" style:font-weight-complex="bold"/>
    </style:style>
    <style:style style:name="P1224" style:family="paragraph" style:parent-style-name="Standard">
      <style:paragraph-properties fo:margin-top="0in" fo:margin-bottom="0in" fo:line-height="110%"/>
      <style:text-properties fo:font-size="11pt" fo:font-weight="bold" style:font-size-asian="11pt" style:font-weight-asian="bold" style:font-size-complex="11pt" style:font-weight-complex="bold"/>
    </style:style>
    <style:style style:name="P1225" style:family="paragraph" style:parent-style-name="Standard">
      <style:paragraph-properties fo:margin-left="0in" fo:margin-right="0in" fo:line-height="200%" fo:text-indent="0.85in" style:auto-text-indent="false"/>
      <style:text-properties fo:font-size="14pt" fo:letter-spacing="-0.0016in" fo:font-weight="bold" style:font-size-asian="14pt" style:font-weight-asian="bold" style:font-size-complex="14pt" style:font-weight-complex="bold"/>
    </style:style>
    <style:style style:name="P1226" style:family="paragraph" style:parent-style-name="Standard">
      <style:paragraph-properties fo:margin-left="0in" fo:margin-right="1.75in" fo:margin-top="0.15in" fo:margin-bottom="0in" fo:line-height="200%" fo:text-indent="0in" style:auto-text-indent="false"/>
      <style:text-properties fo:font-size="11pt" fo:letter-spacing="0.0043in" style:font-size-asian="11pt" style:font-size-complex="11pt"/>
    </style:style>
    <style:style style:name="P1227" style:family="paragraph" style:parent-style-name="Standard">
      <style:paragraph-properties fo:margin-left="0in" fo:margin-right="1.75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228" style:family="paragraph" style:parent-style-name="Text_20_body">
      <style:text-properties fo:font-size="11pt" fo:font-weight="bold" style:font-size-asian="11pt" style:font-weight-asian="bold" style:font-size-complex="11pt" style:font-weight-complex="bold"/>
    </style:style>
    <style:style style:name="P1229" style:family="paragraph" style:parent-style-name="Standard">
      <style:paragraph-properties fo:margin-left="0in" fo:margin-right="2.6in" fo:margin-top="0.2252in" fo:margin-bottom="0in" fo:line-height="200%" fo:text-indent="0in" style:auto-text-indent="false"/>
    </style:style>
    <style:style style:name="P1230" style:family="paragraph" style:parent-style-name="Standard" style:master-page-name="">
      <style:paragraph-properties fo:margin-left="0in" fo:margin-right="0.0209in" fo:margin-top="0in" fo:margin-bottom="0in" fo:text-indent="0in" style:auto-text-indent="false" style:page-number="auto"/>
    </style:style>
    <style:style style:name="P1231" style:family="paragraph" style:parent-style-name="Standard">
      <style:paragraph-properties fo:margin-left="0in" fo:margin-right="0.0209in" fo:margin-top="0in" fo:margin-bottom="0in" fo:text-indent="0in" style:auto-text-indent="false"/>
      <style:text-properties fo:font-size="11pt" style:font-size-asian="11pt" style:font-size-complex="11pt"/>
    </style:style>
    <style:style style:name="P1232" style:family="paragraph" style:parent-style-name="Standard" style:master-page-name="">
      <style:paragraph-properties fo:margin-left="0in" fo:margin-right="0.0209in" fo:margin-top="0.2252in" fo:margin-bottom="0in" fo:text-indent="0in" style:auto-text-indent="false" style:page-number="auto"/>
    </style:style>
    <style:style style:name="P1233" style:family="paragraph" style:parent-style-name="Standard">
      <style:paragraph-properties fo:margin-left="0in" fo:margin-right="0.0209in" fo:margin-top="0.2in" fo:margin-bottom="0in" fo:line-height="200%" fo:text-indent="0in" style:auto-text-indent="false"/>
      <style:text-properties fo:font-size="11pt" fo:letter-spacing="0.0043in" style:font-size-asian="11pt" style:font-size-complex="11pt"/>
    </style:style>
    <style:style style:name="P1234" style:family="paragraph" style:parent-style-name="Standard">
      <style:paragraph-properties fo:margin-left="0in" fo:margin-right="0.0209in" fo:margin-top="0.2in" fo:margin-bottom="0in" fo:line-height="200%" fo:text-indent="0in" style:auto-text-indent="false"/>
      <style:text-properties fo:font-size="11pt" style:font-size-asian="11pt" style:font-size-complex="11pt"/>
    </style:style>
    <style:style style:name="P1235" style:family="paragraph" style:parent-style-name="Standard" style:master-page-name="">
      <style:paragraph-properties fo:margin-left="0in" fo:margin-right="0.0209in" fo:margin-top="0.0252in" fo:margin-bottom="0.1752in" fo:text-indent="0in" style:auto-text-indent="false" style:page-number="auto"/>
    </style:style>
    <style:style style:name="P1236" style:family="paragraph" style:parent-style-name="Standard">
      <style:paragraph-properties fo:margin-left="0in" fo:margin-right="2.75in" fo:margin-top="0.2in" fo:margin-bottom="0in" fo:line-height="200%" fo:text-indent="0in" style:auto-text-indent="false"/>
      <style:text-properties fo:font-weight="bold" style:font-weight-asian="bold" style:font-weight-complex="bold"/>
    </style:style>
    <style:style style:name="P1237" style:family="paragraph" style:parent-style-name="Standard">
      <style:paragraph-properties fo:margin-left="0in" fo:margin-right="2.75in" fo:margin-top="0.2in" fo:margin-bottom="0in" fo:line-height="200%" fo:text-indent="0in" style:auto-text-indent="false"/>
      <style:text-properties fo:font-size="11pt" fo:letter-spacing="0.0035in" style:font-size-asian="11pt" style:font-size-complex="11pt"/>
    </style:style>
    <style:style style:name="P1238" style:family="paragraph" style:parent-style-name="Standard" style:master-page-name="">
      <style:paragraph-properties fo:margin-left="0.05in" fo:margin-right="0.0102in" fo:margin-top="0.1252in" fo:margin-bottom="0in" fo:line-height="200%" fo:text-indent="0in" style:auto-text-indent="false" style:page-number="auto"/>
    </style:style>
    <style:style style:name="P1239" style:family="paragraph" style:parent-style-name="Standard" style:master-page-name="">
      <style:paragraph-properties fo:margin-left="0.05in" fo:margin-right="0.0102in" fo:margin-top="0.2in" fo:margin-bottom="0in" fo:line-height="200%" fo:text-indent="0in" style:auto-text-indent="false" style:page-number="auto"/>
      <style:text-properties fo:font-size="11pt" style:font-size-asian="11pt" style:font-size-complex="11pt"/>
    </style:style>
    <style:style style:name="P1240" style:family="paragraph" style:parent-style-name="Standard" style:master-page-name="">
      <style:paragraph-properties fo:margin-left="0.05in" fo:margin-right="0.0102in" fo:margin-top="0.2252in" fo:margin-bottom="0in" fo:text-indent="0in" style:auto-text-indent="false" style:page-number="auto"/>
    </style:style>
    <style:style style:name="P1241" style:family="paragraph" style:parent-style-name="Standard" style:master-page-name="">
      <style:paragraph-properties fo:margin-left="0.05in" fo:margin-right="0.0102in" fo:margin-top="0.2252in" fo:margin-bottom="0in" fo:line-height="200%" fo:text-indent="0in" style:auto-text-indent="false" style:page-number="auto"/>
      <style:text-properties fo:font-size="11pt" style:font-size-asian="11pt" style:font-size-complex="11pt"/>
    </style:style>
    <style:style style:name="P1242" style:family="paragraph" style:parent-style-name="Standard" style:master-page-name="">
      <style:paragraph-properties fo:margin-left="0.05in" fo:margin-right="0.0102in" fo:margin-top="0.2252in" fo:margin-bottom="0in" fo:line-height="100%" fo:text-indent="0in" style:auto-text-indent="false" style:page-number="auto"/>
    </style:style>
    <style:style style:name="P1243" style:family="paragraph" style:parent-style-name="Standard">
      <style:paragraph-properties fo:margin-left="0.05in" fo:margin-right="0.0102in" fo:margin-top="0.2252in" fo:margin-bottom="0in" fo:line-height="200%" fo:text-indent="0in" style:auto-text-indent="false"/>
      <style:text-properties fo:font-size="11pt" fo:font-weight="bold" style:font-size-asian="11pt" style:font-weight-asian="bold" style:font-size-complex="11pt" style:font-weight-complex="bold"/>
    </style:style>
    <style:style style:name="P1244" style:family="paragraph" style:parent-style-name="Standard">
      <style:paragraph-properties fo:margin-left="0.05in" fo:margin-right="0.0102in" fo:margin-top="0.2252in" fo:margin-bottom="0in" fo:line-height="100%" fo:text-indent="0in" style:auto-text-indent="false"/>
      <style:text-properties fo:font-size="11pt" style:font-size-asian="11pt" style:font-size-complex="11pt"/>
    </style:style>
    <style:style style:name="P1245" style:family="paragraph" style:parent-style-name="Standard" style:master-page-name="">
      <style:paragraph-properties fo:margin-left="0in" fo:margin-right="0.0102in" fo:margin-top="0.2in" fo:margin-bottom="0in" fo:text-indent="0in" style:auto-text-indent="false" style:page-number="auto"/>
    </style:style>
    <style:style style:name="P1246" style:family="paragraph" style:parent-style-name="Standard" style:master-page-name="">
      <style:paragraph-properties fo:margin-left="0in" fo:margin-right="0.0102in" fo:margin-top="0.2in" fo:margin-bottom="0in" fo:line-height="200%" fo:text-indent="0in" style:auto-text-indent="false" style:page-number="auto"/>
      <style:text-properties fo:font-size="11pt" style:font-size-asian="11pt" style:font-size-complex="11pt"/>
    </style:style>
    <style:style style:name="P1247" style:family="paragraph" style:parent-style-name="Standard" style:master-page-name="">
      <style:paragraph-properties fo:margin-left="0in" fo:margin-right="0.0102in" fo:margin-top="0.2in" fo:margin-bottom="0in" fo:line-height="100%" fo:text-indent="0in" style:auto-text-indent="false" style:page-number="auto"/>
    </style:style>
    <style:style style:name="P1248" style:family="paragraph" style:parent-style-name="Standard">
      <style:paragraph-properties fo:margin-left="0in" fo:margin-right="0.0102in" fo:margin-top="0.2in" fo:margin-bottom="0in" fo:line-height="200%" fo:text-indent="0in" style:auto-text-indent="false"/>
      <style:text-properties fo:font-size="11pt" style:font-size-asian="11pt" style:font-size-complex="11pt"/>
    </style:style>
    <style:style style:name="P1249" style:family="paragraph" style:parent-style-name="Standard" style:master-page-name="">
      <style:paragraph-properties fo:margin-left="0in" fo:margin-right="0.0102in" fo:margin-top="0.2252in" fo:margin-bottom="0in" fo:line-height="200%" fo:text-indent="0in" style:auto-text-indent="false" style:page-number="auto"/>
      <style:text-properties fo:font-size="11pt" style:font-size-asian="11pt" style:font-size-complex="11pt"/>
    </style:style>
    <style:style style:name="P1250" style:family="paragraph" style:parent-style-name="Standard" style:master-page-name="">
      <style:paragraph-properties fo:margin-left="0in" fo:margin-right="0.0102in" fo:margin-top="0.2252in" fo:margin-bottom="0in" fo:line-height="200%" fo:text-indent="0in" style:auto-text-indent="false" style:page-number="auto"/>
      <style:text-properties fo:font-size="11pt" fo:letter-spacing="0.0043in" style:font-size-asian="11pt" style:font-size-complex="11pt"/>
    </style:style>
    <style:style style:name="P1251" style:family="paragraph" style:parent-style-name="Standard" style:master-page-name="">
      <style:paragraph-properties fo:margin-left="0in" fo:margin-right="0.0102in" fo:margin-top="0.2252in" fo:margin-bottom="0in" fo:line-height="200%" fo:text-indent="0in" style:auto-text-indent="false" style:page-number="auto"/>
    </style:style>
    <style:style style:name="P1252" style:family="paragraph" style:parent-style-name="Standard">
      <style:paragraph-properties fo:margin-left="0in" fo:margin-right="0.0102in" fo:margin-top="0.2252in" fo:margin-bottom="0in" fo:line-height="200%" fo:text-indent="0in" style:auto-text-indent="false"/>
      <style:text-properties fo:font-size="11pt" fo:font-weight="bold" style:font-size-asian="11pt" style:font-weight-asian="bold" style:font-size-complex="11pt" style:font-weight-complex="bold"/>
    </style:style>
    <style:style style:name="P1253" style:family="paragraph" style:parent-style-name="Standard">
      <style:paragraph-properties fo:margin-left="0in" fo:margin-right="0.0102in" fo:margin-top="0.2252in" fo:margin-bottom="0in" fo:line-height="200%" fo:text-indent="0in" style:auto-text-indent="false"/>
    </style:style>
    <style:style style:name="P1254" style:family="paragraph" style:parent-style-name="Standard" style:master-page-name="">
      <style:paragraph-properties fo:margin-left="0in" fo:margin-right="0.0102in" fo:margin-top="0.15in" fo:margin-bottom="0in" fo:text-indent="0in" style:auto-text-indent="false" style:page-number="auto"/>
    </style:style>
    <style:style style:name="P1255" style:family="paragraph" style:parent-style-name="Standard" style:master-page-name="">
      <style:paragraph-properties fo:margin-left="0in" fo:margin-right="0.0102in" fo:margin-top="0.1252in" fo:margin-bottom="0in" fo:text-indent="0in" style:auto-text-indent="false" style:page-number="auto"/>
      <style:text-properties fo:font-size="11pt" style:font-size-asian="11pt" style:font-size-complex="11pt"/>
    </style:style>
    <style:style style:name="P1256" style:family="paragraph" style:parent-style-name="Standard" style:master-page-name="">
      <style:paragraph-properties fo:margin-left="0in" fo:margin-right="0.0102in" fo:margin-top="0.1752in" fo:margin-bottom="0in" fo:text-indent="0in" style:auto-text-indent="false" style:page-number="auto"/>
    </style:style>
    <style:style style:name="P1257" style:family="paragraph" style:parent-style-name="Standard" style:master-page-name="">
      <style:paragraph-properties fo:margin-left="0in" fo:margin-right="0.0102in" fo:margin-top="0.0252in" fo:margin-bottom="0in" fo:line-height="200%" fo:text-indent="0in" style:auto-text-indent="false" style:page-number="auto"/>
    </style:style>
    <style:style style:name="P1258" style:family="paragraph" style:parent-style-name="Standard">
      <style:paragraph-properties fo:margin-left="0in" fo:margin-right="0.0102in" fo:margin-top="0.0252in" fo:margin-bottom="0in" fo:line-height="200%" fo:text-indent="0in" style:auto-text-indent="false"/>
    </style:style>
    <style:style style:name="P1259" style:family="paragraph" style:parent-style-name="Standard">
      <style:paragraph-properties fo:margin-left="0in" fo:margin-right="3.65in" fo:margin-top="0.25in" fo:margin-bottom="0in" fo:line-height="200%" fo:text-indent="0in" style:auto-text-indent="false"/>
      <style:text-properties fo:font-size="11pt" fo:letter-spacing="0.0043in" style:font-size-asian="11pt" style:font-size-complex="11pt"/>
    </style:style>
    <style:style style:name="P1260" style:family="paragraph" style:parent-style-name="Standard">
      <style:paragraph-properties fo:margin-left="0in" fo:margin-right="3.65in" fo:margin-top="0.25in" fo:margin-bottom="0in" fo:line-height="200%" fo:text-indent="0in" style:auto-text-indent="false"/>
      <style:text-properties fo:font-size="11pt" fo:font-style="italic" style:font-size-asian="11pt" style:font-style-asian="italic" style:font-size-complex="11pt" style:font-style-complex="italic"/>
    </style:style>
    <style:style style:name="P1261" style:family="paragraph" style:parent-style-name="Standard">
      <style:paragraph-properties fo:margin-top="0.3752in" fo:margin-bottom="0.15in" fo:line-height="110%"/>
      <style:text-properties fo:font-style="italic" style:font-style-asian="italic" style:font-style-complex="italic"/>
    </style:style>
    <style:style style:name="P1262" style:family="paragraph" style:parent-style-name="Standard">
      <style:paragraph-properties fo:margin-left="0in" fo:margin-right="1.4in" fo:margin-top="0.15in" fo:margin-bottom="0in" fo:line-height="200%" fo:text-indent="0in" style:auto-text-indent="false"/>
      <style:text-properties fo:font-size="11pt" style:font-size-asian="11pt" style:font-size-complex="11pt"/>
    </style:style>
    <style:style style:name="P1263" style:family="paragraph" style:parent-style-name="Standard">
      <style:paragraph-properties fo:margin-left="0in" fo:margin-right="1.4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264" style:family="paragraph" style:parent-style-name="Standard">
      <style:paragraph-properties fo:margin-left="0.05in" fo:margin-right="4.2in" fo:margin-top="0.15in" fo:margin-bottom="0in" fo:line-height="200%" fo:text-indent="0in" style:auto-text-indent="false"/>
      <style:text-properties fo:font-size="11pt" fo:letter-spacing="0.0035in" style:font-size-asian="11pt" style:font-size-complex="11pt"/>
    </style:style>
    <style:style style:name="P1265" style:family="paragraph" style:parent-style-name="Standard">
      <style:paragraph-properties fo:margin-left="0.05in" fo:margin-right="4.2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266" style:family="paragraph" style:parent-style-name="Standard">
      <style:paragraph-properties fo:margin-left="0in" fo:margin-right="4.8in" fo:margin-top="0.1252in" fo:margin-bottom="0in" fo:line-height="200%" fo:text-indent="0in" style:auto-text-indent="false"/>
      <style:text-properties fo:font-size="11pt" style:font-size-asian="11pt" style:font-size-complex="11pt"/>
    </style:style>
    <style:style style:name="P1267" style:family="paragraph" style:parent-style-name="Standard">
      <style:paragraph-properties fo:margin-left="0in" fo:margin-right="4.8in" fo:margin-top="0.1252in" fo:margin-bottom="0in" fo:line-height="200%" fo:text-indent="0in" style:auto-text-indent="false"/>
      <style:text-properties fo:font-size="11pt" fo:font-weight="bold" style:font-size-asian="11pt" style:font-weight-asian="bold" style:font-size-complex="11pt" style:font-weight-complex="bold"/>
    </style:style>
    <style:style style:name="P1268" style:family="paragraph" style:parent-style-name="Standard">
      <style:paragraph-properties fo:margin-top="0.0252in" fo:margin-bottom="0.5in" fo:line-height="120%"/>
      <style:text-properties fo:font-size="11pt" style:font-size-asian="11pt" style:font-size-complex="11pt"/>
    </style:style>
    <style:style style:name="P1269" style:family="paragraph" style:parent-style-name="Standard">
      <style:paragraph-properties fo:margin-left="0in" fo:margin-right="4.2in" fo:margin-top="0in" fo:margin-bottom="0in" fo:line-height="100%" fo:text-indent="0in" style:auto-text-indent="false"/>
      <style:text-properties fo:font-size="11pt" fo:letter-spacing="0.0146in" style:font-size-asian="11pt" style:font-size-complex="11pt"/>
    </style:style>
    <style:style style:name="P1270" style:family="paragraph" style:parent-style-name="Standard">
      <style:paragraph-properties fo:margin-left="0in" fo:margin-right="4.2in" fo:margin-top="0in" fo:margin-bottom="0in" fo:line-height="100%" fo:text-indent="0in" style:auto-text-indent="false"/>
      <style:text-properties fo:font-size="11pt" style:font-size-asian="11pt" style:font-size-complex="11pt"/>
    </style:style>
    <style:style style:name="P1271" style:family="paragraph" style:parent-style-name="Standard">
      <style:paragraph-properties fo:margin-left="0.05in" fo:margin-right="6.2in" fo:margin-top="0.2in" fo:margin-bottom="0in" fo:line-height="200%" fo:text-indent="0in" style:auto-text-indent="false"/>
      <style:text-properties fo:font-size="11pt" fo:font-weight="bold" style:font-size-asian="11pt" style:font-weight-asian="bold" style:font-size-complex="11pt" style:font-weight-complex="bold"/>
    </style:style>
    <style:style style:name="P1272" style:family="paragraph" style:parent-style-name="Standard">
      <style:paragraph-properties fo:margin-left="0.05in" fo:margin-right="6.2in" fo:margin-top="0.2in" fo:margin-bottom="0in" fo:line-height="200%" fo:text-indent="0in" style:auto-text-indent="false"/>
      <style:text-properties fo:font-size="11pt" style:font-size-asian="11pt" style:font-size-complex="11pt"/>
    </style:style>
    <style:style style:name="P1273" style:family="paragraph" style:parent-style-name="Standard">
      <style:paragraph-properties fo:margin-left="0in" fo:margin-right="6.25in" fo:margin-top="0in" fo:margin-bottom="0in" fo:line-height="200%" fo:text-indent="0in" style:auto-text-indent="false"/>
      <style:text-properties fo:font-size="11pt" fo:font-weight="bold" style:font-size-asian="11pt" style:font-weight-asian="bold" style:font-size-complex="11pt" style:font-weight-complex="bold"/>
    </style:style>
    <style:style style:name="P1274" style:family="paragraph" style:parent-style-name="Standard">
      <style:paragraph-properties fo:margin-left="0in" fo:margin-right="6.25in" fo:margin-top="0in" fo:margin-bottom="0in" fo:line-height="200%" fo:text-indent="0in" style:auto-text-indent="false"/>
      <style:text-properties fo:font-size="11pt" style:font-size-asian="11pt" style:font-size-complex="11pt"/>
    </style:style>
    <style:style style:name="P1275" style:family="paragraph" style:parent-style-name="Standard">
      <style:paragraph-properties fo:margin-left="0.05in" fo:margin-right="1.95in" fo:margin-top="0.15in" fo:margin-bottom="0in" fo:line-height="200%" fo:text-indent="0in" style:auto-text-indent="false"/>
      <style:text-properties fo:font-size="11pt" fo:letter-spacing="0.0043in" style:font-size-asian="11pt" style:font-size-complex="11pt"/>
    </style:style>
    <style:style style:name="P1276" style:family="paragraph" style:parent-style-name="Standard">
      <style:paragraph-properties fo:margin-left="0.05in" fo:margin-right="1.95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277" style:family="paragraph" style:parent-style-name="Standard" style:master-page-name="">
      <style:paragraph-properties fo:margin-left="0.0102in" fo:margin-right="0.45in" fo:margin-top="0.2252in" fo:margin-bottom="0in" fo:text-indent="0in" style:auto-text-indent="false" style:page-number="auto"/>
    </style:style>
    <style:style style:name="P1278" style:family="paragraph" style:parent-style-name="Standard" style:master-page-name="">
      <style:paragraph-properties fo:margin-left="-0.0102in" fo:margin-right="0in" fo:margin-top="0.2252in" fo:margin-bottom="0in" fo:line-height="115%" fo:text-indent="0in" style:auto-text-indent="false" style:page-number="auto"/>
      <style:text-properties fo:font-size="11pt" fo:font-weight="bold" style:font-size-asian="11pt" style:font-weight-asian="bold" style:font-size-complex="11pt" style:font-weight-complex="bold"/>
    </style:style>
    <style:style style:name="P1279" style:family="paragraph" style:parent-style-name="Standard" style:master-page-name="">
      <style:paragraph-properties fo:margin-left="-0.0102in" fo:margin-right="0.25in" fo:margin-top="0in" fo:margin-bottom="0in" fo:text-indent="0in" style:auto-text-indent="false" style:page-number="auto"/>
    </style:style>
    <style:style style:name="P1280" style:family="paragraph" style:parent-style-name="Standard">
      <style:paragraph-properties fo:margin-left="-0.0102in" fo:margin-right="0.25in" fo:margin-top="0in" fo:margin-bottom="0in" fo:text-indent="0in" style:auto-text-indent="false"/>
      <style:text-properties fo:font-size="11pt" style:font-size-asian="11pt" style:font-size-complex="11pt"/>
    </style:style>
    <style:style style:name="P1281" style:family="paragraph" style:parent-style-name="Standard">
      <style:paragraph-properties fo:margin-left="0in" fo:margin-right="5.6in" fo:margin-top="0.1252in" fo:margin-bottom="0in" fo:text-indent="0in" style:auto-text-indent="false"/>
      <style:text-properties fo:font-size="11pt" style:font-size-asian="11pt" style:font-size-complex="11pt"/>
    </style:style>
    <style:style style:name="P1282" style:family="paragraph" style:parent-style-name="Standard">
      <style:paragraph-properties fo:margin-left="0.05in" fo:margin-right="1.2in" fo:margin-top="0.15in" fo:margin-bottom="0in" fo:line-height="200%" fo:text-indent="0in" style:auto-text-indent="false"/>
      <style:text-properties fo:font-size="11pt" fo:letter-spacing="0.0043in" style:font-size-asian="11pt" style:font-size-complex="11pt"/>
    </style:style>
    <style:style style:name="P1283" style:family="paragraph" style:parent-style-name="Standard">
      <style:paragraph-properties fo:margin-left="0in" fo:margin-right="3.85in" fo:margin-top="0.2in" fo:margin-bottom="0in" fo:line-height="200%" fo:text-indent="0in" style:auto-text-indent="false"/>
      <style:text-properties fo:font-size="11pt" fo:letter-spacing="0.0035in" style:font-size-asian="11pt" style:font-size-complex="11pt"/>
    </style:style>
    <style:style style:name="P1284" style:family="paragraph" style:parent-style-name="Standard">
      <style:paragraph-properties fo:margin-left="0in" fo:margin-right="3.85in" fo:margin-top="0.2in" fo:margin-bottom="0in" fo:line-height="200%" fo:text-indent="0in" style:auto-text-indent="false"/>
      <style:text-properties fo:font-size="11pt" fo:font-weight="bold" style:font-size-asian="11pt" style:font-weight-asian="bold" style:font-size-complex="11pt" style:font-weight-complex="bold"/>
    </style:style>
    <style:style style:name="P1285" style:family="paragraph" style:parent-style-name="Standard">
      <style:paragraph-properties fo:margin-left="0in" fo:margin-right="2.7in" fo:margin-top="0.15in" fo:margin-bottom="0in" fo:line-height="200%" fo:text-indent="0in" style:auto-text-indent="false"/>
      <style:text-properties fo:font-size="11pt" fo:letter-spacing="0.0043in" style:font-size-asian="11pt" style:font-size-complex="11pt"/>
    </style:style>
    <style:style style:name="P1286" style:family="paragraph" style:parent-style-name="Standard">
      <style:paragraph-properties fo:margin-left="0in" fo:margin-right="2.7in" fo:margin-top="0.15in" fo:margin-bottom="0in" fo:line-height="200%" fo:text-indent="0in" style:auto-text-indent="false"/>
      <style:text-properties fo:font-size="11pt" fo:font-weight="bold" style:font-size-asian="11pt" style:font-weight-asian="bold" style:font-size-complex="11pt" style:font-weight-complex="bold"/>
    </style:style>
    <style:style style:name="P1287" style:family="paragraph" style:parent-style-name="Standard" style:master-page-name="">
      <style:paragraph-properties fo:margin-left="0.05in" fo:margin-right="0.0098in" fo:text-indent="0in" style:auto-text-indent="false" style:page-number="auto"/>
    </style:style>
    <style:style style:name="P1288" style:family="paragraph" style:parent-style-name="Standard">
      <style:paragraph-properties fo:margin-left="0.05in" fo:margin-right="0.0098in" fo:text-indent="0in" style:auto-text-indent="false"/>
      <style:text-properties fo:font-style="italic" style:font-style-asian="italic" style:font-style-complex="italic"/>
    </style:style>
    <style:style style:name="P1289" style:family="paragraph" style:parent-style-name="Standard" style:master-page-name="">
      <style:paragraph-properties fo:margin-left="0in" fo:margin-right="0.0098in" fo:margin-top="0.2252in" fo:margin-bottom="0in" fo:line-height="200%" fo:text-indent="0in" style:auto-text-indent="false" style:page-number="auto"/>
    </style:style>
    <style:style style:name="P1290" style:family="paragraph" style:parent-style-name="Standard" style:master-page-name="">
      <style:paragraph-properties fo:margin-left="0in" fo:margin-right="0.0098in" fo:margin-top="0.5252in" fo:margin-bottom="0in" fo:line-height="100%" fo:text-indent="0in" style:auto-text-indent="false" style:page-number="auto"/>
    </style:style>
    <style:style style:name="P1291" style:family="paragraph" style:parent-style-name="Standard">
      <style:paragraph-properties fo:margin-left="0in" fo:margin-right="1in" fo:margin-top="0.35in" fo:margin-bottom="0in" fo:text-indent="0in" style:auto-text-indent="false"/>
      <style:text-properties fo:font-size="11pt" fo:letter-spacing="0.0043in" style:font-size-asian="11pt" style:font-size-complex="11pt"/>
    </style:style>
    <style:style style:name="P1292" style:family="paragraph" style:parent-style-name="Standard">
      <style:paragraph-properties fo:margin-left="0in" fo:margin-right="1in" fo:margin-top="0.35in" fo:margin-bottom="0in" fo:text-indent="0in" style:auto-text-indent="false"/>
      <style:text-properties fo:font-size="11pt" style:font-size-asian="11pt" style:font-size-complex="11pt"/>
    </style:style>
    <style:style style:name="P1293" style:family="paragraph" style:parent-style-name="Standard">
      <style:paragraph-properties fo:margin-top="0.9252in" fo:margin-bottom="0in" fo:line-height="110%"/>
      <style:text-properties fo:font-size="11pt" style:font-size-asian="11pt" style:font-size-complex="11pt"/>
    </style:style>
    <style:style style:name="P1294" style:family="paragraph" style:parent-style-name="Standard">
      <style:paragraph-properties fo:margin-top="0.9252in" fo:margin-bottom="0in" fo:line-height="115%"/>
      <style:text-properties fo:font-size="11pt" style:font-size-asian="11pt" style:font-size-complex="11pt"/>
    </style:style>
    <style:style style:name="P1295" style:family="paragraph" style:parent-style-name="Standard">
      <style:paragraph-properties fo:margin-top="0.9252in" fo:margin-bottom="0in" fo:line-height="120%"/>
      <style:text-properties fo:font-size="11pt" style:font-size-asian="11pt" style:font-size-complex="11pt"/>
    </style:style>
    <style:style style:name="P1296" style:family="paragraph" style:parent-style-name="Standard">
      <style:paragraph-properties fo:margin-top="0.4752in" fo:margin-bottom="0in" fo:line-height="115%"/>
      <style:text-properties fo:font-size="11pt" style:font-size-asian="11pt" style:font-size-complex="11pt"/>
    </style:style>
    <style:style style:name="P1297" style:family="paragraph" style:parent-style-name="Standard">
      <style:paragraph-properties fo:margin-top="0.4752in" fo:margin-bottom="0in" fo:line-height="110%"/>
      <style:text-properties fo:font-size="11pt" style:font-size-asian="11pt" style:font-size-complex="11pt"/>
    </style:style>
    <style:style style:name="P1298" style:family="paragraph" style:parent-style-name="Standard">
      <style:paragraph-properties fo:margin-left="0in" fo:margin-right="5.15in" fo:margin-top="0.4in" fo:margin-bottom="0in" fo:text-indent="0in" style:auto-text-indent="false"/>
      <style:text-properties fo:font-size="11pt" style:font-size-asian="11pt" style:font-size-complex="11pt"/>
    </style:style>
    <style:style style:name="P1299" style:family="paragraph" style:parent-style-name="Standard">
      <style:paragraph-properties fo:margin-left="0in" fo:margin-right="6.2in" fo:margin-top="0.4in" fo:margin-bottom="0in" fo:text-indent="0in" style:auto-text-indent="false"/>
      <style:text-properties fo:font-size="11pt" style:font-size-asian="11pt" style:font-size-complex="11pt"/>
    </style:style>
    <style:style style:name="P1300" style:family="paragraph" style:parent-style-name="Standard" style:master-page-name="">
      <style:paragraph-properties fo:margin-left="0.05in" fo:margin-right="0.0791in" fo:margin-top="0.3752in" fo:margin-bottom="0in" fo:line-height="200%" fo:text-indent="0in" style:auto-text-indent="false" style:page-number="auto"/>
      <style:text-properties fo:font-size="11pt" style:font-size-asian="11pt" style:font-size-complex="11pt"/>
    </style:style>
    <style:style style:name="P1301" style:family="paragraph" style:parent-style-name="Contents_20_2">
      <style:paragraph-properties>
        <style:tab-stops>
          <style:tab-stop style:position="7.3035in" style:type="right" style:leader-style="dotted" style:leader-text="."/>
        </style:tab-stops>
      </style:paragraph-properties>
    </style:style>
    <style:style style:name="P1302" style:family="paragraph" style:parent-style-name="Contents_20_1">
      <style:paragraph-properties>
        <style:tab-stops>
          <style:tab-stop style:position="7.5in" style:type="right" style:leader-style="dotted" style:leader-text="."/>
        </style:tab-stops>
      </style:paragraph-properties>
    </style:style>
    <style:style style:name="P1303" style:family="paragraph" style:parent-style-name="Heading_20_2">
      <style:text-properties fo:font-size="14pt" style:font-size-asian="14pt" style:font-size-complex="14pt"/>
    </style:style>
    <style:style style:name="P1304" style:family="paragraph" style:parent-style-name="Heading_20_2">
      <style:text-properties fo:font-size="14pt" fo:letter-spacing="0.0055in" style:font-size-asian="14pt" style:font-size-complex="14pt"/>
    </style:style>
    <style:style style:name="P1305" style:family="paragraph" style:parent-style-name="Heading_20_2">
      <style:text-properties fo:font-style="italic" style:font-style-asian="italic" style:font-style-complex="italic"/>
    </style:style>
    <style:style style:name="P1306" style:family="paragraph" style:parent-style-name="Heading_20_1">
      <style:text-properties fo:font-size="11pt" fo:letter-spacing="0.0173in" style:text-underline-style="none" style:font-size-asian="11pt" style:font-size-complex="11pt"/>
    </style:style>
    <style:style style:name="P1307" style:family="paragraph" style:parent-style-name="Heading_20_1">
      <style:text-properties fo:font-size="11pt" style:font-size-asian="11pt" style:font-size-complex="11pt"/>
    </style:style>
    <style:style style:name="P1308" style:family="paragraph" style:parent-style-name="Heading_20_1">
      <style:paragraph-properties fo:break-before="page"/>
    </style:style>
    <style:style style:name="P1309" style:family="paragraph" style:parent-style-name="Standard" style:master-page-name="Standard">
      <style:paragraph-properties fo:margin-top="0in" fo:margin-bottom="0.3252in" style:page-number="auto">
        <style:tab-stops>
          <style:tab-stop style:position="6.1437in"/>
        </style:tab-stops>
      </style:paragraph-properties>
    </style:style>
    <style:style style:name="P1310" style:family="paragraph" style:parent-style-name="Standard">
      <style:paragraph-properties fo:margin-top="0in" fo:margin-bottom="0.3252in">
        <style:tab-stops>
          <style:tab-stop style:position="6.1437in"/>
        </style:tab-stops>
      </style:paragraph-properties>
    </style:style>
    <style:style style:name="P1311" style:family="paragraph" style:parent-style-name="Standard" style:list-style-name="RTF_5f_Num_20_2">
      <style:paragraph-properties>
        <style:tab-stops>
          <style:tab-stop style:position="0.2in"/>
        </style:tab-stops>
      </style:paragraph-properties>
      <style:text-properties fo:font-size="11pt" style:font-size-asian="11pt" style:font-size-complex="11pt"/>
    </style:style>
    <style:style style:name="P1312" style:family="paragraph" style:parent-style-name="Standard" style:list-style-name="RTF_5f_Num_20_2">
      <style:paragraph-properties fo:line-height="110%">
        <style:tab-stops>
          <style:tab-stop style:position="0.25in"/>
        </style:tab-stops>
      </style:paragraph-properties>
      <style:text-properties fo:font-size="11pt" style:font-size-asian="11pt" style:font-size-complex="11pt"/>
    </style:style>
    <style:style style:name="P1313" style:family="paragraph" style:parent-style-name="Standard" style:list-style-name="RTF_5f_Num_20_2">
      <style:paragraph-properties fo:line-height="120%">
        <style:tab-stops>
          <style:tab-stop style:position="0.2in"/>
        </style:tab-stops>
      </style:paragraph-properties>
      <style:text-properties fo:font-size="11pt" style:font-size-asian="11pt" style:font-size-complex="11pt"/>
    </style:style>
    <style:style style:name="P1314" style:family="paragraph" style:parent-style-name="Standard" style:list-style-name="RTF_5f_Num_20_2">
      <style:paragraph-properties fo:margin-left="0in" fo:margin-right="0.1in" fo:margin-top="0.2in" fo:margin-bottom="0in" fo:text-indent="0in" style:auto-text-indent="false">
        <style:tab-stops>
          <style:tab-stop style:position="0.2in"/>
        </style:tab-stops>
      </style:paragraph-properties>
    </style:style>
    <style:style style:name="P1315" style:family="paragraph" style:parent-style-name="Standard" style:list-style-name="RTF_5f_Num_20_2">
      <style:paragraph-properties fo:margin-left="0in" fo:margin-right="0.05in" fo:margin-top="0.2252in" fo:margin-bottom="0in" fo:text-indent="0in" style:auto-text-indent="false">
        <style:tab-stops>
          <style:tab-stop style:position="0.2in"/>
        </style:tab-stops>
      </style:paragraph-properties>
    </style:style>
    <style:style style:name="P1316" style:family="paragraph" style:parent-style-name="Standard" style:list-style-name="RTF_5f_Num_20_2">
      <style:paragraph-properties fo:margin-left="0in" fo:margin-right="0.05in" fo:margin-top="0.2252in" fo:margin-bottom="0in" fo:text-indent="0in" style:auto-text-indent="false">
        <style:tab-stops>
          <style:tab-stop style:position="0.2in"/>
          <style:tab-stop style:position="6.9339in" style:type="right"/>
        </style:tab-stops>
      </style:paragraph-properties>
    </style:style>
    <style:style style:name="P1317" style:family="paragraph" style:parent-style-name="Standard" style:list-style-name="RTF_5f_Num_20_2">
      <style:paragraph-properties fo:margin-top="0.2252in" fo:margin-bottom="0in" fo:line-height="130%">
        <style:tab-stops>
          <style:tab-stop style:position="0.2in"/>
        </style:tab-stops>
      </style:paragraph-properties>
      <style:text-properties fo:font-size="11pt" style:font-size-asian="11pt" style:font-size-complex="11pt"/>
    </style:style>
    <style:style style:name="P1318" style:family="paragraph" style:parent-style-name="Standard" style:list-style-name="RTF_5f_Num_20_2">
      <style:paragraph-properties fo:margin-top="0.1252in" fo:margin-bottom="0in" fo:line-height="130%">
        <style:tab-stops>
          <style:tab-stop style:position="0.2in"/>
        </style:tab-stops>
      </style:paragraph-properties>
      <style:text-properties fo:font-size="11pt" style:font-size-asian="11pt" style:font-size-complex="11pt"/>
    </style:style>
    <style:style style:name="P1319" style:family="paragraph" style:parent-style-name="Standard" style:list-style-name="RTF_5f_Num_20_2">
      <style:paragraph-properties fo:margin-left="0in" fo:margin-right="0.45in" fo:margin-top="0.15in" fo:margin-bottom="0in" fo:line-height="100%" fo:text-indent="0in" style:auto-text-indent="false">
        <style:tab-stops>
          <style:tab-stop style:position="0.2in"/>
        </style:tab-stops>
      </style:paragraph-properties>
    </style:style>
    <style:style style:name="P1320" style:family="paragraph" style:parent-style-name="Standard" style:list-style-name="RTF_5f_Num_20_2">
      <style:paragraph-properties fo:margin-left="0in" fo:margin-right="0.15in" fo:margin-top="0.15in" fo:margin-bottom="0in" fo:text-indent="0in" style:auto-text-indent="false">
        <style:tab-stops>
          <style:tab-stop style:position="0.2in"/>
        </style:tab-stops>
      </style:paragraph-properties>
    </style:style>
    <style:style style:name="P1321" style:family="paragraph" style:parent-style-name="Standard" style:list-style-name="RTF_5f_Num_20_2">
      <style:paragraph-properties fo:margin-left="0in" fo:margin-right="0.5in" fo:margin-top="0.2in" fo:margin-bottom="0in" fo:text-indent="0in" style:auto-text-indent="false">
        <style:tab-stops>
          <style:tab-stop style:position="0.2in"/>
        </style:tab-stops>
      </style:paragraph-properties>
    </style:style>
    <style:style style:name="P1322" style:family="paragraph" style:parent-style-name="Standard" style:list-style-name="RTF_5f_Num_20_2">
      <style:paragraph-properties fo:margin-left="0in" fo:margin-right="0.35in" fo:text-indent="0in" style:auto-text-indent="false">
        <style:tab-stops>
          <style:tab-stop style:position="0.2in"/>
        </style:tab-stops>
      </style:paragraph-properties>
    </style:style>
    <style:style style:name="P1323" style:family="paragraph" style:parent-style-name="Standard" style:list-style-name="RTF_5f_Num_20_2">
      <style:paragraph-properties fo:margin-top="0.2in" fo:margin-bottom="0in" fo:line-height="130%">
        <style:tab-stops>
          <style:tab-stop style:position="0.2in"/>
        </style:tab-stops>
      </style:paragraph-properties>
      <style:text-properties fo:font-size="11pt" style:font-size-asian="11pt" style:font-size-complex="11pt"/>
    </style:style>
    <style:style style:name="P1324" style:family="paragraph" style:parent-style-name="Standard" style:list-style-name="RTF_5f_Num_20_2">
      <style:paragraph-properties fo:margin-left="0in" fo:margin-right="1.15in" fo:margin-top="0in" fo:margin-bottom="0.1252in" fo:text-indent="0in" style:auto-text-indent="false">
        <style:tab-stops>
          <style:tab-stop style:position="0.05in"/>
        </style:tab-stops>
      </style:paragraph-properties>
    </style:style>
    <style:style style:name="P1325" style:family="paragraph" style:parent-style-name="Standard" style:list-style-name="RTF_5f_Num_20_2">
      <style:paragraph-properties fo:margin-left="0in" fo:margin-right="0in" fo:margin-top="0in" fo:margin-bottom="0.1in" fo:line-height="120%" fo:text-indent="0in" style:auto-text-indent="false">
        <style:tab-stops>
          <style:tab-stop style:position="0.05in"/>
        </style:tab-stops>
      </style:paragraph-properties>
    </style:style>
    <style:style style:name="P1326" style:family="paragraph" style:parent-style-name="Standard" style:list-style-name="RTF_5f_Num_20_2" style:master-page-name="">
      <style:paragraph-properties fo:margin-left="0.05in" fo:margin-right="0in" fo:margin-top="0in" fo:margin-bottom="0.1252in" fo:text-indent="0in" style:auto-text-indent="false" style:page-number="auto">
        <style:tab-stops>
          <style:tab-stop style:position="0.05in"/>
        </style:tab-stops>
      </style:paragraph-properties>
    </style:style>
    <style:style style:name="P1327" style:family="paragraph" style:parent-style-name="Standard" style:list-style-name="RTF_5f_Num_20_2">
      <style:paragraph-properties fo:margin-left="0.05in" fo:margin-right="1.45in" fo:text-indent="0in" style:auto-text-indent="false">
        <style:tab-stops>
          <style:tab-stop style:position="0.05in"/>
        </style:tab-stops>
      </style:paragraph-properties>
    </style:style>
    <style:style style:name="P1328" style:family="paragraph" style:parent-style-name="Standard">
      <style:paragraph-properties fo:margin-left="0.05in" fo:margin-right="4.85in" fo:line-height="100%" fo:text-indent="0in" style:auto-text-indent="false"/>
      <style:text-properties fo:font-size="11pt" fo:letter-spacing="0.0043in" style:font-size-asian="11pt" style:font-size-complex="11pt"/>
    </style:style>
    <style:style style:name="P1329" style:family="paragraph" style:parent-style-name="Standard">
      <style:paragraph-properties fo:margin-left="0.05in" fo:margin-right="4.85in" fo:line-height="100%" fo:text-indent="0in" style:auto-text-indent="false"/>
      <style:text-properties fo:font-size="11pt" style:font-size-asian="11pt" style:font-size-complex="11pt"/>
    </style:style>
    <style:style style:name="P1330" style:family="paragraph" style:parent-style-name="Standard">
      <style:paragraph-properties fo:margin-left="0.05in" fo:margin-right="4.9in" fo:text-indent="0in" style:auto-text-indent="false"/>
      <style:text-properties fo:font-size="11pt" fo:letter-spacing="0.0043in" style:font-size-asian="11pt" style:font-size-complex="11pt"/>
    </style:style>
    <style:style style:name="P1331" style:family="paragraph" style:parent-style-name="Standard">
      <style:paragraph-properties fo:margin-left="0.05in" fo:margin-right="4.9in" fo:line-height="100%" fo:text-indent="0in" style:auto-text-indent="false"/>
      <style:text-properties fo:font-size="11pt" fo:letter-spacing="0.0043in" style:font-size-asian="11pt" style:font-size-complex="11pt"/>
    </style:style>
    <style:style style:name="P1332" style:family="paragraph" style:parent-style-name="Standard">
      <style:paragraph-properties fo:margin-left="0.05in" fo:margin-right="4.9in" fo:line-height="100%" fo:text-indent="0in" style:auto-text-indent="false"/>
      <style:text-properties fo:font-size="11pt" style:font-size-asian="11pt" style:font-size-complex="11pt"/>
    </style:style>
    <style:style style:name="P1333" style:family="paragraph" style:parent-style-name="Standard">
      <style:paragraph-properties fo:margin-left="0.05in" fo:margin-right="4.9in" fo:text-indent="0in" style:auto-text-indent="false"/>
      <style:text-properties fo:font-size="11pt" fo:letter-spacing="0.0035in" style:font-size-asian="11pt" style:font-size-complex="11pt"/>
    </style:style>
    <style:style style:name="P1334" style:family="paragraph" style:parent-style-name="Standard">
      <style:paragraph-properties fo:margin-left="0in" fo:margin-right="4.9in" fo:text-indent="0in" style:auto-text-indent="false"/>
      <style:text-properties fo:font-size="11pt" fo:letter-spacing="0.0043in" style:font-size-asian="11pt" style:font-size-complex="11pt"/>
    </style:style>
    <style:style style:name="P1335" style:family="paragraph" style:parent-style-name="Standard">
      <style:paragraph-properties fo:margin-left="0in" fo:margin-right="4.9in" fo:line-height="100%" fo:text-indent="0in" style:auto-text-indent="false"/>
      <style:text-properties fo:font-size="11pt" fo:letter-spacing="0.0043in" style:font-size-asian="11pt" style:font-size-complex="11pt"/>
    </style:style>
    <style:style style:name="P1336" style:family="paragraph" style:parent-style-name="Standard">
      <style:paragraph-properties fo:margin-left="0in" fo:margin-right="4.9in" fo:text-indent="0in" style:auto-text-indent="false"/>
      <style:text-properties fo:font-size="11pt" style:font-size-asian="11pt" style:font-size-complex="11pt"/>
    </style:style>
    <style:style style:name="P1337" style:family="paragraph" style:parent-style-name="Standard">
      <style:paragraph-properties fo:margin-left="0in" fo:margin-right="4.9in" fo:line-height="100%" fo:text-indent="0in" style:auto-text-indent="false"/>
      <style:text-properties fo:font-size="11pt" style:font-size-asian="11pt" style:font-size-complex="11pt"/>
    </style:style>
    <style:style style:name="P1338" style:family="paragraph" style:parent-style-name="Standard">
      <style:paragraph-properties fo:margin-left="0in" fo:margin-right="4.95in" fo:text-indent="0in" style:auto-text-indent="false"/>
      <style:text-properties fo:font-size="11pt" fo:letter-spacing="0.0043in" style:font-size-asian="11pt" style:font-size-complex="11pt"/>
    </style:style>
    <style:style style:name="P1339" style:family="paragraph" style:parent-style-name="Standard">
      <style:paragraph-properties fo:margin-left="0in" fo:margin-right="4.95in" fo:line-height="100%" fo:text-indent="0in" style:auto-text-indent="false"/>
      <style:text-properties fo:font-size="11pt" fo:letter-spacing="0.0043in" style:font-size-asian="11pt" style:font-size-complex="11pt"/>
    </style:style>
    <style:style style:name="P1340" style:family="paragraph" style:parent-style-name="Standard">
      <style:paragraph-properties fo:margin-left="0in" fo:margin-right="4.95in" fo:text-indent="0in" style:auto-text-indent="false"/>
      <style:text-properties fo:font-size="11pt" style:font-size-asian="11pt" style:font-size-complex="11pt"/>
    </style:style>
    <style:style style:name="P1341" style:family="paragraph" style:parent-style-name="Standard">
      <style:paragraph-properties fo:margin-left="0in" fo:margin-right="4.95in" fo:line-height="100%" fo:text-indent="0in" style:auto-text-indent="false"/>
      <style:text-properties fo:font-size="11pt" style:font-size-asian="11pt" style:font-size-complex="11pt"/>
    </style:style>
    <style:style style:name="P1342" style:family="paragraph" style:parent-style-name="Standard">
      <style:paragraph-properties fo:margin-left="0.1in" fo:margin-right="4.8in" fo:line-height="100%" fo:text-indent="0in" style:auto-text-indent="false"/>
      <style:text-properties fo:font-size="11pt" fo:letter-spacing="0.0043in" style:font-size-asian="11pt" style:font-size-complex="11pt"/>
    </style:style>
    <style:style style:name="P1343" style:family="paragraph" style:parent-style-name="Standard">
      <style:paragraph-properties fo:margin-left="0.1in" fo:margin-right="4.8in" fo:line-height="100%" fo:text-indent="0in" style:auto-text-indent="false"/>
      <style:text-properties fo:font-size="11pt" style:font-size-asian="11pt" style:font-size-complex="11pt"/>
    </style:style>
    <style:style style:name="P1344" style:family="paragraph" style:parent-style-name="Standard" style:list-style-name="RTF_5f_Num_20_2">
      <style:paragraph-properties fo:margin-top="0.0252in" fo:margin-bottom="0in">
        <style:tab-stops>
          <style:tab-stop style:position="0.2in"/>
        </style:tab-stops>
      </style:paragraph-properties>
      <style:text-properties fo:font-size="11pt" style:font-size-asian="11pt" style:font-size-complex="11pt"/>
    </style:style>
    <style:style style:name="P1345" style:family="paragraph" style:parent-style-name="Standard" style:master-page-name="Standard">
      <style:paragraph-properties fo:margin-left="0in" fo:margin-right="0.3in" fo:margin-top="0.4in" fo:margin-bottom="0in" fo:text-indent="0in" style:auto-text-indent="false" style:page-number="auto"/>
    </style:style>
    <style:style style:name="P1346" style:family="paragraph" style:parent-style-name="Standard" style:master-page-name="Standard">
      <style:paragraph-properties fo:margin-left="0in" fo:margin-right="6in" fo:margin-top="0.5752in" fo:margin-bottom="0in" fo:text-indent="0in" style:auto-text-indent="false" style:page-number="auto"/>
      <style:text-properties fo:font-size="11pt" style:font-size-asian="11pt" style:font-size-complex="11pt"/>
    </style:style>
    <style:style style:name="P1347" style:family="paragraph" style:parent-style-name="Standard" style:master-page-name="Standard">
      <style:paragraph-properties fo:margin-top="0.9252in" fo:margin-bottom="0in" fo:line-height="115%" style:page-number="auto"/>
      <style:text-properties fo:font-size="11pt" style:font-size-asian="11pt" style:font-size-complex="11pt"/>
    </style:style>
    <style:style style:name="P1348" style:family="paragraph" style:parent-style-name="Standard">
      <style:paragraph-properties fo:margin-left="0.1in" fo:margin-right="4.85in" fo:text-indent="0in" style:auto-text-indent="false"/>
      <style:text-properties fo:font-size="11pt" fo:letter-spacing="0.0043in" style:font-size-asian="11pt" style:font-size-complex="11pt"/>
    </style:style>
    <style:style style:name="T1" style:family="text">
      <style:text-properties fo:letter-spacing="-0.0016in"/>
    </style:style>
    <style:style style:name="T2" style:family="text">
      <style:text-properties fo:letter-spacing="-0.0016in" fo:font-style="italic" style:font-style-asian="italic" style:font-style-complex="italic"/>
    </style:style>
    <style:style style:name="T3" style:family="text">
      <style:text-properties fo:color="#0000ff" fo:letter-spacing="-0.0016in" style:text-underline-style="solid" style:text-underline-width="auto" style:text-underline-color="font-color"/>
    </style:style>
    <style:style style:name="T4" style:family="text">
      <style:text-properties fo:color="#0000ff" fo:font-size="11pt" fo:letter-spacing="0.0043in" style:text-underline-style="solid" style:text-underline-width="auto" style:text-underline-color="font-color" style:font-size-asian="11pt" style:font-size-complex="11pt"/>
    </style:style>
    <style:style style:name="T5" style:family="text">
      <style:text-properties fo:color="#0000ff" fo:font-size="11pt" fo:letter-spacing="0.0055in" style:text-underline-style="solid" style:text-underline-width="auto" style:text-underline-color="font-color" style:font-size-asian="11pt" style:font-size-complex="11pt"/>
    </style:style>
    <style:style style:name="T6" style:family="text">
      <style:text-properties fo:color="#0000ff" fo:font-size="11pt" style:text-underline-style="solid" style:text-underline-width="auto" style:text-underline-color="font-color" style:font-size-asian="11pt" style:font-size-complex="11pt"/>
    </style:style>
    <style:style style:name="T7" style:family="text">
      <style:text-properties fo:color="#0000ff" fo:font-size="11pt" fo:letter-spacing="0.0047in" style:text-underline-style="solid" style:text-underline-width="auto" style:text-underline-color="font-color" style:font-size-asian="11pt" style:font-size-complex="11pt"/>
    </style:style>
    <style:style style:name="T8" style:family="text">
      <style:text-properties fo:color="#0000ff" fo:font-size="11pt" fo:letter-spacing="0.0028in" style:text-underline-style="solid" style:text-underline-width="auto" style:text-underline-color="font-color" style:font-size-asian="11pt" style:font-size-complex="11pt"/>
    </style:style>
    <style:style style:name="T9" style:family="text">
      <style:text-properties fo:color="#0000ff" style:text-position="27% 58%" fo:font-size="11pt" fo:letter-spacing="0.0055in" style:text-underline-style="solid" style:text-underline-width="auto" style:text-underline-color="font-color" style:font-size-asian="11pt" style:font-size-complex="11pt"/>
    </style:style>
    <style:style style:name="T10" style:family="text">
      <style:text-properties fo:font-style="italic" style:font-style-asian="italic" style:font-style-complex="italic"/>
    </style:style>
    <style:style style:name="T11" style:family="text">
      <style:text-properties style:text-position="-25% 58%" fo:font-style="italic" style:font-style-asian="italic" style:font-style-complex="italic"/>
    </style:style>
    <style:style style:name="T12" style:family="text">
      <style:text-properties fo:font-size="11pt" fo:letter-spacing="0.0043in" style:font-size-asian="11pt" style:font-size-complex="11pt"/>
    </style:style>
    <style:style style:name="T13" style:family="text">
      <style:text-properties fo:font-size="11pt" fo:letter-spacing="0.0043in" fo:font-style="italic" style:font-size-asian="11pt" style:font-style-asian="italic" style:font-size-complex="11pt" style:font-style-complex="italic"/>
    </style:style>
    <style:style style:name="T14" style:family="text">
      <style:text-properties fo:font-size="11pt" fo:letter-spacing="0.0043in" fo:font-weight="bold" style:font-size-asian="11pt" style:font-weight-asian="bold" style:font-size-complex="11pt" style:font-weight-complex="bold"/>
    </style:style>
    <style:style style:name="T15" style:family="text">
      <style:text-properties fo:font-size="11pt" fo:letter-spacing="0.0043in" fo:font-style="normal" style:font-size-asian="11pt" style:font-style-asian="normal" style:font-size-complex="11pt" style:font-style-complex="normal"/>
    </style:style>
    <style:style style:name="T16" style:family="text">
      <style:text-properties fo:font-size="11pt" fo:letter-spacing="0.0043in" fo:font-style="normal" fo:font-weight="normal" style:font-size-asian="11pt" style:font-style-asian="normal" style:font-weight-asian="normal" style:font-size-complex="11pt" style:font-style-complex="normal" style:font-weight-complex="normal"/>
    </style:style>
    <style:style style:name="T17" style:family="text">
      <style:text-properties fo:font-size="11pt" fo:letter-spacing="0.0043in" fo:font-weight="normal" style:font-size-asian="11pt" style:font-weight-asian="normal" style:font-size-complex="11pt" style:font-weight-complex="normal"/>
    </style:style>
    <style:style style:name="T18" style:family="text">
      <style:text-properties fo:font-size="11pt" style:font-size-asian="11pt" style:font-size-complex="11pt"/>
    </style:style>
    <style:style style:name="T19" style:family="text">
      <style:text-properties fo:font-size="11pt" fo:letter-spacing="0.0146in" style:font-size-asian="11pt" style:font-size-complex="11pt"/>
    </style:style>
    <style:style style:name="T20" style:family="text">
      <style:text-properties fo:font-size="11pt" fo:letter-spacing="0.0055in" style:font-size-asian="11pt" style:font-size-complex="11pt"/>
    </style:style>
    <style:style style:name="T21" style:family="text">
      <style:text-properties fo:font-size="11pt" fo:letter-spacing="0.0047in" style:font-size-asian="11pt" style:font-size-complex="11pt"/>
    </style:style>
    <style:style style:name="T22" style:family="text">
      <style:text-properties fo:font-size="11pt" fo:letter-spacing="0.0047in" fo:font-style="italic" style:font-size-asian="11pt" style:font-style-asian="italic" style:font-size-complex="11pt" style:font-style-complex="italic"/>
    </style:style>
    <style:style style:name="T23" style:family="text">
      <style:text-properties fo:font-size="11pt" fo:letter-spacing="0.0047in" fo:font-weight="bold" style:font-size-asian="11pt" style:font-weight-asian="bold" style:font-size-complex="11pt" style:font-weight-complex="bold"/>
    </style:style>
    <style:style style:name="T24" style:family="text">
      <style:text-properties fo:font-size="11pt" fo:letter-spacing="0.0047in" fo:font-style="normal" style:font-size-asian="11pt" style:font-style-asian="normal" style:font-size-complex="11pt" style:font-style-complex="normal"/>
    </style:style>
    <style:style style:name="T25" style:family="text">
      <style:text-properties fo:font-size="11pt" fo:letter-spacing="0.0047in" fo:font-style="normal" fo:font-weight="normal" style:font-size-asian="11pt" style:font-style-asian="normal" style:font-weight-asian="normal" style:font-size-complex="11pt" style:font-style-complex="normal" style:font-weight-complex="normal"/>
    </style:style>
    <style:style style:name="T26" style:family="text">
      <style:text-properties fo:font-size="11pt" fo:letter-spacing="0.0047in" fo:font-weight="normal" style:font-size-asian="11pt" style:font-weight-asian="normal" style:font-size-complex="11pt" style:font-weight-complex="normal"/>
    </style:style>
    <style:style style:name="T27" style:family="text">
      <style:text-properties fo:font-size="11pt" fo:letter-spacing="0.0035in" style:font-size-asian="11pt" style:font-size-complex="11pt"/>
    </style:style>
    <style:style style:name="T28" style:family="text">
      <style:text-properties fo:font-size="11pt" fo:letter-spacing="0.0035in" fo:font-weight="bold" style:font-size-asian="11pt" style:font-weight-asian="bold" style:font-size-complex="11pt" style:font-weight-complex="bold"/>
    </style:style>
    <style:style style:name="T29" style:family="text">
      <style:text-properties fo:font-size="11pt" fo:letter-spacing="0.0035in" fo:font-style="italic" style:font-size-asian="11pt" style:font-style-asian="italic" style:font-size-complex="11pt" style:font-style-complex="italic"/>
    </style:style>
    <style:style style:name="T30" style:family="text">
      <style:text-properties fo:font-size="11pt" fo:letter-spacing="0.0035in" fo:font-weight="normal" style:font-size-asian="11pt" style:font-weight-asian="normal" style:font-size-complex="11pt" style:font-weight-complex="normal"/>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fo:letter-spacing="0.0028in" style:font-size-asian="11pt" style:font-size-complex="11pt"/>
    </style:style>
    <style:style style:name="T34" style:family="text">
      <style:text-properties fo:font-size="11pt" fo:letter-spacing="0.0098in" style:font-size-asian="11pt" style:font-size-complex="11pt"/>
    </style:style>
    <style:style style:name="T35" style:family="text">
      <style:text-properties fo:font-size="11pt" fo:letter-spacing="0.0098in" fo:font-weight="bold" style:font-size-asian="11pt" style:font-weight-asian="bold" style:font-size-complex="11pt" style:font-weight-complex="bold"/>
    </style:style>
    <style:style style:name="T36" style:family="text">
      <style:text-properties fo:font-size="11pt" fo:letter-spacing="0.0098in" fo:font-weight="normal" style:font-size-asian="11pt" style:font-weight-asian="normal" style:font-size-complex="11pt" style:font-weight-complex="normal"/>
    </style:style>
    <style:style style:name="T37" style:family="text">
      <style:text-properties fo:font-size="11pt" fo:letter-spacing="0.0102in" style:font-size-asian="11pt" style:font-size-complex="11pt"/>
    </style:style>
    <style:style style:name="T38" style:family="text">
      <style:text-properties fo:font-size="11pt" fo:letter-spacing="0.0091in" style:font-size-asian="11pt" style:font-size-complex="11pt"/>
    </style:style>
    <style:style style:name="T39" style:family="text">
      <style:text-properties fo:font-size="11pt" fo:letter-spacing="0.0083in" style:font-size-asian="11pt" style:font-size-complex="11pt"/>
    </style:style>
    <style:style style:name="T40" style:family="text">
      <style:text-properties fo:font-size="11pt" fo:letter-spacing="0.0083in" fo:font-weight="bold" style:font-size-asian="11pt" style:font-weight-asian="bold" style:font-size-complex="11pt" style:font-weight-complex="bold"/>
    </style:style>
    <style:style style:name="T41" style:family="text">
      <style:text-properties fo:font-size="11pt" fo:letter-spacing="0.0083in" fo:font-weight="normal" style:font-size-asian="11pt" style:font-weight-asian="normal" style:font-size-complex="11pt" style:font-weight-complex="normal"/>
    </style:style>
    <style:style style:name="T42" style:family="text">
      <style:text-properties fo:font-size="11pt" fo:letter-spacing="0.0071in" style:font-size-asian="11pt" style:font-size-complex="11pt"/>
    </style:style>
    <style:style style:name="T43" style:family="text">
      <style:text-properties fo:font-size="11pt" fo:letter-spacing="0.0071in" fo:font-style="italic" style:font-size-asian="11pt" style:font-style-asian="italic" style:font-size-complex="11pt" style:font-style-complex="italic"/>
    </style:style>
    <style:style style:name="T44" style:family="text">
      <style:text-properties fo:font-size="11pt" fo:letter-spacing="0.0063in" style:font-size-asian="11pt" style:font-size-complex="11pt"/>
    </style:style>
    <style:style style:name="T45" style:family="text">
      <style:text-properties fo:font-size="11pt" fo:letter-spacing="0.0063in" fo:font-style="italic" style:font-size-asian="11pt" style:font-style-asian="italic" style:font-size-complex="11pt" style:font-style-complex="italic"/>
    </style:style>
    <style:style style:name="T46" style:family="text">
      <style:text-properties fo:font-size="11pt" fo:letter-spacing="0.0075in" style:font-size-asian="11pt" style:font-size-complex="11pt"/>
    </style:style>
    <style:style style:name="T47" style:family="text">
      <style:text-properties fo:font-size="11pt" fo:letter-spacing="0.0075in" fo:font-style="italic" style:font-size-asian="11pt" style:font-style-asian="italic" style:font-size-complex="11pt" style:font-style-complex="italic"/>
    </style:style>
    <style:style style:name="T48" style:family="text">
      <style:text-properties fo:font-size="11pt" fo:letter-spacing="-0.0016in" style:font-size-asian="11pt" style:font-size-complex="11pt"/>
    </style:style>
    <style:style style:name="T49" style:family="text">
      <style:text-properties fo:font-size="11pt" fo:letter-spacing="0.011in" style:font-size-asian="11pt" style:font-size-complex="11pt"/>
    </style:style>
    <style:style style:name="T50" style:family="text">
      <style:text-properties fo:font-size="11pt" fo:letter-spacing="0.0118in" style:font-size-asian="11pt" style:font-size-complex="11pt"/>
    </style:style>
    <style:style style:name="T51" style:family="text">
      <style:text-properties fo:font-size="11pt" fo:letter-spacing="0.0154in" style:font-size-asian="11pt" style:font-size-complex="11pt"/>
    </style:style>
    <style:style style:name="T52" style:family="text">
      <style:text-properties fo:font-size="11pt" fo:letter-spacing="0.0134in" style:font-size-asian="11pt" style:font-size-complex="11pt"/>
    </style:style>
    <style:style style:name="T53" style:family="text">
      <style:text-properties fo:font-size="11pt" fo:letter-spacing="0.0201in" style:font-size-asian="11pt" style:font-size-complex="11pt"/>
    </style:style>
    <style:style style:name="T54" style:family="text">
      <style:text-properties fo:font-size="11pt" fo:letter-spacing="0.0193in" style:font-size-asian="11pt" style:font-size-complex="11pt"/>
    </style:style>
    <style:style style:name="T55" style:family="text">
      <style:text-properties fo:font-size="11pt" fo:letter-spacing="0.05in" fo:font-weight="bold" style:font-size-asian="11pt" style:font-weight-asian="bold" style:font-size-complex="11pt" style:font-weight-complex="bold"/>
    </style:style>
    <style:style style:name="T56" style:family="text">
      <style:text-properties fo:font-size="11pt" fo:letter-spacing="0.0126in" style:font-size-asian="11pt" style:font-size-complex="11pt"/>
    </style:style>
    <style:style style:name="T57" style:family="text">
      <style:text-properties fo:font-size="11pt" fo:letter-spacing="0.0138in" style:font-size-asian="11pt" style:font-size-complex="11pt"/>
    </style:style>
    <style:style style:name="T58" style:family="text">
      <style:text-properties fo:font-size="11pt" fo:letter-spacing="0.0189in" style:font-size-asian="11pt" style:font-size-complex="11pt"/>
    </style:style>
    <style:style style:name="T59" style:family="text">
      <style:text-properties fo:font-size="11pt" fo:letter-spacing="0.002in" style:font-size-asian="11pt" style:font-size-complex="11pt"/>
    </style:style>
    <style:style style:name="T60" style:family="text">
      <style:text-properties fo:font-size="11pt" fo:letter-spacing="normal" fo:font-weight="bold" style:letter-kerning="false" style:font-size-asian="11pt" style:font-weight-asian="bold" style:font-size-complex="11pt" style:font-weight-complex="bold"/>
    </style:style>
    <style:style style:name="T61" style:family="text">
      <style:text-properties fo:font-size="11pt" fo:font-style="normal" style:font-size-asian="11pt" style:font-style-asian="normal" style:font-size-complex="11pt" style:font-style-complex="normal"/>
    </style:style>
    <style:style style:name="T62" style:family="text">
      <style:text-properties fo:font-size="11pt" fo:font-weight="normal" style:font-size-asian="11pt" style:font-weight-asian="normal" style:font-size-complex="11pt" style:font-weight-complex="normal"/>
    </style:style>
    <style:style style:name="T63" style:family="text">
      <style:text-properties style:text-position="-27% 58%" fo:font-size="11pt" fo:letter-spacing="0.0047in" style:font-size-asian="11pt" style:font-size-complex="11pt"/>
    </style:style>
    <style:style style:name="T64" style:family="text">
      <style:text-properties style:text-position="-27% 58%" fo:font-size="11pt" fo:letter-spacing="0.0043in" style:font-size-asian="11pt" style:font-size-complex="11pt"/>
    </style:style>
    <style:style style:name="T65" style:family="text">
      <style:text-properties style:text-position="-27% 58%" fo:font-size="11pt" fo:letter-spacing="0.0071in" style:font-size-asian="11pt" style:font-size-complex="11pt"/>
    </style:style>
    <style:style style:name="T66" style:family="text">
      <style:text-properties style:text-position="-27% 58%" fo:font-size="11pt" fo:letter-spacing="0.0091in" style:font-size-asian="11pt" style:font-size-complex="11pt"/>
    </style:style>
    <style:style style:name="T67" style:family="text">
      <style:text-properties fo:letter-spacing="0.0043in"/>
    </style:style>
    <style:style style:name="T68" style:family="text">
      <style:text-properties fo:letter-spacing="0.0043in" fo:font-style="italic" style:font-style-asian="italic" style:font-style-complex="italic"/>
    </style:style>
    <style:style style:name="T69" style:family="text">
      <style:text-properties fo:font-size="10pt" fo:font-style="italic" style:font-size-asian="10pt" style:font-style-asian="italic" style:font-size-complex="10pt" style:font-style-complex="italic"/>
    </style:style>
    <style:style style:name="T70" style:family="text">
      <style:text-properties fo:font-size="10pt" fo:letter-spacing="0.0043in" fo:font-style="italic" style:font-size-asian="10pt" style:font-style-asian="italic" style:font-size-complex="10pt" style:font-style-complex="italic"/>
    </style:style>
    <style:style style:name="T71" style:family="text">
      <style:text-properties fo:font-size="10pt" fo:letter-spacing="0.0043in" fo:font-style="italic" fo:font-weight="bold" style:font-size-asian="10pt" style:font-style-asian="italic" style:font-weight-asian="bold" style:font-size-complex="10pt" style:font-style-complex="italic" style:font-weight-complex="bold"/>
    </style:style>
    <style:style style:name="T72" style:family="text">
      <style:text-properties fo:font-size="10pt" fo:letter-spacing="0.0043in" style:font-size-asian="10pt" style:font-size-complex="10pt"/>
    </style:style>
    <style:style style:name="T73" style:family="text">
      <style:text-properties fo:font-size="10pt" fo:letter-spacing="0.0043in" fo:font-style="normal" style:font-size-asian="10pt" style:font-style-asian="normal" style:font-size-complex="10pt" style:font-style-complex="normal"/>
    </style:style>
    <style:style style:name="T74" style:family="text">
      <style:text-properties fo:font-size="10pt" fo:letter-spacing="0.0035in" fo:font-style="italic" style:font-size-asian="10pt" style:font-style-asian="italic" style:font-size-complex="10pt" style:font-style-complex="italic"/>
    </style:style>
    <style:style style:name="T75" style:family="text">
      <style:text-properties fo:font-size="10pt" fo:letter-spacing="0.0047in" fo:font-style="italic" style:font-size-asian="10pt" style:font-style-asian="italic" style:font-size-complex="10pt" style:font-style-complex="italic"/>
    </style:style>
    <style:style style:name="T76" style:family="text">
      <style:text-properties fo:font-size="10pt" fo:letter-spacing="0.0047in" fo:font-style="italic" fo:font-weight="bold" style:font-size-asian="10pt" style:font-style-asian="italic" style:font-weight-asian="bold" style:font-size-complex="10pt" style:font-style-complex="italic" style:font-weight-complex="bold"/>
    </style:style>
    <style:style style:name="T77" style:family="text">
      <style:text-properties fo:font-size="10pt" fo:letter-spacing="0.0047in" fo:font-style="normal" style:font-size-asian="10pt" style:font-style-asian="normal" style:font-size-complex="10pt" style:font-style-complex="normal"/>
    </style:style>
    <style:style style:name="T78" style:family="text">
      <style:text-properties fo:font-size="10pt" fo:font-style="normal" style:font-size-asian="10pt" style:font-style-asian="normal" style:font-size-complex="10pt" style:font-style-complex="normal"/>
    </style:style>
    <style:style style:name="T79" style:family="text">
      <style:text-properties style:text-position="27% 58%" fo:font-size="11pt" fo:letter-spacing="0.0055in" style:font-size-asian="11pt" style:font-size-complex="11pt"/>
    </style:style>
    <style:style style:name="T80" style:family="text">
      <style:text-properties style:text-position="27% 58%" fo:font-size="11pt" fo:letter-spacing="0.0047in" style:font-size-asian="11pt" style:font-size-complex="11pt"/>
    </style:style>
    <style:style style:name="T81" style:family="text">
      <style:text-properties style:text-position="27% 58%" fo:font-size="11pt" fo:letter-spacing="0.0043in" style:font-size-asian="11pt" style:font-size-complex="11pt"/>
    </style:style>
    <style:style style:name="T82" style:family="text">
      <style:text-properties style:text-position="27% 58%" fo:font-size="11pt" style:font-size-asian="11pt" style:font-size-complex="11pt"/>
    </style:style>
    <style:style style:name="T83" style:family="text">
      <style:text-properties style:text-position="27% 58%" fo:font-size="11pt" fo:letter-spacing="0.0035in" style:font-size-asian="11pt" style:font-size-complex="11pt"/>
    </style:style>
    <style:style style:name="T84" style:family="text">
      <style:text-properties style:text-position="27% 58%" fo:font-size="11pt" fo:letter-spacing="0.0193in" style:font-size-asian="11pt" style:font-size-complex="11pt"/>
    </style:style>
    <style:style style:name="T85" style:family="text">
      <style:text-properties style:text-position="27% 58%" fo:font-size="11pt" fo:letter-spacing="0.0201in" style:font-size-asian="11pt" style:font-size-complex="11pt"/>
    </style:style>
    <style:style style:name="T86" style:family="text">
      <style:text-properties fo:font-size="13pt" fo:letter-spacing="0.0043in" fo:font-style="italic" style:font-size-asian="13pt" style:font-style-asian="italic" style:font-size-complex="13pt" style:font-style-complex="italic"/>
    </style:style>
    <style:style style:name="T87" style:family="text">
      <style:text-properties fo:font-size="9pt" fo:letter-spacing="0.0043in" fo:font-style="italic" fo:font-weight="bold" style:font-size-asian="9pt" style:font-style-asian="italic" style:font-weight-asian="bold" style:font-size-complex="9pt" style:font-style-complex="italic" style:font-weight-complex="bold"/>
    </style:style>
    <style:style style:name="T88" style:family="text">
      <style:text-properties fo:font-size="9pt" fo:letter-spacing="0.0043in" fo:font-weight="bold" style:font-size-asian="9pt" style:font-weight-asian="bold" style:font-size-complex="9pt" style:font-weight-complex="bold"/>
    </style:style>
    <style:style style:name="T89" style:family="text">
      <style:text-properties fo:font-size="9pt" style:font-size-asian="9pt" style:font-size-complex="9pt"/>
    </style:style>
    <style:style style:name="T90" style:family="text">
      <style:text-properties fo:font-size="9pt" fo:font-style="italic" style:font-size-asian="9pt" style:font-style-asian="italic" style:font-size-complex="9pt" style:font-style-complex="italic"/>
    </style:style>
    <style:style style:name="T91" style:family="text">
      <style:text-properties fo:letter-spacing="0.0083in"/>
    </style:style>
    <style:style style:name="T92" style:family="text">
      <style:text-properties style:font-name="Courier New" fo:font-size="10pt" style:font-name-asian="Courier New" style:font-size-asian="10pt" style:font-name-complex="Courier New" style:font-size-complex="10pt"/>
    </style:style>
    <style:style style:name="T93" style:family="text">
      <style:text-properties style:font-name="Courier New" fo:font-size="10pt" fo:letter-spacing="0.0035in" style:font-name-asian="Courier New" style:font-size-asian="10pt" style:font-name-complex="Courier New" style:font-size-complex="10pt"/>
    </style:style>
    <style:style style:name="T94" style:family="text">
      <style:text-properties style:font-name="Courier New" fo:font-size="10pt" fo:letter-spacing="0.0043in" style:font-name-asian="Courier New" style:font-size-asian="10pt" style:font-name-complex="Courier New" style:font-size-complex="10pt"/>
    </style:style>
    <style:style style:name="T95" style:family="text">
      <style:text-properties style:font-name="Courier New" fo:font-size="10pt" fo:letter-spacing="0.0071in" style:font-name-asian="Courier New" style:font-size-asian="10pt" style:font-name-complex="Courier New" style:font-size-complex="10pt"/>
    </style:style>
    <style:style style:name="T96" style:family="text">
      <style:text-properties style:font-name="Courier New" fo:font-size="9pt" fo:letter-spacing="0.0043in" fo:font-style="italic" style:font-name-asian="Courier New" style:font-size-asian="9pt" style:font-style-asian="italic" style:font-name-complex="Courier New" style:font-size-complex="9pt" style:font-style-complex="italic"/>
    </style:style>
    <style:style style:name="T97" style:family="text">
      <style:text-properties fo:font-size="8pt" fo:letter-spacing="0.0047in" fo:font-style="italic" style:font-size-asian="8pt" style:font-style-asian="italic" style:font-size-complex="8pt" style:font-style-complex="italic"/>
    </style:style>
    <style:style style:name="T98" style:family="text">
      <style:text-properties fo:font-size="8pt" fo:letter-spacing="0.0047in" fo:font-weight="bold" style:font-size-asian="8pt" style:font-weight-asian="bold" style:font-size-complex="8pt" style:font-weight-complex="bold"/>
    </style:style>
    <style:style style:name="T99" style:family="text">
      <style:text-properties fo:font-size="8pt" fo:font-style="italic" style:font-size-asian="8pt" style:font-style-asian="italic" style:font-size-complex="8pt" style:font-style-complex="italic"/>
    </style:style>
    <style:style style:name="T100" style:family="text">
      <style:text-properties fo:font-size="8pt" fo:font-weight="bold" style:font-size-asian="8pt" style:font-weight-asian="bold" style:font-size-complex="8pt" style:font-weight-complex="bold"/>
    </style:style>
    <style:style style:name="T101" style:family="text">
      <style:text-properties fo:font-size="8pt" fo:letter-spacing="0.0043in" fo:font-style="italic" style:font-size-asian="8pt" style:font-style-asian="italic" style:font-size-complex="8pt" style:font-style-complex="italic"/>
    </style:style>
    <style:style style:name="T102" style:family="text">
      <style:text-properties fo:color="#0e092a" fo:letter-spacing="0.0043in"/>
    </style:style>
    <style:style style:name="T103" style:family="text">
      <style:text-properties style:font-name="Arial" fo:font-size="10pt" fo:font-style="italic" style:font-name-asian="Arial" style:font-size-asian="10pt" style:font-style-asian="italic" style:font-name-complex="Arial" style:font-size-complex="10pt" style:font-style-complex="italic"/>
    </style:style>
    <style:style style:name="T104" style:family="text">
      <style:text-properties style:font-name="Arial" style:font-name-asian="Arial" style:font-name-complex="Arial"/>
    </style:style>
    <style:style style:name="T105" style:family="text">
      <style:text-properties style:font-name="Arial" fo:font-size="7pt" style:font-name-asian="Arial" style:font-size-asian="7pt" style:font-name-complex="Arial" style:font-size-complex="7pt"/>
    </style:style>
    <style:style style:name="T106" style:family="text">
      <style:text-properties fo:letter-spacing="0.0035in"/>
    </style:style>
    <style:style style:name="T107" style:family="text">
      <style:text-properties style:font-name-asian="Courier New" style:font-name-complex="Courier New"/>
    </style:style>
    <style:style style:name="T108" style:family="text">
      <style:text-properties style:text-position="0% 100%" fo:font-size="11pt" fo:letter-spacing="0.0146in" style:font-size-asian="11pt" style:font-size-complex="11pt"/>
    </style:style>
    <style:style style:name="T109" style:family="text">
      <style:text-properties style:text-position="0% 100%" fo:font-size="11pt" fo:letter-spacing="0.0134in" style:font-size-asian="11pt" style:font-size-complex="11pt"/>
    </style:style>
    <style:style style:name="T110" style:family="text">
      <style:text-properties fo:font-style="normal" style:font-style-asian="normal" style:font-style-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9"><text:span text:style-name="T1">Version 1; 7/29/2020</text:span></text:p>
      <text:p text:style-name="P1310"><text:span text:style-name="T1">Originally from </text:span><text:a xlink:type="simple" xlink:href="http://www.erikaandjim.com/forumarchive/oldforum.htrn" text:style-name="Internet_20_link" text:visited-style-name="Visited_20_Internet_20_Link"><text:span text:style-name="T3">http://www.erikaandjim.com/forumarchive/oldforum.htm</text:span></text:a><text:tab/>8/1/2005</text:p>
      <text:p text:style-name="P1225">ARCHIVED SAOCA FORUM THREADS FOR 2.8L V6 CONVERSIO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02">Engine<text:tab/><text:a xlink:type="simple" xlink:href="#__RefHeading__41957_754417141" text:style-name="Internet_20_link" text:visited-style-name="Internet_20_link">3</text:a></text:p>
          <text:p text:style-name="P1301">Air Filter - types<text:tab/><text:a xlink:type="simple" xlink:href="#__RefHeading__22469_1964081158" text:style-name="Internet_20_link" text:visited-style-name="Internet_20_link">3</text:a></text:p>
          <text:p text:style-name="P1301">Carburetor - Holley<text:tab/><text:a xlink:type="simple" xlink:href="#__RefHeading__22471_1964081158" text:style-name="Internet_20_link" text:visited-style-name="Internet_20_link">9</text:a></text:p>
          <text:p text:style-name="P1301">Cylinder Head – modifications<text:tab/><text:a xlink:type="simple" xlink:href="#__RefHeading__22473_1964081158" text:style-name="Internet_20_link" text:visited-style-name="Internet_20_link">9</text:a></text:p>
          <text:p text:style-name="P1301">Engine – modifications<text:tab/><text:a xlink:type="simple" xlink:href="#__RefHeading__22475_1964081158" text:style-name="Internet_20_link" text:visited-style-name="Internet_20_link">12</text:a></text:p>
          <text:p text:style-name="P1301">Engine – placement<text:tab/><text:a xlink:type="simple" xlink:href="#__RefHeading__22477_1964081158" text:style-name="Internet_20_link" text:visited-style-name="Internet_20_link">13</text:a></text:p>
          <text:p text:style-name="P1301">Engine Pulley<text:tab/><text:a xlink:type="simple" xlink:href="#__RefHeading__22479_1964081158" text:style-name="Internet_20_link" text:visited-style-name="Internet_20_link">16</text:a></text:p>
          <text:p text:style-name="P1301">Oil Filter – fitting<text:tab/><text:a xlink:type="simple" xlink:href="#__RefHeading__22481_1964081158" text:style-name="Internet_20_link" text:visited-style-name="Internet_20_link">17</text:a></text:p>
          <text:p text:style-name="P1301">Oil Pump – high volume<text:tab/><text:a xlink:type="simple" xlink:href="#__RefHeading__22483_1964081158" text:style-name="Internet_20_link" text:visited-style-name="Internet_20_link">17</text:a></text:p>
          <text:p text:style-name="P1301">Valves – adjusting<text:tab/><text:a xlink:type="simple" xlink:href="#__RefHeading__22485_1964081158" text:style-name="Internet_20_link" text:visited-style-name="Internet_20_link">18</text:a></text:p>
          <text:p text:style-name="P1301">Valves – from 2.9 V6<text:tab/><text:a xlink:type="simple" xlink:href="#__RefHeading__22487_1964081158" text:style-name="Internet_20_link" text:visited-style-name="Internet_20_link">19</text:a></text:p>
          <text:p text:style-name="P1302">Drivetrain<text:tab/><text:a xlink:type="simple" xlink:href="#__RefHeading__41959_754417141" text:style-name="Internet_20_link" text:visited-style-name="Internet_20_link">20</text:a></text:p>
          <text:p text:style-name="P1301">Clutch<text:tab/><text:a xlink:type="simple" xlink:href="#__RefHeading__22489_1964081158" text:style-name="Internet_20_link" text:visited-style-name="Internet_20_link">20</text:a></text:p>
          <text:p text:style-name="P1301">Driveshaft<text:tab/><text:a xlink:type="simple" xlink:href="#__RefHeading__22491_1964081158" text:style-name="Internet_20_link" text:visited-style-name="Internet_20_link">25</text:a></text:p>
          <text:p text:style-name="P1301">Rearend - shortening<text:tab/><text:a xlink:type="simple" xlink:href="#__RefHeading__22493_1964081158" text:style-name="Internet_20_link" text:visited-style-name="Internet_20_link">28</text:a></text:p>
          <text:p text:style-name="P1301">Transmission – using Mustang V6 T-5<text:tab/><text:a xlink:type="simple" xlink:href="#__RefHeading__22495_1964081158" text:style-name="Internet_20_link" text:visited-style-name="Internet_20_link">36</text:a></text:p>
          <text:p text:style-name="P1302">Cooling<text:tab/><text:a xlink:type="simple" xlink:href="#__RefHeading__41961_754417141" text:style-name="Internet_20_link" text:visited-style-name="Internet_20_link">38</text:a></text:p>
          <text:p text:style-name="P1301">Fans and Shrouds<text:tab/><text:a xlink:type="simple" xlink:href="#__RefHeading__22497_1964081158" text:style-name="Internet_20_link" text:visited-style-name="Internet_20_link">38</text:a></text:p>
          <text:p text:style-name="P1301">Radiator – hoses<text:tab/><text:a xlink:type="simple" xlink:href="#__RefHeading__22499_1964081158" text:style-name="Internet_20_link" text:visited-style-name="Internet_20_link">44</text:a></text:p>
          <text:p text:style-name="P1301">Radiators<text:tab/><text:a xlink:type="simple" xlink:href="#__RefHeading__22501_1964081158" text:style-name="Internet_20_link" text:visited-style-name="Internet_20_link">44</text:a></text:p>
          <text:p text:style-name="P1301">Temperature Gauge<text:tab/><text:a xlink:type="simple" xlink:href="#__RefHeading__22503_1964081158" text:style-name="Internet_20_link" text:visited-style-name="Internet_20_link">51</text:a></text:p>
          <text:p text:style-name="P1301">Thermostat<text:tab/><text:a xlink:type="simple" xlink:href="#__RefHeading__22505_1964081158" text:style-name="Internet_20_link" text:visited-style-name="Internet_20_link">51</text:a></text:p>
          <text:p text:style-name="P1301">Water Temp Sender and Overflow Tank<text:tab/><text:a xlink:type="simple" xlink:href="#__RefHeading__22507_1964081158" text:style-name="Internet_20_link" text:visited-style-name="Internet_20_link">51</text:a></text:p>
          <text:p text:style-name="P1302">Electrical<text:tab/><text:a xlink:type="simple" xlink:href="#__RefHeading__41963_754417141" text:style-name="Internet_20_link" text:visited-style-name="Internet_20_link">52</text:a></text:p>
          <text:p text:style-name="P1301">Battery - placement<text:tab/><text:a xlink:type="simple" xlink:href="#__RefHeading__22509_1964081158" text:style-name="Internet_20_link" text:visited-style-name="Internet_20_link">52</text:a></text:p>
          <text:p text:style-name="P1301">Fuel Pump – types and location<text:tab/><text:a xlink:type="simple" xlink:href="#__RefHeading__22511_1964081158" text:style-name="Internet_20_link" text:visited-style-name="Internet_20_link">53</text:a></text:p>
          <text:p text:style-name="P1301">Fuel Pump – wiring<text:tab/><text:a xlink:type="simple" xlink:href="#__RefHeading__22513_1964081158" text:style-name="Internet_20_link" text:visited-style-name="Internet_20_link">56</text:a></text:p>
          <text:p text:style-name="P1301">Ignition<text:tab/><text:a xlink:type="simple" xlink:href="#__RefHeading__22515_1964081158" text:style-name="Internet_20_link" text:visited-style-name="Internet_20_link">57</text:a></text:p>
          <text:p text:style-name="P1301">Ignition – distributor and ECM<text:tab/><text:a xlink:type="simple" xlink:href="#__RefHeading__22517_1964081158" text:style-name="Internet_20_link" text:visited-style-name="Internet_20_link">62</text:a></text:p>
          <text:p text:style-name="P1301">Ignition - Duraspark<text:tab/><text:a xlink:type="simple" xlink:href="#__RefHeading__22519_1964081158" text:style-name="Internet_20_link" text:visited-style-name="Internet_20_link">70</text:a></text:p>
          <text:p text:style-name="P1301">Wiring - Aftermarket<text:tab/><text:a xlink:type="simple" xlink:href="#__RefHeading__22521_1964081158" text:style-name="Internet_20_link" text:visited-style-name="Internet_20_link">72</text:a></text:p>
          <text:p text:style-name="P1302">Brakes<text:tab/><text:a xlink:type="simple" xlink:href="#__RefHeading__41965_754417141" text:style-name="Internet_20_link" text:visited-style-name="Internet_20_link">74</text:a></text:p>
          <text:p text:style-name="P1301">Emergency Brakes<text:tab/><text:a xlink:type="simple" xlink:href="#__RefHeading__22523_1964081158" text:style-name="Internet_20_link" text:visited-style-name="Internet_20_link">74</text:a></text:p>
          <text:p text:style-name="P1301">Brake Upgrades<text:tab/><text:a xlink:type="simple" xlink:href="#__RefHeading__22525_1964081158" text:style-name="Internet_20_link" text:visited-style-name="Internet_20_link">76</text:a></text:p>
          <text:p text:style-name="P1302">Misc<text:tab/><text:a xlink:type="simple" xlink:href="#__RefHeading__41967_754417141" text:style-name="Internet_20_link" text:visited-style-name="Internet_20_link">78</text:a></text:p>
          <text:p text:style-name="P1301">2.8 V6 – Basic Information<text:tab/><text:a xlink:type="simple" xlink:href="#__RefHeading__22527_1964081158" text:style-name="Internet_20_link" text:visited-style-name="Internet_20_link">78</text:a></text:p>
          <text:p text:style-name="P1301">4.0 V6 – Conversion Problems<text:tab/><text:a xlink:type="simple" xlink:href="#__RefHeading__22529_1964081158" text:style-name="Internet_20_link" text:visited-style-name="Internet_20_link">79</text:a></text:p>
          <text:p text:style-name="P1301">Bolt - sizes<text:tab/><text:a xlink:type="simple" xlink:href="#__RefHeading__22531_1964081158" text:style-name="Internet_20_link" text:visited-style-name="Internet_20_link">81</text:a></text:p>
          <text:p text:style-name="P1301">Bolts – reuse or replace<text:tab/><text:a xlink:type="simple" xlink:href="#__RefHeading__22533_1964081158" text:style-name="Internet_20_link" text:visited-style-name="Internet_20_link">82</text:a></text:p>
          <text:p text:style-name="P1301">Exhaust<text:tab/><text:a xlink:type="simple" xlink:href="#__RefHeading__22535_1964081158" text:style-name="Internet_20_link" text:visited-style-name="Internet_20_link">82</text:a></text:p>
          <text:p text:style-name="P1301">Fuel Line - material<text:tab/><text:a xlink:type="simple" xlink:href="#__RefHeading__22537_1964081158" text:style-name="Internet_20_link" text:visited-style-name="Internet_20_link">90</text:a></text:p>
          <text:p text:style-name="P1301"><text:soft-page-break/>Jose's Kit<text:tab/><text:a xlink:type="simple" xlink:href="#__RefHeading__22539_1964081158" text:style-name="Internet_20_link" text:visited-style-name="Internet_20_link">92</text:a></text:p>
          <text:p text:style-name="P1301">Mustang II – required parts<text:tab/><text:a xlink:type="simple" xlink:href="#__RefHeading__22541_1964081158" text:style-name="Internet_20_link" text:visited-style-name="Internet_20_link">92</text:a></text:p>
          <text:p text:style-name="P1301">Throttle Linkage<text:tab/><text:a xlink:type="simple" xlink:href="#__RefHeading__22543_1964081158" text:style-name="Internet_20_link" text:visited-style-name="Internet_20_link">93</text:a></text:p>
          <text:p text:style-name="P1302">Jim E section<text:tab/><text:a xlink:type="simple" xlink:href="#__RefHeading__41969_754417141" text:style-name="Internet_20_link" text:visited-style-name="Internet_20_link">94</text:a></text:p>
          <text:p text:style-name="P1302">Jim E<text:tab/><text:a xlink:type="simple" xlink:href="#__RefHeading__41971_754417141" text:style-name="Internet_20_link" text:visited-style-name="Internet_20_link">94</text:a></text:p>
        </text:index-body>
      </text:table-of-content>
      <text:h text:style-name="P1306" text:outline-level="1"/>
      <text:h text:style-name="P1308" text:outline-level="1"><text:bookmark-start text:name="__RefHeading__41957_754417141"/>Engine<text:bookmark-end text:name="__RefHeading__41957_754417141"/></text:h>
      <text:h text:style-name="Heading_20_2" text:outline-level="2"><text:bookmark-start text:name="__RefHeading__22469_1964081158"/>Air Filter - types<text:bookmark-end text:name="__RefHeading__22469_1964081158"/></text:h>
      <text:p text:style-name="P266">Britbeam</text:p>
      <text:p text:style-name="P60">Bob here's the AIR CLEANER for your list or bill of materials.</text:p>
      <text:p text:style-name="P271"><text:span text:style-name="T21">This air cleaner requires no cutting or adapting it fits on my Holley with Offy manifold with 1/4" </text:span><text:span text:style-name="T18">clearance between the acorn nut and hood. (tested and measured with playdough).</text:span></text:p>
      <text:p text:style-name="P276"><text:span text:style-name="T12">The air cleaner is 9" diameter fits 5 1/8" neck and uses a Felpro #60038 gasket. This gasket is important because it adds very little height to the total height. The air cleaner works well on my engine certified by use on my car today. I know everyone has been saying use a 10" but this looks good and fits perfect. Do not use the 3 bar spinner nut that comes with it. Use a acorn nut or even lower profile nut. See part </text:span><text:span text:style-name="T18">numbers below.</text:span></text:p>
      <text:p text:style-name="P330"><text:span text:style-name="T12">Also here is the cable for the accelerator and bracket I used. You could make your own bracket but just turn loose the $40 bucks and save yourself a days worth of wasted time fabricating. The time is better spent on other items needed for completion of your project. I purchased these parts at "PEP Boys". The quality of the chrome looks good. I installed my hood tonight now it once again looks like a innocent </text:span><text:span text:style-name="T18">little Alpine (wolf in sheep's clothing).</text:span></text:p>
      <text:p text:style-name="P1269"/>
      <text:p text:style-name="P1269">Air cleaner MFG. Spectre P/N 4770</text:p>
      <text:p text:style-name="P1270">Accel Cable MFG. Spectre P/N 2430</text:p>
      <text:p text:style-name="P1270">Carb cable mount-Mfg. Spectre P/N 2418</text:p>
      <text:p text:style-name="P360">Fel-Pro gasket #60038</text:p>
      <text:p text:style-name="P360">Future <text:s/>13-6516</text:p>
      <text:p text:style-name="P362">bryang</text:p>
      <text:p text:style-name="P333"><text:span text:style-name="T12">I ended up getting the cheapie as earlier discussed and I've since removed it when I put the hood back on. I'm going to run the triangular Edelbrock unit with the foam filer for the time being. It fits and it should be O.K. if I don't get any backfire through the carbs. I'm a little nervous because when it's under the hood I won't be able to tell if it is on fire until the paint starts blistering on the hood. I drove it back from my friends after painting it and it seemed to do fine this time with no fires! I can't seem to find a setup in the 10 to 11 inch range with a recessed base. I think I may end up making my own base plate </text:span><text:span text:style-name="T18">and using the top half of something else.</text:span></text:p>
      <text:p text:style-name="P363">V6 JOE</text:p>
      <text:p text:style-name="P335"><text:span text:style-name="T12">I would recommend not using the Edeibrock triangular air filter. I used it on my first Alpine, and found </text:span><text:span text:style-name="T18">out that it will filter out only rocks and small children.</text:span></text:p>
      <text:p text:style-name="P387"><text:span text:style-name="T12">When I removed it for the first time, after having run it for a while, I found a fine grit in the throats of </text:span><text:span text:style-name="T18">the carburetor. This is the same grit we run filters on our engines to avoid.</text:span></text:p>
      <text:p text:style-name="P421"><text:span text:style-name="T12">The other thing, is the reason you mentioned. The fact that the foam in the filter can catch fire if the engine backfires. I think running without a filter would be preferable to using this poor excuse for a </text:span><text:span text:style-name="T18">filter; at least you wouldn't run the risk of fire.</text:span></text:p>
      <text:p text:style-name="P444">Chuck Ingram</text:p>
      <text:p text:style-name="P138"><text:soft-page-break/>Joe,</text:p>
      <text:p text:style-name="P243"><text:span text:style-name="T27">I used the high density filter material from the my hvlp turbine. Yes it can burn but not as easily as the original foam from that type of air cleaner. On the 2.6 1 did have that problem. This was caused by valve </text:span><text:span text:style-name="T12">timing and adjustment. Mine was off by so little and occassionly would cough on full instant throttle opening. Once everything was set up I never had this problem again. The problem occurred as I really </text:span><text:span text:style-name="T18">didn't set up positive adjusting to the cam I was using.</text:span></text:p>
      <text:p text:style-name="P465"><text:span text:style-name="T12">On another note. I hope you are feeling OK and 2004 will see you hale and hearty spewing out your </text:span><text:span text:style-name="T18">wisdom on the sunbeam.</text:span></text:p>
      <text:p text:style-name="P1271">V6 JOE </text:p>
      <text:p text:style-name="P1272">Hi Chuck,</text:p>
      <text:p text:style-name="P244"><text:span text:style-name="T12">The major complaint about the Edelbrock air filter, was that it wasn't worth a darn as far as filtering is concerned. The fact that it could catch fire was a minor concern, as far as I am concerned. Most guys are having their engines rebuilt before they do the conversion, and I'd hate to see them not get a long life out </text:span><text:span text:style-name="T18">of their engine.</text:span></text:p>
      <text:p text:style-name="P143">Chuck Ingram</text:p>
      <text:p text:style-name="P128">Joe,</text:p>
      <text:p text:style-name="P472"><text:span text:style-name="T27">When I first had the foam burning surprise </text:span><text:span text:style-name="T30">I</text:span><text:span text:style-name="T28"> </text:span><text:span text:style-name="T27">had to have the carb rebuilt. As I said I never had that </text:span><text:span text:style-name="T18">again.</text:span></text:p>
      <text:p text:style-name="P155">bryang</text:p>
      <text:p text:style-name="P246"><text:span text:style-name="T27">Well here we all are talking about the carbs again so.. .1 have a friend that says that the powervalve can </text:span><text:span text:style-name="T12">be ruined when you get a backfire up through the carb. I've heard that as well, but since I have no idea what a power valve is, I just sit and nod knowingly. I'm sure it must be a pretty important part. He also </text:span><text:span text:style-name="T27">says that there is a way of modifying the carb so that this is a thing of the past. Apparently you can drill a hole in the lower plate and insert a steel ball bearing that will cut off air / exhaust? from damaging the </text:span><text:span text:style-name="T12">power valve. He's going to do the mod to mine but he says that the carb has to be cold. Anyone heard of </text:span><text:span text:style-name="T18">such a mod?</text:span></text:p>
      <text:p text:style-name="P165">KennyJ</text:p>
      <text:p text:style-name="P474"><text:span text:style-name="T12">How old is your carb? Holley has been putting the anti-blowback valve in most its carbs for almost 10 </text:span><text:span text:style-name="T18">years.</text:span></text:p>
      <text:p text:style-name="P492"><text:span text:style-name="T12">The Power valve is in the primary bowel. You basically have "jets" for three throttle postions, 1) Idle </text:span><text:span text:style-name="T18">(not jets per se, hole in the metering plate), 2) mid range (the "jets" as we know them) and 3) High RPM/Low vacuum (the power valve).</text:span></text:p>
      <text:p text:style-name="P501"><text:span text:style-name="T12">The power valve actuates at a specified vacuum setting (a 65 opens at 6.5 inches of mercury, 55, 75 etc) </text:span><text:span text:style-name="T27">to enrichen the mixture for heavy throttle/high load applications. He is correct in the older Holleys, 1 </text:span><text:span text:style-name="T18">backfire and you were replacing a power valve (about </text:span><text:span text:style-name="T61">$6.95</text:span><text:span text:style-name="T32"> </text:span><text:span text:style-name="T18">plus $5.00 worth of gaskets).</text:span></text:p>
      <text:p text:style-name="P1242"><text:span text:style-name="T12">To back up a bit, the power valve has holes to flow fuel and a diaphram to actuate with vacuum. </text:span><text:span text:style-name="T18">It is a valid, and good mod, if the carb is not already fitted with one.</text:span></text:p>
      <text:p text:style-name="P1244"/>
      <text:p text:style-name="P1273">V6 JOE</text:p>
      <text:p text:style-name="P1274">Hi Kenny,</text:p>
      <text:p text:style-name="P337"><text:span text:style-name="T12">The power valve itself doesn't have holes in it, it merely uncovers a couple of small holes in the </text:span><text:span text:style-name="T21">metering block, when the vacuum in the manifold drops to whatever level that the valve has been </text:span><text:span text:style-name="T12">calibrated to. This adds fuel </text:span><text:soft-page-break/><text:span text:style-name="T12">to the circuit when the throttle has been opened suddenly, in order to keep </text:span><text:span text:style-name="T18">the engine from leaning out under these conditions.</text:span></text:p>
      <text:p text:style-name="P282"><text:span text:style-name="T21">The power valve diagphram breaks when the engine backfires, because it can't handle those kind of </text:span><text:span text:style-name="T12">pressures. The best indication that the power valve is broken, is if the engine all of a sudden starts to run </text:span><text:span text:style-name="T18">rich, in all but full throttle conditions.</text:span></text:p>
      <text:p text:style-name="P445">bryang</text:p>
      <text:p text:style-name="P288"><text:span text:style-name="T12">O.K. I've got the hood on and adjusted. If I cut down 1/8" off of the round air cleaner that I purchased, there should be no clearance problems. I put a piece of tape on top of the nut that comes with the air cleaner and gently lowered the hood. It did touch, so I figure if I take it down an eighth inch it should be </text:span><text:span text:style-name="T18">fine.</text:span></text:p>
      <text:p text:style-name="P446">Pemberton ltd</text:p>
      <text:p text:style-name="P296"><text:span text:style-name="T12">Well I made my air cleaner fit today. I recently bought an Edeibrock 10 in aluminum air cleaner with a 2 in filter. Originally the base was 3/4 in tall and I went and cut it down to 3/8 in and it fits just fine now. Because I cut it from the bottom it no longer has the lip to make it fit snug on the carb. I plan on taking the piece that was cut off and tacking it onto the inside and that should take up the difference and make </text:span><text:span text:style-name="T18">it fit nice and snug. Either way it looks great and I can close the hood.</text:span></text:p>
      <text:p text:style-name="P364">manyfords</text:p>
      <text:p text:style-name="P518"><text:span text:style-name="T12">You are doing the exact same thing I did and I got 1/8 inch clearance between the top of the air cleaner </text:span><text:span text:style-name="T18">and underside of the bonnet. It ain't much, but clearance is clearance and no scratchee the bonnet.</text:span></text:p>
      <text:p text:style-name="P364">bryang</text:p>
      <text:p text:style-name="P556"><text:span text:style-name="T21">I'm looking for an air cleaner for my V6 conversion and I'm hoping that some of you who have done this </text:span><text:span text:style-name="T12">can tell me what works. I was using the triangular mesh one with the foam filter, but unfortunately I discovered the hard way that those elements are flammable. Joe has suggested using an 11 inch recessed base air cleaner. I have found 11 inch air cleaners and I have found recessed base air cleaners, but never found an 11 inch recessed base air cleaner. I'd really, really like to find one by this weekend so any help </text:span><text:span text:style-name="T18">would be greatly appreciated. I've already been through Summit Racing and JEG's to no avail.</text:span></text:p>
      <text:p text:style-name="P385">V6JOE</text:p>
      <text:p text:style-name="P1175"><text:span text:style-name="T12">If you can't find an 11 inch one, look for a 10 inch, or even a 9 inch one. The main thing is to use a </text:span><text:span text:style-name="T18">recessed base, or you'll have hood clearance problems.</text:span></text:p>
      <text:p text:style-name="P445">bryang</text:p>
      <text:p text:style-name="P521"><text:span text:style-name="T12">I'm looking and looking. There are tons of 14 inch recessed base units. There must be a lot of people </text:span><text:span text:style-name="T18">doing this conversion because I can't find a 9, 10 or 11 inch recessed base one. Maybe I'll have to make</text:span><text:span text:style-name="T32"> </text:span><text:span text:style-name="T12">my own. It really should be an item that you can just walk in to Schucks and buy. It probably is in most </text:span><text:span text:style-name="T18">states, but not around here. Well, back to</text:span></text:p>
      <text:p text:style-name="P155">KennyJ</text:p>
      <text:p text:style-name="P476"><text:span text:style-name="T12">It has been a while since I shopped for these, but if memory serves me correct, both Moroso and Milodon www.X.com) have recessed based air cleaners, but they may be all 14". Milodon makes an </text:span><text:span text:style-name="T33">8.5 "...but recessed ... I doubt. You could always cut the base and lid from a stock air cleaner to get your </text:span><text:span text:style-name="T18">drop base, might even find an aluminum setup out of an early 5.0/Farmont/LTD II/etc.</text:span></text:p>
      <text:p text:style-name="P1240"><text:soft-page-break/><text:span text:style-name="T12">Don't forget to try NAPA, they have some chrome setups, and maybe exactly what you need. Also </text:span><text:span text:style-name="T18">Transdapt (sells a 10 inch for sure), Ford Motorsports, Or even Speedway Motors.</text:span></text:p>
      <text:p text:style-name="P1239">Ahh, found it at <text:s/>$14.95, deep dish chrome air cleaner, 10". </text:p>
      <text:p text:style-name="P584">Britbeam</text:p>
      <text:p text:style-name="P502"><text:span text:style-name="T12">Kenny I looked at the air cleaner on Speedway. Does the term Deep Dish mean it is recessed? I see they </text:span><text:span text:style-name="T18">have 14" air cleaners they call recessed. What do you think?</text:span></text:p>
      <text:p text:style-name="P89">Thanks for finding this site.</text:p>
      <text:p text:style-name="P124">V6JOE</text:p>
      <text:p text:style-name="P504"><text:span text:style-name="T27">The 14" diameter filter will look out of place on such a small engine. That's the reason I suggest the 10" </text:span><text:span text:style-name="T18">one.</text:span></text:p>
      <text:p text:style-name="P156">Britbeam</text:p>
      <text:p text:style-name="P504"><text:span text:style-name="T27">I agree the 10" is the way to go and there is one on the speedway site but it describes it as deep dish not </text:span><text:span text:style-name="T18">recessed as you've suggested. I'm going to call them today for a better explanation.</text:span></text:p>
      <text:p text:style-name="P144">bryang</text:p>
      <text:p text:style-name="P246"><text:span text:style-name="T27">Hopefully deep dish means recessed because I ordered it yesterday. I'll let you know as soon as I get it. I </text:span><text:span text:style-name="T12">should have called for confirmation but I was too excited. Now that I think about it, deep dish could mean that the top is dished which wouldn't do me much good. I can use anything right now since I don't have a hood on but I'm wanting to put a hood on sometime down the road and I'd like to be able to close </text:span><text:span text:style-name="T18">it without putting a big crescent crease in it.</text:span></text:p>
      <text:p text:style-name="P143">Barry Knight</text:p>
      <text:p text:style-name="P102">I hope someone finds a solution to this, because I have the same problem.</text:p>
      <text:p text:style-name="P247"><text:span text:style-name="T12">The recessed base air cleaners drop the filter element so that it surrounds the carburetor. If you measure </text:span><text:span text:style-name="T27">out from the air cleaner hold down bolt / stud location, you will find that a Holley 390 is about 10 inches </text:span><text:span text:style-name="T12">in "diameter." Unfortunately, a 10 inch OD filter (perhaps 8" ID) is not large enough to go around a 10" </text:span><text:span text:style-name="T18">diameter carburetor.</text:span></text:p>
      <text:p text:style-name="P147">A 14" air cleaner (about 12" filter ID) is large enough to be dropped around the carburetor, but as Joe noted, the appearance is not good.</text:p>
      <text:p text:style-name="P585"><text:span text:style-name="T21">On my Chevy 3.4 V6, an air cleaner larger than 10' diameter will not clear the distributor. Is the 2.8 </text:span><text:span text:style-name="T18">Ford that much different?</text:span></text:p>
      <text:p text:style-name="P155">KennyJ</text:p>
      <text:p text:style-name="P507"><text:span text:style-name="T21">Then how about the dual side mount Holley air cleaner setup. This was once popular with the Pantera </text:span><text:span text:style-name="T12">group, until they found it choked performance of the Cleveland, but for a 2.8, I am sure it flows plenty. </text:span><text:span text:style-name="T18">Plus, she is kinda purty!!!</text:span></text:p>
      <text:p text:style-name="P1241">http://www.holley.com/HiOctn/ProdLine/Products/AMS/AMSAC/64280.html</text:p>
      <text:p text:style-name="P1243">V6JOE</text:p>
      <text:p text:style-name="P244"><text:soft-page-break/><text:span text:style-name="T12">The recessed base doesn't drop the filter below the top of the carburetor. What it does do, is make it a little above flush with the top of the carburetor float bowls. A regular filter base stands up above the air horn of the carburetor, at least 3/8's of an inch. the recessed base drops the filter about 1/4 inch below the air horn. The difference in height is about 1/2 to 5/8's of an inch. When you are talking about hood </text:span><text:span text:style-name="T18">clearance, 1/2 inch can mean all the difference in the world.</text:span></text:p>
      <text:p text:style-name="P592">V6JOE</text:p>
      <text:p text:style-name="P593"/>
      <text:p text:style-name="P593">Kenny,</text:p>
      <text:p text:style-name="P593"/>
      <text:p text:style-name="P244"><text:span text:style-name="T21">This filter looks like it would work and looks g</text:span><text:span text:style-name="T21">ood too. Does it have a fitting on the bottom, for a breather vent hose. Maybe that's why it has the disclaimer of it not being approved for pollution </text:span><text:span text:style-name="T18">controlled cars. I suppose it would be no big deal to drill and tap it for a fitting to connect the vent tube.</text:span></text:p>
      <text:p text:style-name="P144">KennyJ</text:p>
      <text:p text:style-name="P476"><text:span text:style-name="T12">I am not sure about that. You are right thought, an easy fix. The setup run's in the $120-130 range last </text:span><text:span text:style-name="T21">time I looked, but it is extremely low and with some polished, finned rocker covers would look Bad </text:span><text:span text:style-name="T18">A**!</text:span></text:p>
      <text:p text:style-name="P145">Britbeam</text:p>
      <text:p text:style-name="P248"><text:span text:style-name="T12">I called Speedway motors and they told me that the Deep Dish 10" air cleaner is the recessed type that fits over the carb. So I guess the final word needs to come from Kenny when he receives his air cleaner but this is what they just told me. Kenny please let us know when it arrives. They told me it would fit </text:span><text:span text:style-name="T21">the Holley 390 cfm. This is a heck of a deal. I'm sure for this amount of money the quality of the </text:span><text:span text:style-name="T18">chrome might not be triple chrome but function is what I need now.</text:span></text:p>
      <text:p text:style-name="P143">KennyJ</text:p>
      <text:p text:style-name="P1275">Actually, it is Bryan who ordered it. I just lead him to Speedway Motors.... </text:p>
      <text:p text:style-name="P1276">Bill-G</text:p>
      <text:p text:style-name="P595"><text:span text:style-name="T21">A few days ago I saw an X-Stream Air Cleaner Lid on a Sunbeam Tiger. I wonder if that could be </text:span><text:span text:style-name="T18">adapted to our V6's?</text:span></text:p>
      <text:p text:style-name="P597"><text:a xlink:type="simple" xlink:href="http://www.knfilters.com/universal/X-stream.htm" text:style-name="Internet_20_link" text:visited-style-name="Visited_20_Internet_20_Link"><text:span text:style-name="T4">http://www.knfilters.com/universal/X-stream.htm</text:span></text:a><text:span text:style-name="T12"> </text:span></text:p>
      <text:p text:style-name="P598">bryang</text:p>
      <text:p text:style-name="P244"><text:span text:style-name="T27">I got the air cleaner today and it isn't recessed as I had hoped. I'm going to cut down the flange and that </text:span><text:span text:style-name="T12">will probably drop it enough for now. I'll keep looking for the elusive recessed base 11 incher. The quality is about what you would expect for what I paid for, meaning not much on both accounts. It's a Tiawanese unit. Not saying anything negative about the Tiawanese. All fine folks I'm sure. They are just producing what some penny pinching capatalist told them to, so if the quality isn't great I guess I'll have </text:span><text:span text:style-name="T18">to find the guy that had them made to complain. Anyhooo ... unless you plan on cutting one down, I'd recommend against buying this unit.</text:span></text:p>
      <text:p text:style-name="P116">Let me know if anyone finds a good one out there.</text:p>
      <text:p text:style-name="P106">Britbeam</text:p>
      <text:p text:style-name="P517"><text:span text:style-name="T12">Thanks Bryan for the update. Maybe we will find something before long with everyone looking. </text:span><text:span text:style-name="T14">B</text:span><text:span text:style-name="T31">ritbeam</text:span></text:p>
      <text:p text:style-name="P508"><text:span text:style-name="T21">Howbout Jim Diamond's air cleaner in the V6 Joe pictures. Jim could you share with us who mfg's this </text:span><text:span text:style-name="T18">air </text:span><text:soft-page-break/><text:span text:style-name="T18">cleaner? Is it recessed and what is the OD of the air cleaner.</text:span></text:p>
      <text:p text:style-name="P112">Thanks nice engine</text:p>
      <text:p text:style-name="P107">Barry Knight</text:p>
      <text:p text:style-name="P127">The link to the carb bonnets is:</text:p>
      <text:p text:style-name="P108"><text:a xlink:type="simple" xlink:href="http://www.knfilters.com/Racing/plenum.htm" text:style-name="Internet_20_link" text:visited-style-name="Visited_20_Internet_20_Link"><text:span text:style-name="T6">http://www.knfilters.com/Racing/plenum.htm</text:span></text:a></text:p>
      <text:p text:style-name="P594">The #85-1060 fits a Holley, but sticks up 3-1/8" above the carb flange which is about the same as a conventional air filter.</text:p>
      <text:p text:style-name="P500"><text:span text:style-name="T12">The #85-8921 &amp; 8927 only stick up 2-1/2" above the carb flange, but they don't fit a Holley. One of the </text:span><text:span text:style-name="T18">pictures shows the 8927 on a Holley, so an adapter ring must be possible (how thick ?).</text:span></text:p>
      <text:p text:style-name="P250"><text:span text:style-name="T12">The bottom line is that the top of the air cleaner or carburetor bonnet must be higher than the choke horn and vent tube. Most of the time, the top of the hold-down stud for the air cleaner or carb bonnet is the </text:span><text:span text:style-name="T18">highest point.</text:span></text:p>
      <text:p text:style-name="P500"><text:span text:style-name="T27">I think a carb bonnet and a remote filter with cold air intake is the way to go for performance and looks. </text:span><text:span text:style-name="T12">The relatively small diameter of the bonnets may solve some clearance problems,but I can't see how it </text:span><text:span text:style-name="T18">will dramatically reduce the maximum height of the intake system.</text:span></text:p>
      <text:p text:style-name="P144">manyfords</text:p>
      <text:p text:style-name="P503"><text:span text:style-name="T27">Mine is a 10" Edeibrock unit. The collar that goes around the carburetor air horn was over an inch tall. </text:span><text:span text:style-name="T12">To lower the bottom as close to the carburetor as possible, I sectioned the ring that goes around the air horn by cutting it off, leaving only about 1/4 inch on the bottom piece of the air cleaner. I then trimmed </text:span><text:span text:style-name="T27">the cut off piece so it would fit inside the piece I just cut it from. I pop riveted the small piece to the big </text:span><text:span text:style-name="T18">piece, then epoxied all the gaps and smoothed them so as not to interrupt the air flow. The bottom of the </text:span><text:span text:style-name="T12">air cleaner now rests just barely above the tops of the float bowls and the air cleaner clears the hood by </text:span><text:span text:style-name="T18">about 1/4 inch.</text:span></text:p>
      <text:p text:style-name="P253"><text:span text:style-name="T12">I have a triangular Edelbrock air cleaner that has the same problem...the base has a ring about an inch or so tall which makes the whole unit too tall, so in order to make it work, I would have to go through the </text:span><text:span text:style-name="T18">same process to modify it.</text:span></text:p>
      <text:p text:style-name="P255"><text:span text:style-name="T12">I have a 9" K and N and a 9" No name swap meet air cleaner. The K&amp;N is too tall. The No name has only a 1/4 inch collar on the bottom piece and clears the top of the carb OK, but just doesn't look as nice </text:span><text:span text:style-name="T18">on the engine.</text:span></text:p>
      <text:p text:style-name="P251"><text:span text:style-name="T12">Ideally, if one of us could find a source for a 9 or 10" air filter element that is only about and inch to an inch and a half tall, we wouldn't be having this problem. Look how skinny or short the Tiger factory air </text:span><text:span text:style-name="T18">cleaner elements are.....that's what we need in a 9 or 10 inch circular air cleaner.</text:span></text:p>
      <text:p text:style-name="P599"><text:span text:style-name="T18">Manyfords aka Jim Dimond </text:span><text:span text:style-name="T31">manyfords</text:span></text:p>
      <text:p text:style-name="P259"><text:span text:style-name="T12">Answer to Britbeam: It is a 10 inch Edelbrock air cleaner. The bottom piece was sectioned by me to where it just barely clears the jet changing ports on top of the float bowls. I then pop riveted the cut off portion back onto the bottom piece and epoxied the inside of where the two pieces mated, blending the rough edges by smoothing the epoxy as it was hardening and sanding it when it was completely hard. Since it is on the inside of the air cleaner, it can't be seen unless you take the top off. I gained a little over 1/2 inch clearance by doing this. I put a piece of clay on the forward most point of the air cleaner, where it would most likely hit the underside of the hood/bonnet and closed it. It did squash the clay and when I measured the squashed area, I found I have 2/10ths of an inch clearance between the top of the </text:span><text:span text:style-name="T18">air cleaner and the underside of the hoodlbonnet. Ain't much, but clearance is </text:span><text:soft-page-break/><text:span text:style-name="T18">clearance.</text:span></text:p>
      <text:p text:style-name="P23"/>
      <text:h text:style-name="Heading_20_2" text:outline-level="2"><text:bookmark-start text:name="__RefHeading__22471_1964081158"/>Carburetor - Holley<text:bookmark-end text:name="__RefHeading__22471_1964081158"/></text:h>
      <text:p text:style-name="P601">V6 JOE</text:p>
      <text:p text:style-name="P288"><text:span text:style-name="T12">What usually gets us into trouble with Holleys, is that if the engine seems to not be running just right, we start messing with the carb first. We need to see if there is something else that may be causing the problem, like, plugs, points, timing or coil, because if the carb hasn't been messed with, it won't change. It will continue to work as it has before. The only thing that will cause it to start to give trouble, is if it gets some debris from the gas source. Holleys DON'T like dirty gas. Be sure to keep a good filter in the system, and when you change the filter, or disconnect the gas line for any purpose, let the gas run for a little bit, to make sure that no dirt gets into the system. It might sound like a pain in the gas to be so </text:span><text:span text:style-name="T18">careful, but it's the only way to assure yourself of many miles of trouble free service.</text:span></text:p>
      <text:p text:style-name="P616">V6 JOE</text:p>
      <text:p text:style-name="P522"><text:span text:style-name="T18">The Holley Carburetor that is on the car, has vacuum operated secondaries. They will not open </text:span><text:span text:style-name="T12">mechanically, unless you put a sheet metal screw in the slot the little piece of linkage fits in, so that it can't slide in the slot, therefore opening the secondaries. I never felt the big kick in the pants when the secondaries opened like I did on my big block Fords, but it just went. I think the thing you're missing is </text:span><text:span text:style-name="T18">the intake honk that only a big block can produce.</text:span></text:p>
      <text:p text:style-name="P629"><text:span text:style-name="T12">The fact that it is idling at 1,500 rpm, leads me to believe that it has a vacuum leak. The first thing I would do, is look for a leak, then readjust the idle richness screws so that it idles about 800 rpm. The </text:span><text:span text:style-name="T18">timing should be at 12 degrees initial.</text:span></text:p>
      <text:p text:style-name="P361"><text:span text:style-name="T12">I think the best thing to do is take it to a dyno shop. They will fix all these little problems, and set the jetting correctly, put a curve in the distributer, put in the correct heat range plugs, and tell you how much </text:span><text:span text:style-name="T18">power the engine is putting out.</text:span></text:p>
      <text:p text:style-name="P15"/>
      <text:h text:style-name="Heading_20_2" text:outline-level="2"><text:bookmark-start text:name="__RefHeading__22473_1964081158"/>Cylinder Head – modifications<text:bookmark-end text:name="__RefHeading__22473_1964081158"/></text:h>
      <text:p text:style-name="P603">Fordpine</text:p>
      <text:p text:style-name="P301"><text:span text:style-name="T34">I've completed porting/polishing of the cylinder heads and am now ready to send them off to the </text:span><text:span text:style-name="T12">machine shop for fitment of the 2.91, exhaust valve seats, replacement of the valve guides and recutting </text:span><text:span text:style-name="T21">of the intake valve seats. The heads I am using are from a</text:span><text:span text:style-name="T22">'85 </text:span><text:span text:style-name="T21">Bronco II and, they 'appear' to be stock. </text:span><text:span text:style-name="T18">However, I have a few questions regarding the amount to be shaved off of the heads in order to raise the </text:span><text:span text:style-name="T37">compression. I've seen a couple of different compression ratios listed and this has created some </text:span><text:span text:style-name="T12">confusion for me. REALLY!!! The Mutt II engine, claims 8.0 to 1, whilst the Bronco II claims 8.2 to 1. </text:span><text:span text:style-name="T38">When I look up the part numbers for the pistons, they appear to be interchangeable, which would </text:span><text:span text:style-name="T12">indicate that the difference in compression would come from the heads. If this is correct, how much </text:span><text:span text:style-name="T21">should I have machined off of the Bronco II heads in order to reach the desired 8.5 to 1 compression </text:span><text:span text:style-name="T18">ratio? How can I confirm that the heads are "stock" and have not been previously modified?</text:span></text:p>
      <text:p text:style-name="P616">V6 JOE</text:p>
      <text:p text:style-name="P662"><text:span text:style-name="T39">You can safely take off .030 from your heads without worrying about 8.7 to 1 compression in your </text:span><text:span text:style-name="T12">engine. The reason I mention </text:span><text:span text:style-name="T15">8.5</text:span><text:span text:style-name="T13"> </text:span><text:span text:style-name="T12">to 1 is, that's what you'll get when you mill the heads .030. The heads won't safely take </text:span><text:soft-page-break/><text:span text:style-name="T12">more than a .030 material removal, and that is about what you get by taking that much off. If the heads would support removal of more material I would say to shoot for 9.0 to one, but without </text:span><text:span text:style-name="T18">different pistons, that can't be safely achieved.</text:span></text:p>
      <text:p text:style-name="P277"><text:span text:style-name="T12">These engines are of a thin wall design, so don't have much material to work with, both in the bore on the block and on the heads and is why I don't recommend boring the block more than .030 either. Well, </text:span><text:span text:style-name="T18">maybe .040 on the block, in a pinch.</text:span></text:p>
      <text:p text:style-name="P364">Fordpine</text:p>
      <text:p text:style-name="P70"><text:span text:style-name="T12">OK, I shall specify 0.030" - but I don't know for certain if anyone has already cut any off of the heads. </text:span><text:span text:style-name="T21">The engine in question has previously been rebored, 0.020" over, but I don't know if any work was done </text:span><text:span text:style-name="T18">elsewere on the engine. Usually, when crankshafts are re-ground, a number stamping shows up somewhere on the crank, denoting the undersize. Is there any similar marking standard for head modifications? Just curious.</text:span></text:p>
      <text:p text:style-name="P363">V6 JOE</text:p>
      <text:p text:style-name="P288"><text:span text:style-name="T37">It is rare for anyone to mill the heads, unless they have warped. No one wants to pay for doing </text:span><text:span text:style-name="T12">something that isn't necessary. If your machinist has a known stock head available, you could measure the two and compare the results, but I would almost bet that they are stock. I don't know of anyone who </text:span><text:span text:style-name="T18">marks their heads for milling size, but there might be, I've just never run into it.</text:span></text:p>
      <text:p text:style-name="P1232"><text:span text:style-name="T12">That's what happens to us old inspectors; we trust nothing and suspect everything. I double check </text:span><text:span text:style-name="T18">everything at least once.</text:span></text:p>
      <text:p text:style-name="P446">Jim E</text:p>
      <text:p text:style-name="P1254"><text:span text:style-name="T12">I am in the camp of just cut off what it takes to clean the head up and maybe a smidge more maybe. </text:span><text:span text:style-name="T18">Here is my thoughts on this... with all the valve and port work these heads get a little pricey you </text:span><text:span text:style-name="T12">chop .030 off and then down the road you blow a head gasket and warp a head you got little or nothing left to get another surface on the heads. Oh you might get away with another .010 cut but you might not </text:span><text:span text:style-name="T18">depending on the history of the heads. I would take the meat off the block deck if I wanted to bump the compression with out buying a set of after market pistons. I suggest decking the block anyway just to true up the thing side to side.</text:span></text:p>
      <text:p text:style-name="P303"><text:span text:style-name="T27">On the pistons I think there is a small difference in compression height between the R/BII pistons and the MII that accounts for the difference in ratios. At least I have seen them listed with different numbers. </text:span><text:span text:style-name="T42">Could be the aftermarket picked one and built the pistons to that spec to cut costs instead of making </text:span><text:span text:style-name="T12">both. I am not sure this is true is just my impression from the differnt numbers I have seen for the two </text:span><text:span text:style-name="T18">engines.</text:span></text:p>
      <text:p text:style-name="P535"><text:span text:style-name="T12">One other thing. You will need to have the intake cut to fit if you remove much material from the heads </text:span><text:span text:style-name="T18">and or block.</text:span></text:p>
      <text:p text:style-name="P1180"><text:span text:style-name="T18">Jim </text:span><text:span text:style-name="T18">E</text:span></text:p>
      <text:p text:style-name="P1191">One more note... I cannot shut up...</text:p>
      <text:p text:style-name="P395"><text:span text:style-name="T12">Have heard of guys decking the 2.8 to a zero deck height. Then when you build a stroker with a 2.9 crank in a 2.8 block the piston actually extends above the deck with stock spec rods and pistons. Some </text:span><text:span text:style-name="T18">of the 4x4 guys build these as a cheap way to gain displacement and compression.</text:span></text:p>
      <text:p text:style-name="P1181">Fordpine</text:p>
      <text:p text:style-name="P520"><text:span text:style-name="T27">Being that my intended use would be for "daily FUN seeker," as opposed to Street scorcher. Reliability, </text:span><text:span text:style-name="T12">long life and ease of maintenance are key, important elements to what I would like to have. I'll instruct </text:span><text:span text:style-name="T18">the machine shop </text:span><text:span text:style-name="T18">accordingly.</text:span></text:p>
      <text:p text:style-name="P1277"><text:soft-page-break/><text:span text:style-name="T21">I'll also make it a point to store the Mutt II engine that I bought for the 'other' goodies. One never </text:span><text:span text:style-name="T18">knows when a rainy day will sprinkle camel dung from the skies above.</text:span></text:p>
      <text:p text:style-name="P1182">DAN MOORE</text:p>
      <text:p text:style-name="P294"><text:span text:style-name="T12">Along this same line you mentioned that after you had your heads done you got your intake manifold planed and that the info in the Pruitt book was inaccurate can you tell me if you did your new manifold or was it really needed or what you found was inaccurate? I had my heads done after I port and polished </text:span><text:span text:style-name="T18">them and they took off .025 to true them so I am interested in what you came up with?</text:span></text:p>
      <text:p text:style-name="P1278">Jim E</text:p>
      <text:p text:style-name="P530"><text:span text:style-name="T27">It has been a while but will give it a go. I had the heads milled just a little more than enough to clean </text:span><text:span text:style-name="T12">them up and also decked the block to make it equal on both sides. The intake I have needed to be repaired in the water passages and I am thinking the heat twisted it pretty good. So I am not sure if the numbers from the book were wrong or the method the machinist used was wrong but when we cut it to what we thought were the right numbers the intake was far from fitting. In the end I took the long block and intake to the machine shop and we figured out how much more material to remove. I do not have a number. I also know other folks have used the figures from the book and it worked so I believe there </text:span><text:span text:style-name="T18">was a problem in how we first cut my intake.</text:span></text:p>
      <text:p text:style-name="P1198">DAN MOORE</text:p>
      <text:p text:style-name="P1279"><text:span text:style-name="T12">Thanks for the info I take it this is to line up the intake ports because machining the heads would drop </text:span><text:span text:style-name="T18">total height </text:span><text:span text:style-name="T61">.025</text:span><text:span text:style-name="T32"> </text:span><text:span text:style-name="T18">doesn't seam like a lot but on the angle of the intake it would be more.</text:span></text:p>
      <text:p text:style-name="P1280"/>
      <text:p text:style-name="P1174">Series Vince</text:p>
      <text:p text:style-name="P680">Do any of you have any advice on directing the guy who is going to do my heads? I'm having them ported/polished, larger valves installed and milled.</text:p>
      <text:p text:style-name="P571">I could use any advice on specs or good practices for these heads so that I can pass this info along.</text:p>
      <text:p text:style-name="P572">Jim E</text:p>
      <text:p text:style-name="P306"><text:span text:style-name="T21">Man it is a job of work porting the 2.8 heads. I did mine after the bronze guides and seats were installed </text:span><text:span text:style-name="T12">for the larger valves but if I were to do it again I would change it around a bit. You want to rough shape the boss around the guide first and clean up the runners, then install the new guides. Have to do the guides before you can install the seats. Then if you can bowl cut the valve throats you are way ahead of the game. Then do the final port work on the boss around the guides and clean up the throats, final cut the seats, would do a three angle valve job here. You may also have to machine the tops of the new </text:span><text:span text:style-name="T18">guides to fit seals.</text:span></text:p>
      <text:p text:style-name="P311"><text:span text:style-name="T12">Here is the best image I have right now of the work on the boss around the guides, you want to reduce it in size and sort of tear drop shape it. The rest of the work is just removing casting lines and cleaning up the ports. You will need to do a final match between the heads and the intake because they are way off </text:span><text:span text:style-name="T18">lining up. I did the match work on mine on the intake side.</text:span></text:p>
      <text:p text:style-name="P800">The absolute best bet is to do this all to a set of the 1974 heads that do not have the smog port.</text:p>
      <text:p text:style-name="P801">bryang</text:p>
      <text:p text:style-name="P573"><text:span text:style-name="T12">You also might want to drill the extra cooling passage hole in the heads. It isn't too difficult and supposedly it helps alleviate some of the heat built up between the two exhaust ports that are close </text:span><text:span text:style-name="T18">together.</text:span></text:p>
      <text:p text:style-name="P1185"><text:soft-page-break/>V6 JOE</text:p>
      <text:p text:style-name="P632"><text:span text:style-name="T12">The bronze guide should be tear dropped too, but the ports look wonderful. I know you worked very </text:span><text:span text:style-name="T18">hard to get the ports to look like that, but when you put the hammer down, you will be glad you did.</text:span></text:p>
      <text:p text:style-name="P1185">Bill Blue</text:p>
      <text:p text:style-name="P297"><text:span text:style-name="T12">Jim, what did you use for the port work? I removed over a pound of cast iron from my 2.0 head, using a </text:span><text:span text:style-name="T18">die grinder and carbide burrs. Don't think I spent that kind of time on it.</text:span></text:p>
      <text:p text:style-name="P1185">Jim </text:p>
      <text:p text:style-name="P1192">Burrs for removing material and sanding balls for the finish surface used an air powered die grinder.</text:p>
      <text:p text:style-name="P29"/>
      <text:h text:style-name="Heading_20_2" text:outline-level="2"><text:bookmark-start text:name="__RefHeading__22475_1964081158"/>Engine – modifications<text:bookmark-end text:name="__RefHeading__22475_1964081158"/></text:h>
      <text:p text:style-name="P601">V6 JOE</text:p>
      <text:p text:style-name="P288"><text:span text:style-name="T12">There are very few after market parts for this engine, as most of you v6'ers know, but that shouldn't stop </text:span><text:span text:style-name="T18">anybody.</text:span></text:p>
      <text:p text:style-name="P340"><text:span text:style-name="T12">The most important part that you can change for longevity, are the pistons. It costs about $450.00 for a </text:span><text:span text:style-name="T18">set of forged pistons. They can be obtained from several suppliers, like Venolia, BRC or JE pistons. I </text:span><text:span text:style-name="T21">recommend using 7.5 to 1 compression, especially with both blower and nitrous being used. The top </text:span><text:span text:style-name="T12">ring land should be lowered from the stock position, to protect them from all that heat generated by the </text:span><text:span text:style-name="T18">power adders.</text:span></text:p>
      <text:p text:style-name="P331"><text:span text:style-name="T12">The stock rods can be used without worry, once they have had their beams polished to remove stress risers. They are lighter than a set of Carrillo rods. I would suggest using ARP bolts from the 302 V8 to </text:span><text:span text:style-name="T18">replace the stock bolts.</text:span></text:p>
      <text:p text:style-name="P458"><text:span text:style-name="T44">The two center main caps should be pinned with hollow dowels around the main studs that hold down </text:span><text:span text:style-name="T18">the main caps. The object is for the main caps to not move while under so much pressure. With these </text:span><text:span text:style-name="T12">modifications, the bottom end should be bullet proof, as long as the nitrous oxide injection is set up with </text:span><text:span text:style-name="T18">enough fuel so as not to lean out the mixture and burn another piston.</text:span></text:p>
      <text:p text:style-name="P424"><text:span text:style-name="T12">I would have a professional set up the nitrous and have a stand alone fuel system just for the nitrous. </text:span><text:span text:style-name="T18">That way you run less of a chance of leaning out.</text:span></text:p>
      <text:p text:style-name="P458"><text:span text:style-name="T12">There are a lot of other common Hot Rod tricks that any engine will respond to. I like the idea of blower </text:span><text:span text:style-name="T18">and nitrous together.</text:span></text:p>
      <text:p text:style-name="P446">V6 JOE</text:p>
      <text:p text:style-name="P391"><text:span text:style-name="T21">The 2.8 V6 comes with 8.0 to 1 compression. If you have the heads milled .030 max., you will have </text:span><text:span text:style-name="T12">about 8.5 to 1. It will put out about 200 hp. with this kind of compression, if the heads, cam and carburetion are modified. It will run on regular gas with this kind of compression, and get pretty good </text:span><text:span text:style-name="T18">mileage too.</text:span></text:p>
      <text:p text:style-name="P630"><text:span text:style-name="T12">If the Holley four barrel is used, it will produce the 135 hp, and if the stock two barrel is used, it will </text:span><text:span text:style-name="T18">produce 125 hp. (These numbers are approximate).</text:span></text:p>
      <text:p text:style-name="P458"><text:span text:style-name="T12">I always try to suggest that my friends go with the most performance they can afford, because I have had my engines in every state of tune there is, and have found that more power equates to more FUN and </text:span><text:span text:style-name="T18">driveability. I'm </text:span><text:span text:style-name="T18">glad to see that my friends are wanting to upgrade their Alpines to have more power.</text:span></text:p>
      <text:p text:style-name="P446"><text:soft-page-break/>Jim E</text:p>
      <text:p text:style-name="P526"><text:span text:style-name="T12">You can also deck the block to bump the compression. I would have the block decked even if I was not looking to up the compression as there is usually a difference in deck height side to side and you will </text:span><text:span text:style-name="T18">have a smoother/better running engine if you have more equal compression on both banks.</text:span></text:p>
      <text:p text:style-name="P387"><text:span text:style-name="T12">The other thing to keep in mind is the intake will have to be cut after you mill the heads or deck the block. The valley is so narrow a small cut on either of these surfaces will result in the angle being off </text:span><text:span text:style-name="T18">and the intake will not seal.</text:span></text:p>
      <text:p text:style-name="P387"><text:span text:style-name="T18">I used a set of 2.9 intake and exhaust valves in my heads they are a good bit bigger. You will then need </text:span><text:span text:style-name="T12">to bowl cut and work the ports on the heads to match the bigger valves. I also installed bronze guides. </text:span><text:span text:style-name="T18">These heads are a real pain to port.</text:span></text:p>
      <text:p text:style-name="P1189">I also upgraded to a set of ARP rod bolts found the ones for a 302 were a direct fit.</text:p>
      <text:p text:style-name="P537"><text:span text:style-name="T12">Another thing I did was to remove all the casting parting lines from the inside and outside of the block </text:span><text:span text:style-name="T18">and polished the beams of the rods.</text:span></text:p>
      <text:p text:style-name="P1233">Then I went with Jose's cam grind suggestion and also had my rocker assemble rebuilt.</text:p>
      <text:p text:style-name="P1234">Bought a set of Isky lifters and springs.</text:p>
      <text:p text:style-name="P1189">Replaced the oil pump drive with a new one.</text:p>
      <text:p text:style-name="P23"/>
      <text:p text:style-name="P23"/>
      <text:h text:style-name="Heading_20_2" text:outline-level="2"><text:bookmark-start text:name="__RefHeading__22477_1964081158"/>Engine – placement<text:bookmark-end text:name="__RefHeading__22477_1964081158"/></text:h>
      <text:p text:style-name="P601">V6 JOE</text:p>
      <text:p text:style-name="P390"><text:span text:style-name="T12">These cars are all a little different, and the position of the mounts can be slightly different. On some Alpines, the mounts hang off of the back of the crossmember. The pictures that Jim posted, will show </text:span><text:span text:style-name="T18">you how to add a piece of muffler pipe to support the washer and make it look factory.</text:span></text:p>
      <text:p text:style-name="P442"><text:span text:style-name="T21">The main determining factor for the correct engine placement is the clearance between the header on the </text:span><text:span text:style-name="T42">passenger side and the steering arm as it swings past the header. That clearance should be about .060, </text:span><text:span text:style-name="T12">and should be measured with the front wheels sitting on ramps, so that the weight of the car is on the </text:span><text:span text:style-name="T18">front wheels.</text:span></text:p>
      <text:p text:style-name="P531"><text:span text:style-name="T18">Place the engine transmission on the two crossmembers, with the two bolts where the transmission </text:span><text:span text:style-name="T21">mount/crossmember meet, loose enough so that the whole assembly can slide forward and backward to </text:span><text:span text:style-name="T18">where you can get the clearance </text:span><text:span text:style-name="T18">to the arm you need. After you have located the engine where it has </text:span><text:span text:style-name="T12">approximately the same amount of clearance on both sides, check that you have the clearance to the </text:span><text:span text:style-name="T18">steering arm, and then you can mark where the two mounts go. You also need to make sure the </text:span><text:span text:style-name="T12">transmission tailhousing sits exactly in the middle of the driveshaft tunnel. This is very important, because if it is too high or low in the tunnel, the driveshaft u-joints will hit every time you hit a bump. </text:span><text:span text:style-name="T18">The same goes for the side to side placement.</text:span></text:p>
      <text:p text:style-name="P616">V6 JOE</text:p>
      <text:p text:style-name="P70"><text:span text:style-name="T38">I just remembered that I might not have told all of you that are doing the conversion, how to easily </text:span><text:span text:style-name="T21">mount </text:span><text:soft-page-break/><text:span text:style-name="T21">the engine. As you know, the front crossmember on your Alpine isn't exactly flat. It has a contour </text:span><text:span text:style-name="T12">and the mounts have the same contour to match. This causes the mounting holes to be on a slight angle away from each other, rather than on the same plane. This causes the bolts to be hard to start, unless you </text:span><text:span text:style-name="T18">get have them exactly right in relation to each other.</text:span></text:p>
      <text:p text:style-name="P378"><text:span text:style-name="T12">The easiest way to get the job done, is to take one of the rubber mount donuts and modify it, (Did I say modify??). The donut looks like a hat with a thick brim, in cross section. The spud on top, is there to fit into the hole in the mount plate that locates the engine positively. It doesn't need to have both spuds to locate it, so if you remove the spud from one of the donuts, the spudless rubber donut will slide to wherever it needs to go, to facilitate starting the second bolt. Be sure to screw in the bolt with the spud first then the bolt with the modified donut second. If you don't cut it, it can be a big pain to mount, but if y</text:span><text:span text:style-name="T46">ou do, it will take about a minute to bolt it down. I know that some of you will want to keep both </text:span><text:span text:style-name="T18">spuds, so you decide for yourselves, but I just wanted to let you know that there is a short cut.</text:span></text:p>
      <text:p text:style-name="P616">V6 JOE</text:p>
      <text:p text:style-name="P523"><text:span text:style-name="T12">I forgot to add, DON'T cut the spud off of the donut until you are ready to assemble it for the last time, because you will need it to index it in the mount plate hole to locate the proper place for the mounting points. If you cut it off before then, you won't be able to be sure where the mounting points go because </text:span><text:span text:style-name="T18">the donut will move all over the place.</text:span></text:p>
      <text:p text:style-name="P616">V6 JOE</text:p>
      <text:p text:style-name="P295"><text:span text:style-name="T21">I've had something running around my head for a few days, after having a conversation with a friend of </text:span><text:span text:style-name="T12">mine (customer), about something he'd overheard at another conversation. I feel I need to share some information. I feel, that if I know something and don't pass on the information, I'm responsible for the outcome. Some probably think I'm a know it all, but I feel a great responsibility toward the guys that </text:span><text:span text:style-name="T18">read this board.</text:span></text:p>
      <text:p text:style-name="P1218"/>
      <text:p text:style-name="P328"><text:span text:style-name="T12">The subject that my friend and I discussed, was engine placement. He had overheard someone saying he really didn't want to have to modify the steering link to accommodate the V6 engine he planned to put in </text:span><text:span text:style-name="T46">his Alpine. The fellow that he was talking to at the time, told him, that if he just placed the engine </text:span><text:span text:style-name="T27">further forward, he wouldn't have to do it. Now, on the surface that sounds reasonable, but in reality, it is </text:span><text:span text:style-name="T18">the worse advice he could have given. I'll elaborate.</text:span></text:p>
      <text:p text:style-name="P282"><text:span text:style-name="T12">When modifying an Alpine (or any other car for that matter), you want the engine placed as far back and down as far as possible. The reason being, you want the engine as far back as possible to try to move as much weight rearward to try to come as close as possible to a 50/50 weight distribution for better handling and braking. You want the engine down as far as possible, to lower the center of gravity so the </text:span><text:span text:style-name="T18">car will lean less as you make a turn, thereby enhancing the handling.</text:span></text:p>
      <text:p text:style-name="P370">If the engine is placed forward, several things will happen, and none of them good.</text:p>
      <text:p text:style-name="P302"><text:span text:style-name="T39">1)The fine Alpine handling will be gone, because it will understeer/push more than the designers </text:span><text:span text:style-name="T12">wanted for the car to have. This means that the car won't want to follow the line you have chosen, it will </text:span><text:span text:style-name="T18">want to run wide.</text:span></text:p>
      <text:list xml:id="list8340331459844094163" text:style-name="RTF_5f_Num_20_2">
        <text:list-item>
          <text:p text:style-name="P1314"><text:span text:style-name="T27">The engine will have to be placed higher in the car, because of the front crossmember, unless you are </text:span><text:span text:style-name="T12">going to extensively modify the front crossmember to accommodate the engine in this location, when you raise the engine you have effectively raised the center of gravity of the car. This causes the car to </text:span><text:span text:style-name="T18">want to roll more when you turn, again, making it want to run wider still.</text:span></text:p>
        </text:list-item>
        <text:list-item>
          <text:p text:style-name="P1315"><text:span text:style-name="T12">The farther forward and higher placement will now cause hood clearance problems, because the hood drops toward the front. The only solution for this, is either a large hood scoop, or an ugly bulge in the hood. Hood clearance is at a premium, even when the engine is placed back and down. (You might want </text:span><text:span text:style-name="T18">to ask some of the guys that have V6 Alpines about this.)</text:span></text:p>
        </text:list-item>
        <text:list-item>
          <text:p text:style-name="P1316"><text:soft-page-break/><text:span text:style-name="T27">With the engine forward, you will not have enough room to have a fan on the engine. Some guys want </text:span><text:span text:style-name="T20">to put electric fans in front of the radiator anyway, but even the electric fan manufacturers </text:span><text:span text:style-name="T48"><text:tab/>advise against</text:span><text:span text:style-name="T20"> </text:span><text:span text:style-name="T12">this practice, because it actually blocks air from getting to the radiator. You might ask, "How can this be", but the motor of the fan is in the way of the incoming air stream. The fan will have to be running </text:span><text:span text:style-name="T18">anytime the engine is at normal operating temp.</text:span></text:p>
        </text:list-item>
      </text:list>
      <text:p text:style-name="P531"><text:span text:style-name="T18">If the reason for not wanting to replace the steering link is because $150.00 seems high, I will give </text:span><text:span text:style-name="T12">instructions free to anyone who wants to modify it himself. Trying to save a few bucks here is not wise. You will have a lot of money invested in doing the conversion, and you don't want to end up with </text:span><text:span text:style-name="T18">something that is going to handle worse than what you had to start with.</text:span></text:p>
      <text:p text:style-name="P681"><text:span text:style-name="T12">As I've said before, You can do the conversion any way you wish, because it's your car, but it seems </text:span><text:span text:style-name="T18">foolish to me to end up with less of a car than what you wanted, just to save a few bucks</text:span></text:p>
      <text:p text:style-name="P365">V6 JOE</text:p>
      <text:p text:style-name="P288"><text:span text:style-name="T12">The reason the center steering link has to be modified on a V6 conversion, is that the bellhousing has the </text:span><text:span text:style-name="T27">two top bolts in a weird position. They sit higher than the radius of the bellhousing, and they interfere with the steering being able to reach full lock to lock, because the stock steering link hits them at the two </text:span><text:span text:style-name="T18">extremes.</text:span></text:p>
      <text:p text:style-name="P460"><text:span text:style-name="T18">The modified link is raised 1" and pushed back 1/2" to be able to clear these two bolts. The only other </text:span><text:span text:style-name="T12">way to keep the steering link from hitting them, is to slide the engine forward, and this would be a </text:span><text:span text:style-name="T18">disaster.</text:span></text:p>
      <text:p text:style-name="P1203">V6 JOE</text:p>
      <text:p text:style-name="P344"><text:span text:style-name="T18">The easiest way to install the drive train, is to have the car raised about a foot off of the floor, place the </text:span><text:span text:style-name="T12">transmission, with it's support crossmembcr in the car. Leave the two nuts that go to the transmission mount where it sits on the crossmember, a little loose, so the whole engine and transmission can slide back and forth. Support the transmission from underneath with a jack and then install the engine from </text:span><text:span text:style-name="T18">the top. It is much easier to install them seperately, than trying to do it with them bolted together.</text:span></text:p>
      <text:p text:style-name="P408">If you follow the instructions I gave at the top, you'll have an easy time locating the engine and trans. </text:p>
      <text:p text:style-name="P409">SUNBEAMV6</text:p>
      <text:p text:style-name="P411"><text:span text:style-name="T12">I was wondering if anybody else has had clearance problems with the right side header on the V6 conversion. The header on the right side on my conversion is touching the frame of the car. Are there any suggestions on what to do with this? Should I just dimple the header to provide more room or is </text:span><text:span text:style-name="T18">there a better way to provide more room for the header.</text:span></text:p>
      <text:p text:style-name="P144">manyfords</text:p>
      <text:p text:style-name="P352"><text:span text:style-name="T12">Had this same problem with mine. I heated up the "frame rail" in the area marked off with chalk, then hammered it in (dished the area) so it would clear the header. I don't recommend dishing the header </text:span><text:span text:style-name="T27">pipe ... might affect performance, as well as looks of the header. Unless you know what you are looking </text:span><text:span text:style-name="T18">for, you can't even see the dished area from above. BTW, I did it with the engine still in the car.</text:span></text:p>
      <text:p text:style-name="P1203">V6 JOE</text:p>
      <text:p text:style-name="P295"><text:span text:style-name="T12">You should never dent the header. The frame rail is the best thing to dent. If you heat it first, it will dent </text:span><text:span text:style-name="T18">easily, without tearing or breaking anything.</text:span></text:p>
      <text:p text:style-name="P24"/>
      <text:h text:style-name="Heading_20_2" text:outline-level="2"><text:bookmark-start text:name="__RefHeading__22479_1964081158"/><text:soft-page-break/>Engine Pulley<text:bookmark-end text:name="__RefHeading__22479_1964081158"/></text:h>
      <text:p text:style-name="P601">Series Vince</text:p>
      <text:p text:style-name="P288"><text:span text:style-name="T21">I am running into a problem with the 2 groove crank pulley on my 2.8 V6. As many of you are probably </text:span><text:span text:style-name="T12">aware... the large pulley hits the crossmember when trying to mount the engine. I have searched the boards and have not found a solid answer on to what you guys are doing about the pulley in question. I was under the impression that this motor (76 capri) would have the correct front pulleys, water pump, </text:span><text:span text:style-name="T18">etc. Should it be removed and machined down? Is there a single grove pulley we can use that will clear?</text:span></text:p>
      <text:p text:style-name="P331"><text:span text:style-name="T12">Also... I can't seem to figure out a way to get that fan spacer off (look at the pic). Does anyone one else </text:span><text:span text:style-name="T18">have one of these on theirs?</text:span></text:p>
      <text:p text:style-name="P462"><text:span text:style-name="T18">V6 </text:span><text:span text:style-name="T18">JOE</text:span></text:p>
      <text:p text:style-name="P344"><text:span text:style-name="T12">You have one of the earlier 2.8's, so the pulley should be a two piece affair. There are four 10mm bolts that you remove from the center, and the outer pulley will just come off. Be sure to leave the large bolt </text:span><text:span text:style-name="T18">in, as it holds the pulley on to the crank.</text:span></text:p>
      <text:p text:style-name="P569"><text:span text:style-name="T12">The fan spacer is just tight on the water pump shaft. Just take a hammer and hit it on the side and it </text:span><text:span text:style-name="T18">should come off.</text:span></text:p>
      <text:p text:style-name="P446">SeriesVince</text:p>
      <text:p text:style-name="P567"><text:span text:style-name="T12">The outer pulley doesn't seem to be my problem though... it appears that the larger, inside pulley is </text:span><text:span text:style-name="T18">hitting on the crossmember...</text:span></text:p>
      <text:p text:style-name="P446">SeriesVince</text:p>
      <text:p text:style-name="P777"><text:span text:style-name="T12">So the larger pulley tucks just behind the crossmember? Am I seeing that correctly? How much </text:span><text:span text:style-name="T18">clearance would you say there is?</text:span></text:p>
      <text:p text:style-name="P363">Jim </text:p>
      <text:p text:style-name="P288"><text:span text:style-name="T12">That is only the rear part of a two piece pulley from a early Mustang II and it is about the width of a fan </text:span><text:span text:style-name="T18">belt away from the frame at the closest point.</text:span></text:p>
      <text:p text:style-name="P420"><text:span text:style-name="T12">Could be you have the engine too far forward if you are coming in contact with the frame in this area. </text:span><text:span text:style-name="T18">Frame mounts should be about like this. Well plus or minus depends on the car.</text:span></text:p>
      <text:p text:style-name="P446">V6 JOE</text:p>
      <text:p text:style-name="P288"><text:span text:style-name="T12">I think you might have the engine too far forward, or you don't have the rubber mounts under the engine </text:span><text:span text:style-name="T21">mount plates, where they sit on the crossmember. Do you have the headers on the engine now? How </text:span><text:span text:style-name="T12">much clearance to the steering arm on the passenger side is there when you turn the steering wheel? </text:span><text:span text:style-name="T18">There should be only about .060 clearance between the header and the steering arm.</text:span></text:p>
      <text:p text:style-name="P363">SeriesVince</text:p>
      <text:p text:style-name="P57"><text:span text:style-name="T12">Looks like I may have the engine a bit too far forward. I don't have the headers on yet (but I know I need to get them on for the proper fit) and I'm sure the rubber mounts will give me another 1/4 or so to work </text:span><text:span text:style-name="T18">with.</text:span></text:p>
      <text:p text:style-name="P1206"><text:soft-page-break/>Pembertonltd</text:p>
      <text:p text:style-name="P345"><text:span text:style-name="T27">I had the same problem with mine and I was able to move it back a little, but what really helped was to </text:span><text:span text:style-name="T18">add a few large washers to act as spacers and raise the engine in the front just enough to clear the crossmember.</text:span></text:p>
      <text:p text:style-name="P1203">V6 JOE</text:p>
      <text:p text:style-name="P522"><text:span text:style-name="T12">If you remember, we put some washers to raise the engine where it should be, because you had cut out some material from the front crossmember when you installed the Datsun engine. The piece you welded </text:span><text:span text:style-name="T27">in to replace that missing piece, was too low, so needed the extra washer to get the engine where it should be. Vince won't have to do this, because his crossmember is stock, so the engine will sit where it </text:span><text:span text:style-name="T12">needs to be, without adding washers. If he adds more height to the engine placement, he'll run into </text:span><text:span text:style-name="T18">problems clearing the hood later.</text:span></text:p>
      <text:p text:style-name="P1204">bryang</text:p>
      <text:p text:style-name="P523"><text:span text:style-name="T27">I had to machine one of the grooves off of the stock lower pulley. On the top spacer for the fan pulley, I </text:span><text:span text:style-name="T12">had to machine that down as well. My lower pulley is very close to the crossmember but not touching. I </text:span><text:span text:style-name="T18">think everyones will be a tad different but you'll be able to clear everything.</text:span></text:p>
      <text:p text:style-name="P25"/>
      <text:h text:style-name="Heading_20_2" text:outline-level="2"><text:bookmark-start text:name="__RefHeading__22481_1964081158"/>Oil Filter – fitting<text:bookmark-end text:name="__RefHeading__22481_1964081158"/></text:h>
      <text:p text:style-name="P601">Britbeam</text:p>
      <text:p text:style-name="P427"><text:span text:style-name="T12">What oil filter are you V6 guys using to clear Joes headers? I tried a Ph8 Fram but too long it hits the header so its easy to see I need a shorter filter. Just thought someone might have the number of filter </text:span><text:span text:style-name="T18">they are using.</text:span></text:p>
      <text:p text:style-name="P363">V6 JOE</text:p>
      <text:p text:style-name="P295"><text:span text:style-name="T12">If the filter you are using is too long, you can rotate the adapter a little so the filter doesn't hit the header. </text:span><text:span text:style-name="T44">You might have to break off the tang that keeps it from rotating though. I like this method, because I </text:span><text:span text:style-name="T18">like to run as big a filter as I can get on there.</text:span></text:p>
      <text:p text:style-name="P298"/>
      <text:h text:style-name="Heading_20_2" text:outline-level="2"><text:bookmark-start text:name="__RefHeading__22483_1964081158"/>Oil Pump – high volume<text:bookmark-end text:name="__RefHeading__22483_1964081158"/></text:h>
      <text:p text:style-name="P1206">SeriesVince</text:p>
      <text:p text:style-name="P1196"><text:span text:style-name="T12">Have any of you v6ers out there used the high volume oil pump for your 2.8... or are you all running the </text:span><text:span text:style-name="T49">stock pump? I was just looking to see if it was a necessary or even worthwhile upgrade for this </text:span><text:span text:style-name="T18">application.</text:span></text:p>
      <text:p text:style-name="P1203">V6 JOE</text:p>
      <text:p text:style-name="P1196"><text:span text:style-name="T21">I would suggest using the high volume pump. I have used it in all of my engines, and customers engines </text:span><text:span text:style-name="T12">with good success. You will lose a little power with it (1-2 hp.), because the rotors and case are a bit </text:span><text:span text:style-name="T18">deeper, so takes more power to move the extra volume of oil, but I consider it worth it.</text:span></text:p>
      <text:p text:style-name="P1185">Jim E</text:p>
      <text:p text:style-name="P1177"><text:span text:style-name="T12">I went with the pump upgrade on the thought that more is good. My engine is still on the stand so that is </text:span><text:span text:style-name="T18">about all </text:span><text:span text:style-name="T18">I </text:span><text:soft-page-break/><text:span text:style-name="T18">can say.</text:span></text:p>
      <text:p text:style-name="P1185">Britbeam</text:p>
      <text:p text:style-name="P522"><text:span text:style-name="T21">I installed the Melling Hi volume pump in my 2.8 5000 miles ago. No Problems and its not much more </text:span><text:span text:style-name="T18">in cost to install. I think the additional protection is a good idea.</text:span></text:p>
      <text:p text:style-name="P1186">rootesracer</text:p>
      <text:p text:style-name="P1177"><text:span text:style-name="T12">I installed a high volume oil pump on my old Capri. I dropped a washer in the intake, and the engine ate </text:span><text:span text:style-name="T18">it.</text:span></text:p>
      <text:p text:style-name="P388"><text:span text:style-name="T12">It buggered the rod bearing so that the oil pressure had noticeably suffered, but not so bad the engine was ruined. I pulled the affected head, cleaned it all out, put it back together and was surprised the oil </text:span><text:span text:style-name="T18">pressure was much better at idle.</text:span></text:p>
      <text:p text:style-name="P1251"><text:span text:style-name="T12">The engine made it another 20k miles before it spun a rod bearing and needed rebuilt. </text:span><text:span text:style-name="T18">Cheap insurance.</text:span></text:p>
      <text:p text:style-name="P30"/>
      <text:h text:style-name="Heading_20_2" text:outline-level="2"><text:bookmark-start text:name="__RefHeading__22485_1964081158"/>Valves – adjusting<text:bookmark-end text:name="__RefHeading__22485_1964081158"/></text:h>
      <text:p text:style-name="P1228">V6 JOE</text:p>
      <text:p text:style-name="P522"><text:span text:style-name="T12">The valves on the 2.8 will be quiet, if they are adjusted properly. Most of the 2.8's you hear run, will be </text:span><text:span text:style-name="T21">making noise to varying degrees, because the owner doesn't follow the factory valve adjustment </text:span><text:span text:style-name="T12">schedule and doesn't know the trick to get it right. The factory suggests adjusting the valves every </text:span><text:span text:style-name="T18">twelve thousand miles, but most guys don't do it that often.</text:span></text:p>
      <text:p text:style-name="P284"><text:span text:style-name="T12">The valves on this little engine are a bit tricky to adjust. I have never run into another engine with solid lifters, that I have had to use this trick. When I adjust the valves on the 2.8, I make them snug to the point where some might think is too tight, but as long as you can move the feelers gage blade, it isn't too tight. Then I rotate the engine, (you can either bump it with the starter, or if you can turn it with a breaker bar and socket on the crank), a little bit, and check the gap. In most cases, and I don't know why this is, you'll find that it is a little loose. Adjust the slack out again, and repeat the process again, until you no longer get slack. For some reason, it is hard to find the exact heel of the cam on the first try. It takes sneaking up on it, to do the adjustment right. It won't hurt anything to have them so that you can </text:span><text:span text:style-name="T18">hear them, but if you want the quietest and best running adjustment, this is what I suggest.</text:span></text:p>
      <text:p text:style-name="P312"><text:span text:style-name="T12">At the invasion, I asked Bob Sharkey if he wanted for me to adjust his valves, and at the same time, show him how to do it so he could do them himself later. He said yes, and I began to adjust them. When he saw how I was adjusting them, he got very worried, and was thinking of not doing it. I laughed and told him it would be alright. you should have seen him as I went about working. I must give him credit </text:span><text:span text:style-name="T18">for trusting me enough to let me finish.</text:span></text:p>
      <text:p text:style-name="P406"><text:span text:style-name="T12">When I got through, he started it up and it was silent in the valve train. He had gotten so used to the noise, that he didn't notice it, but when it ran after the adjustment, he really noticed the difference. He </text:span><text:span text:style-name="T21">took it for a drive and pronounced it good. I have spoken with him several times since he got hack from </text:span><text:span text:style-name="T18">the invasion, and he reports that all is well.</text:span></text:p>
      <text:p text:style-name="P257">V6 JOE</text:p>
      <text:p text:style-name="P288"><text:span text:style-name="T12">In reading Jim's answer about adjusting the Four cylinder valves cold, I remembered that I hadn't said to </text:span><text:span text:style-name="T18">adjust the valves on the 2.8 V6 hot or cold.</text:span></text:p>
      <text:p text:style-name="P277"><text:span text:style-name="T12">The manual says to do it hot, but, this little engine oils so well up top, that if you try doing it while running, </text:span><text:soft-page-break/><text:span text:style-name="T12">you'll take a hot oil bath. If you run it to temp then adjust them, you will get lots of oil all over the place, because the heads don't have much of a lip at the bottom to hold all the oil that will be pooled </text:span><text:span text:style-name="T18">there. I suggest you adjust them cold to factory specs, in the manner I suggested.</text:span></text:p>
      <text:p text:style-name="P330"><text:span text:style-name="T12">It sounds like heresy, but that is the way I've done it with these engines for years, and haven't burned a </text:span><text:span text:style-name="T18">valve yet. The performance of the engines has been great with the valves adjusted snug.</text:span></text:p>
      <text:p text:style-name="P26"/>
      <text:h text:style-name="Heading_20_2" text:outline-level="2"><text:bookmark-start text:name="__RefHeading__22487_1964081158"/>Valves – from 2.9 V6<text:bookmark-end text:name="__RefHeading__22487_1964081158"/></text:h>
      <text:p text:style-name="P1206">MikeL</text:p>
      <text:p text:style-name="P288"><text:span text:style-name="T12">Question for anyone running 2.9 valves. Did you use the springs for a 2.8 or for the 2.9 and would there </text:span><text:span text:style-name="T18">be a </text:span><text:span text:style-name="T18">difference such as spring bind with the 2.8 springs?</text:span></text:p>
      <text:p text:style-name="P543"><text:span text:style-name="T12">I set my valves to the clearance recommended by the cam grinder. Just because the 2.9 valve is shorter. </text:span><text:span text:style-name="T18">In height there should be no difference in clearance, right?</text:span></text:p>
      <text:p text:style-name="P1245"><text:span text:style-name="T12">After setting the valves twice they seem a little noisier than I expected. They start out quiet and get louder after a few miles. I do have a valve train setup by Delta with the split adjusters that are not </text:span><text:span text:style-name="T18">supposed to loosen up.</text:span></text:p>
      <text:p text:style-name="P1185">V6 JOE</text:p>
      <text:p text:style-name="P345"><text:span text:style-name="T12">I recommend using the 2.9 springs with the 2.9 valves. What did Delta give you for lash settings? I adjust them to .014 intake and .016 exhaust. I would adjust them like I posted a while back, snug. You will get less noise that way, but if you say that they are quiet for a while, then get looser, you might be having a problem, because they shouldn't get loose in such a short while. They should need adjusting </text:span><text:span text:style-name="T18">about every 12K miles.</text:span></text:p>
      <text:p text:style-name="P1205">The difference in valve length should have no bearing on valve lash.</text:p>
      <text:p text:style-name="P1194">MikeL</text:p>
      <text:p text:style-name="P1282">he box from Delta has .018 for both settings intake and exhaust. It is a reground cam. </text:p>
      <text:p text:style-name="P1103">V6 JOE</text:p>
      <text:p text:style-name="P306"><text:span text:style-name="T12">Are you using a cam with stock specs, or are you using a higher performance grind? I still ran the stock </text:span><text:span text:style-name="T18">gap settings, even with my high performance cams.</text:span></text:p>
      <text:p text:style-name="P1203">V6 JOE</text:p>
      <text:p text:style-name="P345"><text:span text:style-name="T12">The 2.9 V6 valves are big enough to require a hard seat installed on the exhaust valve side because the induction hardened seat that comes stock on the 2.8 head is only about .060 deep. The intake doesn't </text:span><text:span text:style-name="T18">need the hardened seat because it doesn't get hot enough to cause receding of the valve.</text:span></text:p>
      <text:p text:style-name="P1190"><text:span text:style-name="T12">The amount of horse power obtained when the valves are bigger and the ports opened up, is about 50 hp., and definitely worth the expense and effort. It will make the 2.8 come alive. I recommend using the 2.9 V6 valve springs too. They are plenty stiff to handle the rpm's, but are not too stiff to be cam killers. The cam I suggest isn't the most radical cam you can use, but I've found that it is the best for the street. </text:span><text:span text:style-name="T18">You would need to take your cam to a grind shop to have them put the grind you desire on it.</text:span></text:p>
      <text:h text:style-name="Heading_20_1" text:outline-level="1"><text:bookmark-start text:name="__RefHeading__41959_754417141"/><text:soft-page-break/>Drivetrain<text:bookmark-end text:name="__RefHeading__41959_754417141"/></text:h>
      <text:h text:style-name="Heading_20_2" text:outline-level="2"><text:bookmark-start text:name="__RefHeading__22489_1964081158"/>Clutch<text:bookmark-end text:name="__RefHeading__22489_1964081158"/></text:h>
      <text:p text:style-name="P601">SERIES6</text:p>
      <text:p text:style-name="P679"><text:span text:style-name="T12">Ok. Got my bellhousing, flywheel, transmission, bracket, trans mount, and the adaptor... .Missing a </text:span><text:span text:style-name="T18">pressure plate for the Mustang II. Been told to get it from a Ford dealership, who told me they were discontinued thru Ford in 1989....</text:span></text:p>
      <text:p text:style-name="P795">What's everyone using? Is there something in the aftermarket?</text:p>
      <text:p text:style-name="P796">V6 JOE</text:p>
      <text:p text:style-name="P539"><text:span text:style-name="T12">Just go to the nearest parts store and ask for a clutch and pressure plate for a 1975 Mustang II, with the four speed. They'll have it in stock, or can have it for you the next day. It doesn't have to be new. It can be a rebuilt unit. Make sure it is a Mustang II pressure plate though. The Capri unit looks similar, but </text:span><text:span text:style-name="T18">isn't as heavy duty.</text:span></text:p>
      <text:p text:style-name="P376">Jim E</text:p>
      <text:p text:style-name="P61">I think the part number for the good one from NAPA is MU161</text:p>
      <text:p text:style-name="P69">MikeL</text:p>
      <text:p text:style-name="P1226">Where does the adaptor come into play? And what is the source or dimensions</text:p>
      <text:p text:style-name="P1227">DAN MOORE</text:p>
      <text:p text:style-name="P799"><text:span text:style-name="T12">I got a new set up from Weber in Cal. disc 260135 and pressure plate 360031 $330 including </text:span><text:span text:style-name="T18">shipping. Cclaims 300% more pressure than stock. For another $360 he offered to make me an aluminium flywheel but that would only be good for racing applications so I declined.</text:span></text:p>
      <text:p text:style-name="P363">Jim E</text:p>
      <text:p text:style-name="P522"><text:span text:style-name="T21">I checked on line NAPA does not have that one [part number MU161] listed now but Advanced Auto </text:span><text:span text:style-name="T12">parts does for $187. That is for new not rebuilt and has the disc, pressure plate, throw out bearing. The kit also has an alignment tool that will not work for the V8 T5 unless you wrap a bit of tape around the </text:span><text:span text:style-name="T18">end of the tool where it goes in the pilot bearing.</text:span></text:p>
      <text:p text:style-name="P363">Jim E</text:p>
      <text:p text:style-name="P663"><text:span text:style-name="T12">Mike you need a pilot bearing adaptor to use the T5 behind the 2.8. The input shaft on the T5 is not long enough to reach the 2.8 crank it is also a different diameter. Joe has the adaptors made up I do not recall where or how much. The other thing is the front bearing retainer on the V8 T5 is too big to fit the hole in </text:span><text:span text:style-name="T18">the 2.8 bell housing and you need to have it turned down. I bought one from a guy on ebay that did not </text:span><text:span text:style-name="T12">have to be turned down think he is with Driveline specialist., they all most always have auctions up for </text:span><text:span text:style-name="T18">T5 parts. Anyway I called the guy told him what I was doing and he sold me the retainer was maybe $40.</text:span></text:p>
      <text:p text:style-name="P446">V6 JOE</text:p>
      <text:p text:style-name="P633"><text:soft-page-break/>The input shaft of the T5 five speed transmission is shorter than the one on the Mustang II fourspeed transmission. The adapter fits on the outside of the flywheel, moving the pilot bearing closer to the transmission, so it can support the shorter T5 input shaft.</text:p>
      <text:p text:style-name="P420"><text:span text:style-name="T12">Iron Age Engineering, in Sumner, Washington, can supply the correct adapter. The price is $90.00 </text:span><text:span text:style-name="T18">plus shipping and handling.</text:span></text:p>
      <text:p text:style-name="P276"><text:span text:style-name="T12">The other thing about the adapter, is you need to know which transmission you have, to get the correct </text:span><text:span text:style-name="T20">adapter. The V8 five speed has a larger diameter pilot bearing spud on the end of the input shaft, than </text:span><text:span text:style-name="T12">the four cylinder five speed does. The two adapters are not interchangeable, so make sure which one you </text:span><text:span text:style-name="T18">need.</text:span></text:p>
      <text:p text:style-name="P363">SERIES6</text:p>
      <text:p text:style-name="P288"><text:span text:style-name="T12">Okiedoke.... Got the Clutch/Pressure Plate/ Bearing kit ordered thru Napa. Did an inventory on all the </text:span><text:span text:style-name="T18">stuff I've accumulated. Next question. Clutch cable. As much as I'd prefer to go with the hydraulic set up Manyfords put together, what cable do you use and what modifications are necesary?</text:span></text:p>
      <text:p text:style-name="P457">Jim E</text:p>
      <text:p text:style-name="P288"><text:span text:style-name="T12">Far as I know no one is going with a cable. The state of the art set up right now is a bracket that I made a </text:span><text:span text:style-name="T18">short run of and a Wilwood pull slave using the factory release arm in the MII bellhousing.</text:span></text:p>
      <text:p text:style-name="P446">Britbeam</text:p>
      <text:p text:style-name="P526"><text:span text:style-name="T12">Nick the clutch cable would really get cooked by the headers and the life would be short. I thought about using the cable but decided to go with the cylinder type setup and now 4000 plus miles trouble free. You will be happy with this. After all when you need to blow the doors off the local competition you need it to function. No matter how you slice it the Alpine V6 is not your mothers Alpine. It will </text:span><text:span text:style-name="T18">make a 4cyl Alpine cry for the power of the V6.The car takes on a whole new /better handling experience. As V6 Jose would say Put the V6 in the Alpine and now you have a Performance sports car.</text:span></text:p>
      <text:p text:style-name="P363">V6 JOE</text:p>
      <text:p text:style-name="P61">The contact information for the pilot bearing adapter is the following:</text:p>
      <text:p text:style-name="P359">Iron Age Engineering</text:p>
      <text:p text:style-name="P359">P.O. Box 1450</text:p>
      <text:p text:style-name="P1220">Buckley, Wa. 98321</text:p>
      <text:p text:style-name="P76">***ironageeng@aol.com*** -remove the asterisks</text:p>
      <text:p text:style-name="P566">(253) <text:span text:style-name="T18">826-2034</text:span></text:p>
      <text:p text:style-name="P1255">Ask for Jeff and tell him if you have the V8 transmission (large bearing), or the four cylinder transmission (small bearing), and he'll send you what you need.</text:p>
      <text:p text:style-name="P363">SERIES6</text:p>
      <text:p text:style-name="P61">The guy at Iron age and the one that makes the X-member/trans support are both great to work with.</text:p>
      <text:p text:style-name="P287"><text:span text:style-name="T12">Anything special I need to know about the flywheel bolts? (Aside from they need to be longer than stock </text:span><text:span text:style-name="T18">due to the pilot bearing adaptor.)</text:span></text:p>
      <text:p text:style-name="P601">V6 JOE</text:p>
      <text:p text:style-name="P391"><text:soft-page-break/><text:span text:style-name="T12">Just be sure you use hardened bolts that are the same amount longer as the adapter is thick. The rest is </text:span><text:span text:style-name="T18">gravy.</text:span></text:p>
      <text:p text:style-name="P446">SERIES6</text:p>
      <text:p text:style-name="P526"><text:span text:style-name="T12">I just ordered my Wilwood slave unit (part number 260-1333) from these folks in Maine. $50 including </text:span><text:span text:style-name="T18">shipping. Actually, any order </text:span><text:span text:style-name="T61">$50+ s</text:span><text:span text:style-name="T18">hipping is free.</text:span></text:p>
      <text:p text:style-name="P446">V6 JOE</text:p>
      <text:p text:style-name="P70"><text:span text:style-name="T12">I recommend using a pedal stop, to keep from overtraveling the fingers on the pressure plate. I don't </text:span><text:span text:style-name="T42">know how much travel the pull type slave cylinder has, but before you depress the pedal for the first </text:span><text:span text:style-name="T12">time after bleeding the system, place the car on a small incline, then slowly depress the pedal, until the </text:span><text:span text:style-name="T18">car begins to move. You should adjust the stop to that point and just a little farther to ensure full </text:span><text:span text:style-name="T12">disengagement. I grenaded three clutch and pressure plate sets, before I discovered what was causing it. </text:span><text:span text:style-name="T18">One of the sets was a very expensive "Center Force" unit.</text:span></text:p>
      <text:p text:style-name="P363">Jim E</text:p>
      <text:p text:style-name="P74"><text:span text:style-name="T18">I am using the stock mustang II throw out from the NAPA clutch kit which I think is part number </text:span><text:span text:style-name="T12">MU 161. The throw out has a plastic body which was a surprise to me have never seen one with plastic </text:span><text:span text:style-name="T18">making up the body of the bearing.</text:span></text:p>
      <text:p text:style-name="P445">Chuck Ingram</text:p>
      <text:p text:style-name="P518"><text:span text:style-name="T12">I used the stock bearing with a spring on the arm to pull it back like days of old.You don't need a heavy duty spring. Also the Alpine spring on the pedal should release all pressure that may reside from the slave cylinder. YOU DO NOT want the cylinder to start pulling as soon as you start to depress the </text:span><text:span text:style-name="T21">clutch pedal. Sometimes we do go overboard as Joe says. We tend to make things more complicated </text:span><text:span text:style-name="T12">than neccessary. As they say less is sometimes more. You should have seen the fancy way I originally </text:span><text:span text:style-name="T21">was going to mount the V6.You would have thought I was going to put something like 1000 HP in the </text:span><text:span text:style-name="T12">Alpine. Simplicity won out thank goodness. As I said in another thread I perfected the do everything 3 </text:span><text:span text:style-name="T18">times over in 1962 so I was really good at that concept by the time I did the 62.</text:span></text:p>
      <text:p text:style-name="P616">Kirk B</text:p>
      <text:p text:style-name="P397"><text:span text:style-name="T12">OK guys, next question. By the way, got the clevis problem solved. Just cut the clevis end off the old/original master cylinder, drilled a hole in the end and welded a bolt to the inside. I'll back another </text:span><text:span text:style-name="T18">bolt up against it once it's adjusted and it should hold just fine.</text:span></text:p>
      <text:p text:style-name="P458"><text:span text:style-name="T12">Now for the new question. It appears that the Wilwood slave cylinder is exactly the opposite of the picture of Dwains on Jim E's website. To put the "motion" side of the slave on the bellhousing the </text:span><text:span text:style-name="T42">Wilwood end pieces must be reversed. I'm assuming that the side of the slave that has the boot is the </text:span><text:span text:style-name="T12">side that moves. Once this is all </text:span><text:span text:style-name="T12">moved around, the hydraulic feed hole is on the top and the bleed fitting </text:span><text:span text:style-name="T18">is on the side. Is this going to make it impossible to bleed properly?</text:span></text:p>
      <text:p text:style-name="P363">Jim E</text:p>
      <text:p text:style-name="P61">Pretty sure you can just swap the bleeder and the line fittings around. I have not done this yet but looks like it should not be a problem.</text:p>
      <text:p text:style-name="P399"><text:span text:style-name="T12">The end the clevis goes on had the, what ever you call the fitting with the pivot ball with the hole in it, </text:span><text:span text:style-name="T18">just unscrewed it and put it on the other end so it is on the bracket on the block.</text:span></text:p>
      <text:p text:style-name="P446">Jim E</text:p>
      <text:p text:style-name="P632"><text:soft-page-break/><text:span text:style-name="T12">Here is a picture of what I came up with about 12 </text:span><text:span text:style-name="T15">5/8</text:span><text:span text:style-name="T13"> </text:span><text:span text:style-name="T12">inch hole center to hole center. The bleeder and the fitting connections are swapped around. Took some work to get the length right had to dig in the </text:span><text:span text:style-name="T18">parts bin and make fool around with the length of the stud on the engine side but it is very doable</text:span></text:p>
      <text:p text:style-name="P363">Jim E</text:p>
      <text:p text:style-name="P70"><text:span text:style-name="T12">Just a FYI on the external pull slave front. The hole in the release arm on the Mustang II bell housing [I </text:span><text:span text:style-name="T42">am talking the pivot point where the pull slave attaches] is big much bigger than the bolt hole in the </text:span><text:span text:style-name="T44">clevis I used so I needed to make a bushing. What I did was grip a 8 MM allen head cap screw in the </text:span><text:span text:style-name="T12">vise and drill a hole thru the head on the bolt, the drill size I needed was 8 MM. The cap screw I used the head is a press fit in the hole on the release arm and just as wide as the clevis. Ok so I chucked a 8mm allen head bolt up in the vise and drilled a 8mm hole down thru the head of the bolt then cut the head off the bolt and put it in the pivot hole in the Mll release arm and gave it a couple of weld spots here and </text:span><text:span text:style-name="T18">there then ground it smooth.</text:span></text:p>
      <text:p text:style-name="P402"><text:span text:style-name="T12">My guess is if you are not trying to do this you have no idea what I am talking about and if you are trying to do this you will think what the heck is he talking about... if you are of the later group and are wondering how to fill the big hole in the release arm and the above does not make sense ask and I will </text:span><text:span text:style-name="T18">try and tell again. I will also post a picture of this in a day or three.</text:span></text:p>
      <text:p text:style-name="P363">Jim E</text:p>
      <text:p text:style-name="P664">Here we have a few pictures of my home made bushing and how it all came together.</text:p>
      <text:p text:style-name="P301"><text:span text:style-name="T12">The hole in the Mustang II release arm is bigger then the hole in the clevis I used. Here is what I came up with. The head on a 8 mm allen head cap screw is a press fit in the hole. So I drilled the head for an 8 mm bolt and stuck it in the arm. Then just gave it three welds and ground them down until it fit in the </text:span><text:span text:style-name="T42">clevis, this may not be needed but I felt better about it being welded in place. There you have it one </text:span><text:span text:style-name="T18">more thing done.</text:span></text:p>
      <text:p text:style-name="P405"><text:span text:style-name="T12">You can sort of see where the bellhousing had to be cut away to fit the external pull slave in this last picture. The black dot on the B/H was used as a reference sighting thru the hole in the release arm this let me know where the arm was when the throw out bearing is in contact with the pressure plate which </text:span><text:span text:style-name="T18">helps when making up the length of the pull slave assembly.</text:span></text:p>
      <text:p text:style-name="P443">V6 JOE</text:p>
      <text:p text:style-name="P809"><text:span text:style-name="T12">I don't think you had to weld the bushing in, since the clevis would hold it in place. It looks good </text:span><text:span text:style-name="T18">though.</text:span></text:p>
      <text:p text:style-name="P446">Jim E</text:p>
      <text:p text:style-name="P522"><text:span text:style-name="T12">Was thinking the bushing could turn in the hole on the arm instead of the bolt turning in the bushing, so </text:span><text:span text:style-name="T18">I welded. Then too with it welded it cannot fall out when the slave is not attached.</text:span></text:p>
      <text:p text:style-name="P446">SUNBEAMV6</text:p>
      <text:p text:style-name="P536"><text:span text:style-name="T21">I am wondering if anybody has come up with any other clutch options besides the hydraulic throwout bearing? I thought I read somewhere of somebody coming up with a set up that would mount on the </text:span><text:span text:style-name="T12">outside of the transmission rather than inside the bellhousing and I also read where somebody used a ranger hydraulic hearing setup. So I am just looking for the best options and any ideas anybody has out </text:span><text:span text:style-name="T18">there. Also does a Ranger clutch kit (pressure plate and disc) fit on a Mustang II 2.8 engine?</text:span></text:p>
      <text:p text:style-name="P363">MikeL</text:p>
      <text:p text:style-name="P288"><text:span text:style-name="T12">I have a ranger throwout bearing setup in my car. I had to add a 3/16 shim behind the bearing to make it </text:span><text:span text:style-name="T18">work properly.</text:span></text:p>
      <text:p text:style-name="P364"><text:soft-page-break/>hayfever</text:p>
      <text:p text:style-name="P556"><text:span text:style-name="T12">The setup on this page looks like it mounts outside of the transmission, if you e-mailed the company you could probably get more info. Maybe they would sell the slave &amp; brackets without the master cylinder </text:span><text:span text:style-name="T18">(since it's spec'd for a 70's Ford).</text:span></text:p>
      <text:p text:style-name="P445">Chuck Ingram</text:p>
      <text:p text:style-name="P70"><text:span text:style-name="T12">Dwain, saw how you did the slave cylinder. Looks neat. I'm glad you were able to use my idea. I do </text:span><text:span text:style-name="T42">know that it will last you along time. Here is something I never told anyone about it. Reverse the line </text:span><text:span text:style-name="T12">and the bleeder so the line is in top position. This will allow you to actually pump the pedal when you need to refill and not get under the car to bleed the system. Mind you it takes a good minute of pumping. </text:span><text:span text:style-name="T18">Neat eh?</text:span></text:p>
      <text:p text:style-name="P363">Britbeam</text:p>
      <text:p text:style-name="P344"><text:span text:style-name="T12">Thanks Chuck it is working great. I bled it one time when I installed it. I've got over 1500 trouble free miles from it so far. I appreceiate you sharing the idea. As you can see I had to mfg a different bracket </text:span><text:span text:style-name="T18">design but it works like well it is stock Ford. I did </text:span><text:span text:style-name="T12">use a sawsall on the bellhousing loop(attach point for the old clutch cable). It allows the cyl to tuck right </text:span><text:span text:style-name="T50">up against the bellhousing. I can't see why anyone would want to put a clutch slave inside the </text:span><text:span text:style-name="T21">bellhousing. I'll tell you my tranny (T5) will not come out without pulling the engine. That's my 2 cents. </text:span><text:span text:style-name="T12">Just came back from a night run with the new electronic Tach &amp; speedo the ease of reading the bright lit </text:span><text:span text:style-name="T18">gauges is a beaut.</text:span></text:p>
      <text:p text:style-name="P616">Britbeam</text:p>
      <text:p text:style-name="P273"><text:span text:style-name="T27">The P/N for the slave cylinder is 62-102-u -universal Blue. When I purchased mine it was $82.52 </text:span><text:span text:style-name="T18">including shipping.</text:span></text:p>
      <text:p text:style-name="P43">Call Neal Performance Products</text:p>
      <text:p text:style-name="P7">PH 858-677-6784</text:p>
      <text:p text:style-name="P347"><text:span text:style-name="T12">Also check the internet. I think Jim was lucky to get one for less. Is that correct Jim? Building this bracket is not that difficult and now someone (me) has taken the time to save the measurements. This took one Saturday due to installing headers on/off, taking into consideration of any interference with steering, bellhousing etc. I made this bracket to fit the threaded holes in the 2.8 block only not a 2.6 or </text:span><text:span text:style-name="T18">any other engine. I think you will be pleased with the bracket and you get a time savings.</text:span></text:p>
      <text:p text:style-name="P617">V6 JOE</text:p>
      <text:p text:style-name="P281"><text:span text:style-name="T27">The only clutch and pressure plate that will work correctly with the Mustang II bellhousing, are the ones </text:span><text:span text:style-name="T12">from the Mustang II. The bellhousing is deeper than any other Ford bellhousing for the V6, so needs the </text:span><text:span text:style-name="T18">taller pressure plate from the Mustang II to be able to reach back to meet the throwout bearing.</text:span></text:p>
      <text:p text:style-name="P1204">61Alpine</text:p>
      <text:p text:style-name="P301"><text:span text:style-name="T12">On the slave, is it a push or pull slave, and how much push or pull (length) is needed. The Wilwood one </text:span><text:span text:style-name="T18">on ebay is a pull with </text:span><text:span text:style-name="T61">1.25"</text:span><text:span text:style-name="T69"> </text:span><text:span text:style-name="T18">stroke. Will that work?</text:span></text:p>
      <text:p text:style-name="P1203">V6 JOE</text:p>
      <text:p text:style-name="P288"><text:span text:style-name="T12">The </text:span><text:span text:style-name="T15">1.25"</text:span><text:span text:style-name="T70"> </text:span><text:span text:style-name="T12">pull should be enough to make the clutch work. In fact, I would see if you need a clutch pedal </text:span><text:span text:style-name="T18">stop, to keep from over traveling the pressure plate.</text:span></text:p>
      <text:p text:style-name="P1185">V6 JOE</text:p>
      <text:p text:style-name="P522"><text:span text:style-name="T12">If you look at some of the pictures that Jim posted, you'll see a side view of the T5 with the bearing on that </text:span><text:soft-page-break/><text:span text:style-name="T12">shows the bearing has an old regular throw out bearing behind it to space it out far enough to make </text:span><text:span text:style-name="T20">the bearing work. The old type bearing just happens to be the right length to place the bearing within </text:span><text:span text:style-name="T18">the .100/.300 distance recommended by the manufacturer for best operation.</text:span></text:p>
      <text:p text:style-name="P331"><text:span text:style-name="T27">I forgot to mention, that if you use a pull type hydraulic cylinder, all of this is moot, because it will use </text:span><text:span text:style-name="T18">the original (old) type throw out bearing, actuated by the stock clutch bell crank.</text:span></text:p>
      <text:p text:style-name="P1187">Chuck Ingram</text:p>
      <text:p text:style-name="P353"><text:span text:style-name="T12">It's not getting by on the cheap to use the slave cylinder as you say but doing something that will work </text:span><text:span text:style-name="T27">and be reliable for years and years. As you know I did this set up 25 years ago and it is still working. There is an alternative however. You can use a different arm from early ford tranny, drill the bell housing on the right side of the bell housing to accept the clutch arm and use the alpine/tiger slave cylinder. A friend did this on his tiger when he went to the </text:span><text:span text:style-name="T74">5 </text:span><text:span text:style-name="T27">speed. He raced this car and as far as I </text:span><text:span text:style-name="T18">know it stood up to the demands. However I still like the simplicity of the Neal's slave cylinder.</text:span></text:p>
      <text:p text:style-name="P1199">Chuck Ingram</text:p>
      <text:p text:style-name="P287"><text:span text:style-name="T12">Easy to service is right. If it need adjusting I open the bonnet and reach down. Mind you need 2 hands with a wrench in each. To remove the slave cylinder I would think it would take about </text:span><text:span text:style-name="T15">5</text:span><text:span text:style-name="T70"> </text:span><text:span text:style-name="T12">minutes once </text:span><text:span text:style-name="T27">the car is on ramps or jackstands. I will find out this winter as I do need to do the disc and pressure plate </text:span><text:span text:style-name="T18">for sure.</text:span></text:p>
      <text:p text:style-name="P24"/>
      <text:h text:style-name="Heading_20_2" text:outline-level="2"><text:bookmark-start text:name="__RefHeading__22491_1964081158"/>Driveshaft<text:bookmark-end text:name="__RefHeading__22491_1964081158"/></text:h>
      <text:p text:style-name="P814">ChemTeacher</text:p>
      <text:p text:style-name="P662"><text:span text:style-name="T12">I've acquired a </text:span><text:span text:style-name="T15">3:55</text:span><text:span text:style-name="T13"> </text:span><text:span text:style-name="T12">8 inch rear end from a Mustang II and went to get a driveshaft from a mid 80's T-</text:span><text:span text:style-name="T20"> </text:span><text:span text:style-name="T12">bird. The bolt pattern on the rear end is rectangular with the narrow end (that the U-bolt goes though) is </text:span><text:span text:style-name="T21">about 1 5/8 in wide. All the drive shafts I found were much less rectangular and almost square. None of </text:span><text:span text:style-name="T44">them used U-bolts, rather bolts went through the end of the drive shaft and threaded into the rear end. </text:span><text:span text:style-name="T12">Joe thinks that I have a rare "narrow" yolk on my rear end and that I can purchase (perhaps from NAPA) </text:span><text:span text:style-name="T18">a different yolk. Anyone else had this problem? or perhaps another solution?</text:span></text:p>
      <text:p text:style-name="P363">V6 JOE</text:p>
      <text:p text:style-name="P526"><text:span text:style-name="T12">Can you post a picture of the yoke on your rear end, and the end of your driveshaft? I'd like to see what </text:span><text:span text:style-name="T18">you're encountering.</text:span></text:p>
      <text:p text:style-name="P445">mcclja</text:p>
      <text:p text:style-name="P637"><text:span text:style-name="T19">You're welcome to email the pic to me </text:span><text:span text:style-name="T108">(***mcclja@coolgoose.com***) </text:span><text:span text:style-name="T19">and I can post it using space </text:span><text:span text:style-name="T18">from my site.</text:span></text:p>
      <text:p text:style-name="P445">KennyJ</text:p>
      <text:p text:style-name="P400"><text:span text:style-name="T12">8 inch and 9 inch yokes are interchangable. The only difference is the 9" is about 1 inch longer (thus 1 </text:span><text:span text:style-name="T18">inch shorter driveshaft).</text:span></text:p>
      <text:p text:style-name="P388"><text:span text:style-name="T12">Your square mounting is from a 7.5 / 8.8 type rear end, thus it is a different u-joint, and mount to the rear end. The yoke is actually the bolt plate in this instance. I don't know the spread on the 7.5 / 8.8 u-</text:span><text:span text:style-name="T12">joint, but I do know the C-4 / AOD use the same slip joint as the T-5, thus you could get a shaft from </text:span><text:span text:style-name="T18">any 60's 70's RWD Ford product that used an Automatic and have it shortened.</text:span></text:p>
      <text:p text:style-name="P1249"><text:soft-page-break/>Correct me if I am out in left field. </text:p>
      <text:p text:style-name="P1252">V6 JOE</text:p>
      <text:p text:style-name="P337"><text:span text:style-name="T18">I have never run into the problem that Bill has. I've always used the driveshaft from a 1983-1989 </text:span><text:span text:style-name="T21">Thunderbird with the 3.8 V6 and automatic without a problem. Bill has an 8" rear end from a Mustang </text:span><text:span text:style-name="T12">II, but the driveshafts he's getting, are not mating up to it. I had heard that Ford made two different yokes to fit the 8". I've never seen it, but I guess the only way we can find out, is to go to a Ford dealer </text:span><text:span text:style-name="T18">and ask the parts guy.</text:span></text:p>
      <text:p text:style-name="P283"><text:span text:style-name="T12">The reason for using the Thunderbird shaft, is it is smaller in diameter than, either the V8 or Turbo four shaft. The drive tunnel in the Alpine is very narrow, so to avoid having the driveshaft hit the tunnel, you </text:span><text:span text:style-name="T18">need a small diameter shaft</text:span></text:p>
      <text:p text:style-name="P366">KennyJ</text:p>
      <text:p text:style-name="P518"><text:span text:style-name="T12">I was wondering if the diameter was the reason. Just from his discussion, it sounds like he still has the plate yoke to bolt up to the 7.5/8.8 on it. I think he should remove the plate and actually measure the u-</text:span><text:span text:style-name="T12">joint. It appears that he is talking about 2 different types of mountings (u-bolt vs plate). What do you </text:span><text:span text:style-name="T18">think?</text:span></text:p>
      <text:p text:style-name="P383"><text:span text:style-name="T18">As for the rest of my note, I just thought that people should know the 8" and 9" yokes are </text:span>interchangeable.</text:p>
      <text:p text:style-name="P366">V6 JOE</text:p>
      <text:p text:style-name="P306"><text:span text:style-name="T12">I think he's got the wrong driveshaft, but when I spoke with him, it sounded like he had taken it out from the car himself. I've never run into a problem with using the Thunderbird V6 automatic shaft before. </text:span><text:span text:style-name="T18">When he gets back, I'll have him clarify a few things.</text:span></text:p>
      <text:p text:style-name="P1185">ChemTeacher</text:p>
      <text:p text:style-name="P335"><text:span text:style-name="T27">Hello. I'm back from So. Cal. I've sent a copy of the picture of the driveshaft and rear end to Jim M. so </text:span><text:span text:style-name="T18">that he can post them. Can't wait to see what is what.</text:span></text:p>
      <text:p text:style-name="P1187">mcclja</text:p>
      <text:p text:style-name="P1208">Here it is</text:p>
      <text:p text:style-name="P1178">V6 JOE</text:p>
      <text:p text:style-name="P1193">Thank you for the picture. I cleared up the whole problem in my mind.</text:p>
      <text:p text:style-name="P301"><text:span text:style-name="T27">If you carefully remove the flange from the end of the driveshaft, but leave the U-joint, I believe you'll find that the U-joint trunions will fit right into the yoke on the 8"; Then using two new U bolts and nuts, </text:span><text:span text:style-name="T18">you can bolt the two together.</text:span></text:p>
      <text:p text:style-name="P686"><text:span text:style-name="T27">It's just that the newer shafts use a flange to join the driveshaft to the rear end yoke, versus the older </text:span><text:span text:style-name="T12">method of the U-joint trunions fitting directly into the yoke on the rear end and being held by two U </text:span><text:span text:style-name="T18">bolts.</text:span></text:p>
      <text:p text:style-name="P681"><text:span text:style-name="T12">A little hint; now would be a good time to put in a new U-joint, rather that use an old one that might </text:span><text:span text:style-name="T18">give </text:span><text:span text:style-name="T18">you problems later.</text:span></text:p>
      <text:p text:style-name="P536"><text:span text:style-name="T12">To remove the flange from the U-joint, just remove the snap rings from the two bores of the flange. Then, using a press, carefully remove the flange, or the whole U-joint. It can be done with big hammers </text:span><text:span text:style-name="T39">and a couple of sockets too, but it's too easy to bend the ears on the driveshaft clevis if you're not </text:span><text:span text:style-name="T18">careful.</text:span></text:p>
      <text:p text:style-name="P1203"><text:soft-page-break/>ChemTeacher</text:p>
      <text:p text:style-name="P1155">Thanks. Now it fits. Bill</text:p>
      <text:p text:style-name="P1156">Kirk B</text:p>
      <text:p text:style-name="P308"><text:span text:style-name="T12">I just took in the yoke from the </text:span><text:span text:style-name="T86">T5, </text:span><text:span text:style-name="T12">the driveshaft from the Mustang II</text:span><text:span text:style-name="T64"> </text:span><text:span text:style-name="T12">and had them make a new one for </text:span><text:span text:style-name="T18">me with all new u-joints. I don't know of any existing driveshaft that is the correct length.</text:span></text:p>
      <text:p text:style-name="P602">Fordpine</text:p>
      <text:p text:style-name="P519"><text:span text:style-name="T21">I'm in the process of removing the stock rear end from my car (62 - S2) so I can take it, along with the </text:span><text:span text:style-name="T12">Mutt II, 8" unit I am planning on using, to the machine shop for shortening. If anyone has gone through </text:span><text:span text:style-name="T21">this daunting experience, I would appreciate any comments I may arm myself with when talking to the </text:span><text:span text:style-name="T18">machinist who will perform the surgery.</text:span></text:p>
      <text:p text:style-name="P363">V6 JOE</text:p>
      <text:p text:style-name="P345"><text:span text:style-name="T12">The fact that you are taking the old Alpine rear end along, is a good idea, because the machinist can duplicate the exact dimensions from it. The only thing I would suggest, is having the machinist make a set of the late Alpine shock mounts and weld them on, so you can go to the later telescoping type </text:span><text:span text:style-name="T18">shocks, rather than the lever type shocks it came with.</text:span></text:p>
      <text:p text:style-name="P364">jandrscovill</text:p>
      <text:p text:style-name="P834"><text:span text:style-name="T12">Just a thought, you might also want to only narrow it to the same width as the front rather than the </text:span><text:span text:style-name="T18">original too narrow width.</text:span></text:p>
      <text:p text:style-name="P364">Fordpine</text:p>
      <text:p text:style-name="P835">Sounds like a clever suggestion. Thanks, I'll take measurements for wheel well clearances as well. </text:p>
      <text:p text:style-name="P836">Fordpine</text:p>
      <text:p text:style-name="P306"><text:span text:style-name="T12">Good thinking on the shock mounts to the later model style. When I bought the Mutt II axle assembly </text:span><text:span text:style-name="T46">(rear end), I had the spring shackle bolts and plates included - even though I don't know if I can use </text:span><text:span text:style-name="T12">them. The plates/bolts not only serve to fasten the rear axle to the springs, but also have provisions </text:span><text:span text:style-name="T21">(mounting eyes) for the shock absorbers. However, the question now is: where/how would the upper end </text:span><text:span text:style-name="T12">of the shock mount to the </text:span><text:span text:style-name="T12">chasis, and what mounting provisions will be needed? Which tells me I should mount the Mutt II axle in place prior to being shortened and make all of the necessary measurements and notations. Jeff also commented on the width across the front axle flanges being wider, which I shall take </text:span><text:span text:style-name="T18">into account when having the rear axle shortened.</text:span></text:p>
      <text:p text:style-name="P849">Jim E</text:p>
      <text:p text:style-name="P288"><text:span text:style-name="T12">Provided you are not worried about messing up the paint I would either trim or roll the inner lip on the rear fenders. I just trimmed mine back until it was about 1/4 inch at the top of the well a bit wider at the </text:span><text:span text:style-name="T21">bottom edges. You then need to weld the inner and outer sheet metal back together. Either trimming or </text:span><text:span text:style-name="T12">rolling will free up a little room for a bigger tire and if you make the rear track as wide as the front think </text:span><text:span text:style-name="T18">you will have to do something to the lip.</text:span></text:p>
      <text:p text:style-name="P363">V6 JOE</text:p>
      <text:p text:style-name="P288"><text:soft-page-break/><text:span text:style-name="T12">The way I've done the shock conversion, is to drill two holes where the later Alpines have their upper shock mounts, and then weld in a couple of large diameter washers around the holes, to strengthen the sheetmetal at that spot, so the parent metal doesn't fatigue and crack there. If you want, you could weld </text:span><text:span text:style-name="T46">in a piece of metal all the way across the top of that section of the body where you have to drill the </text:span><text:span text:style-name="T18">holes. Either way will work, and you </text:span><text:span text:style-name="T18">can fit longer shocks that the ones in the picture that Jim provided.</text:span></text:p>
      <text:p text:style-name="P372">I prefer the longer shocks, to allow more travel before bottoming of the shock occurs.</text:p>
      <text:h text:style-name="Heading_20_2" text:outline-level="2"><text:bookmark-start text:name="__RefHeading__22493_1964081158"/>Rearend - shortening<text:bookmark-end text:name="__RefHeading__22493_1964081158"/></text:h>
      <text:p text:style-name="P1188">Fordpine</text:p>
      <text:p text:style-name="P518"><text:span text:style-name="T12">I'm in the process of mounting the Mutt II rear axle so I can get a better idea how much travel, etc., and </text:span><text:span text:style-name="T18">positioning of the necessary brackets or reenforcement bits/parts.</text:span></text:p>
      <text:p text:style-name="P340"><text:span text:style-name="T27">In looking at the Mutt II axle, it is really not that much wider than the Alpine's axle, so as to rule out leaving it stock length, flaring the wheel wells a tad, and resorting to some positive offset on the wheel </text:span><text:span text:style-name="T12">rims. It would, (I'm guessing here), still allow for a wider tire and bring the wheels into alignment with the wells. But, what effect would this have on everything else that may need to be taken into account, </text:span><text:span text:style-name="T18">say, handling, safety, cost and workscope? I already know that shortening the axle works and is successfully installed on many conversions. My curiosity, however, begs these questions.</text:span></text:p>
      <text:p text:style-name="P1185">V6 JOE</text:p>
      <text:p text:style-name="P391"><text:span text:style-name="T12">I would duplicate the dimensions of the Alpine rear end exactly, and not try to make it as wide as the front track, because if you do, you will have problems fitting wider tires without having to do major surgery to your fenders. I have run 15 X </text:span><text:span text:style-name="T15">7.5</text:span><text:span text:style-name="T13"> </text:span><text:span text:style-name="T12">rims with 8 inch wide tires on my Alpines, with only bending the inner lip up with a pair of Vise Grips. If you cut the lip instead of just bending it up, you </text:span><text:span text:style-name="T27">run the risk of cutting the tire rather than just rubbing up against the flat part of the bent up part of the </text:span><text:span text:style-name="T18">lip, if for some reason you're cornering hard and the tire is pushed out a bit.</text:span></text:p>
      <text:p text:style-name="P284"><text:span text:style-name="T12">You will have about 3/4 inch clearance to the spring, and about the same to the fender, with 8 inch wide </text:span><text:span text:style-name="T42">tires. To get this clearance on both sides, you'll need to run a rim with neutral offset, so that the tire </text:span><text:span text:style-name="T18">won't be too far to one side or the other.</text:span></text:p>
      <text:p text:style-name="P1203">SDuncan</text:p>
      <text:p text:style-name="P1196"><text:span text:style-name="T12">I have installed the Ford 8" rearend into my car without shortening it but I also installed a set of LAT wheel flares on my car that allowed me to trim the fenders as needed to make the necessary clearance. I am running 16x7" rims with </text:span><text:span text:style-name="T15">225/50/16</text:span><text:span text:style-name="T13">. </text:span><text:span text:style-name="T12">It changes the lines of the car which isn't to everyone's tastes but I like the look and the stance of the car. My point is that without some major tweaking of the rear fenders </text:span><text:span text:style-name="T18">openings, you'll need to have the 8" shortened.</text:span></text:p>
      <text:p text:style-name="P1204">Fordpine</text:p>
      <text:p text:style-name="P975">Thanks for the input. Are you running the same tires all the way around?</text:p>
      <text:p text:style-name="P976">SDuncan</text:p>
      <text:p text:style-name="P304"><text:span text:style-name="T12">So far, yes. The front arches were modified with flares as well and while there doesn't seem to be any rubbing, I won't know for sure until I have the car running. I'd like to go with some 245's at the back but </text:span><text:span text:style-name="T18">until I find some different wheels, I'll stick with what I have.</text:span></text:p>
      <text:p text:style-name="P1185"><text:soft-page-break/>Bill Blue</text:p>
      <text:p text:style-name="P1184"><text:span text:style-name="T44">As near as I can tell, the only thing that holds the 8" axle in place is friction, albeit a LOT of friction. </text:span><text:span text:style-name="T27">The axles are pressed into the bearings, the bearings are held captive. That is all that holds them in place. </text:span><text:span text:style-name="T18">The axle is not held captive. It is possible, although probably damned difficult (I've never heard of it happening), to pull the axles out without dissasembly of anything.</text:span></text:p>
      <text:p text:style-name="P445">Fordpine</text:p>
      <text:p text:style-name="P556"><text:span text:style-name="T34">In some axles I've worked on, (non Ford) the axle shafts are retained by some circlips or special </text:span><text:span text:style-name="T42">retainers. It seems inconceivable, that only the interference fit between the bearings and shafts hold </text:span><text:span text:style-name="T12">these parts together - and I'm not doubting your words. I've pressed axle bearings on, in the past, and it did not seem to require inordinate pressure to fully seat them. It would appear, to me anyway, that side thrust, vibration, speed and loading would work them out. I must confess, however, I've seldom (never) </text:span><text:span text:style-name="T18">heard of any that have actually parted company with the rest of the car, under normal driving conditions.</text:span></text:p>
      <text:p text:style-name="P616">NICKODELL</text:p>
      <text:p text:style-name="P344"><text:span text:style-name="T12">Don't knock friction as a method of fastening critical components, if it's done properly. The steel tires (the relatively thin circumferential ring that contacts the rail) on steam locomotives for a century and a half were shrunk onto the wheels. I.e. they were heated and pressed onto the wheel, and only held by </text:span><text:span text:style-name="T18">friction.</text:span></text:p>
      <text:p text:style-name="P276"><text:span text:style-name="T12">They were held so firmly that cases of tires parting company were almost nonexistent, in fact when time </text:span><text:span text:style-name="T18">came to replace them they had to be machined off.</text:span></text:p>
      <text:p text:style-name="P638"><text:span text:style-name="T30">It's hard to imagine a component subject t</text:span><text:span text:style-name="T27">o more stress, vibration and hammer blows. In engineering, </text:span><text:span text:style-name="T18">press- and shrink-fitting as been a reliable method of fastening, if done properly.</text:span></text:p>
      <text:p text:style-name="P601">V6 JOE</text:p>
      <text:p text:style-name="P522"><text:span text:style-name="T12">The 8" Ford axle doesn't use C clips, and is the reason I recommend using it rather than the 8.8, that does. To shorten the 8.8, you'd have to use a C clip eliminator kit, which would cost more. The biggest reason to not use the 8.8, is that it uses the axle itself as the inner race of the wheel bearing, so when the </text:span><text:span text:style-name="T18">bearing goes south, you'll have to replace the axle and do all the machining all over again.</text:span></text:p>
      <text:p text:style-name="P532"><text:span text:style-name="T12">I recommend using the 8" in this application, because it is very strong and lighter than the </text:span><text:span text:style-name="T17">8.8</text:span><text:span text:style-name="T14"> </text:span><text:span text:style-name="T12">or the 9". </text:span><text:span text:style-name="T31">Fordpine</text:span></text:p>
      <text:p text:style-name="P644"><text:span text:style-name="T12">I had an interesting conversation with the machinist who </text:span><text:span text:style-name="T17">may</text:span><text:span text:style-name="T14"> </text:span><text:span text:style-name="T12">perform the necessary modifications to my rear axle. In principle, he offered a couple of different methods to accomplish the reduction in </text:span><text:span text:style-name="T18">length:</text:span></text:p>
      <text:p text:style-name="P442"><text:span text:style-name="T12">a) Cut the axle </text:span><text:span text:style-name="T17">3.5"</text:span><text:span text:style-name="T14"> </text:span><text:span text:style-name="T12">from one end only. </text:span><text:span text:style-name="T16">3.5"</text:span><text:span text:style-name="T71"> </text:span><text:span text:style-name="T12">is needed in order to reuse the same axle shaft, but have it shortened and resplined. My guess, and I don't know, is that the amputation is made from the "short" end </text:span><text:span text:style-name="T44">of the axle. I then contacted Moser Engineering about this and they confirmed they needed 3.5" to cut </text:span><text:span text:style-name="T12">the new splines. This, of course, throws a new 'twist' to fit the 'new' offset axle to the Alpine and find </text:span><text:span text:style-name="T18">proper alignment with the driveshaft.</text:span></text:p>
      <text:p text:style-name="P311"><text:span text:style-name="T12">Benefits: Only one side of the axle needs to be cut, and one axle shaft modified (cut and resplined). The unmodified end is not disturbed and "standard" axle shaft length is retained, making it available at local parts houses, should a replacement be needed. Also, a "substantial" reduction in labor/parts cost for the </text:span><text:span text:style-name="T18">mod.</text:span></text:p>
      <text:p text:style-name="P460"><text:span text:style-name="T62">I</text:span><text:span text:style-name="T31"> </text:span><text:span text:style-name="T18">know little about what repercussions this option may engender.</text:span></text:p>
      <text:p text:style-name="P179"><text:soft-page-break/>b) Cut the desired amount from each side of the axle and order custom axle shafts.</text:p>
      <text:p text:style-name="P483"><text:span text:style-name="T12">Benefit: Spend ALL that is left of my money so I can stop this madness, and hang the new axle shafts </text:span><text:span text:style-name="T18">over the mantle for future smothering of any wild ideas about conversions.</text:span></text:p>
      <text:p text:style-name="P1246">The axle would be the same, proportionally shorter on each side. </text:p>
      <text:p text:style-name="P1248">Downside: I don't know, at this point.</text:p>
      <text:p text:style-name="P1201"><text:span text:style-name="T12">I'd like to hear from those of you who have had the Ford 8" axle modified, and what was done to make it </text:span><text:span text:style-name="T18">happen.</text:span></text:p>
      <text:p text:style-name="P1185">V6 JOE</text:p>
      <text:p text:style-name="P335"><text:span text:style-name="T12">You don't want to take the whole amount from one side, because it will put the pinion flange too far to one side and will cause the drive shaft to rub on the side of the driveshaft tunnel. The tunnel is very </text:span><text:span text:style-name="T18">narrow, so wont allow movement of the pinion flange too far to either side.</text:span></text:p>
      <text:p text:style-name="P913">Just have him duplicate the same dimensions of your old rear end and you'll be allright.</text:p>
      <text:p text:style-name="P914">DAN MOORE</text:p>
      <text:p text:style-name="P306"><text:span text:style-name="T12">If memory serves me correctly the alpine rearend is </text:span><text:span text:style-name="T15">52.5</text:span><text:span text:style-name="T13"> </text:span><text:span text:style-name="T12">from brake drum face to brakedrum face now I have dismantled my mII rear end can't remember the total measurement. Do any of you remember the total measurement? Or do I have to reassembly it or if someone can just tell me the amount to take off each end it would be deeply appr. I would do a search but it dosn't seem to work and poor Jan has </text:span><text:span text:style-name="T18">enough problems as it is now. For some reason 3.5 inches seams too long or not enough taken off.</text:span></text:p>
      <text:p text:style-name="P1203">V6 JOE</text:p>
      <text:p text:style-name="P397"><text:span text:style-name="T12">The way I tell my customers to measure them, is from axle flange to axle flange, thereby avoiding the </text:span><text:span text:style-name="T18">dished drum of the Alpine.</text:span></text:p>
      <text:p text:style-name="P341"><text:span text:style-name="T12">Norman, could you have your machinist measure your Alpine rear end and give Dan the measurement, along with the distance from the center the pinion flange to the face of flange of the shortest side. That </text:span><text:span text:style-name="T18">way Dan will know exactly how wide it had to be, plus he'll know where to place the pinion flange.</text:span></text:p>
      <text:p text:style-name="P1185">Bill Blue</text:p>
      <text:p text:style-name="P288"><text:span text:style-name="T27">Joe, the Alpine axle is offset. If driveshaft clearance is an issue and the money is going to be spent to cut </text:span><text:span text:style-name="T18">both ends, end up with what you started with, a symmetrical axle.</text:span></text:p>
      <text:p text:style-name="P284"><text:span text:style-name="T27">I am going to use the Alpine driveshaft, so took all the stuff off the drivers side to gain clearance around </text:span><text:span text:style-name="T18">the battery box. However, I did not cut that much off my axle.</text:span></text:p>
      <text:p text:style-name="P1185">V6 JOE</text:p>
      <text:p text:style-name="P1256"><text:span text:style-name="T27">I know the stock Alpine rear end is offset, but it isn't offset enough to cause the binding with the tunnel I </text:span><text:span text:style-name="T12">described. I have also placed the pinion in the center, but some guys don't like that, fearing drive shaft </text:span><text:span text:style-name="T18">vibrations, so just mentioned the stock offset.</text:span></text:p>
      <text:p text:style-name="P19"/>
      <text:p text:style-name="P851"><text:soft-page-break/><text:span text:style-name="T12">Do you think your Alpine driveshaft will take all that power your turbocharged four is going to produce? I used the Alpine driveshaft in my first V6 Alpine, and it ate U-joints like they were candy. They were just too small to take the gaff. Of course not many folks drive like I used to, so that might be something </text:span><text:span text:style-name="T18">to consider too.</text:span></text:p>
      <text:p text:style-name="P367">rootesracer</text:p>
      <text:p text:style-name="P345"><text:span text:style-name="T12">Hey guys, I don't think the alpine axle is offset. The pinion is offset by like an inch from the centerline </text:span><text:span text:style-name="T18">of the case, but that shouldn't affect the sheetmetal.</text:span></text:p>
      <text:p text:style-name="P277"><text:span text:style-name="T21">The alpine uses the same axles on both sides, and the case itself doesn't look offset, and I can't think of </text:span><text:span text:style-name="T18">any reason that the case would be offset when the axles are not.</text:span></text:p>
      <text:p text:style-name="P365">Jim E</text:p>
      <text:p text:style-name="P683"><text:span text:style-name="T12">This I know for sure on my car with either the stock rear end or the Tiger rear end in place you look </text:span><text:span text:style-name="T18">down the tunnel and the pinion flange is offset to the right side of the car a bit perhaps an inch.</text:span></text:p>
      <text:p text:style-name="P443">rootesracer</text:p>
      <text:p text:style-name="P665">Yeah, that's just the pinion offset, the hump of the rear axle is dead middle of the case.</text:p>
      <text:p text:style-name="P314"><text:span text:style-name="T12">If you look at the front of the pumpkin, you can see the pinion is not in the middle of the casting, but the </text:span><text:span text:style-name="T18">axle is still symetrical.</text:span></text:p>
      <text:p text:style-name="P389"><text:span text:style-name="T12">Just so long as the trans is perpendicular to the pinion, the U-joints will take that offset with no probs. </text:span><text:span text:style-name="T31">Fordpine</text:span></text:p>
      <text:p text:style-name="P573"><text:span text:style-name="T12">If I recall correctly (not a good thing to go by!), the Alpine's pinion flange is offset to the right side (USA passenger's side) and the Mutt II's pinion flange is offset to the left (USA driver's side) and, </text:span><text:span text:style-name="T18">almost, by the same amount - give or take.</text:span></text:p>
      <text:p text:style-name="P445">Fordpine</text:p>
      <text:p text:style-name="P288"><text:span text:style-name="T12">Jim has it right, again. It is, for sure, offset on mine as well. I would bet (with someone else's money!) it </text:span><text:span text:style-name="T18">is almost 1.5"</text:span></text:p>
      <text:p text:style-name="P446">V6 JOE</text:p>
      <text:p text:style-name="P522"><text:span text:style-name="T12">Hi Jarrid, I wasn't talking about making the housing offset. If you re-read what I said, you'll see that I was always talking about the pinion flange. The pinion location is what's critical, not the housing centerline. The drive shaft will be bolted to the pinion flange, so this makes the pinion location critical, </text:span><text:span text:style-name="T18">to avoid binding of the drive shaft against the tunnel wall.</text:span></text:p>
      <text:p text:style-name="P381"><text:span text:style-name="T18">Bill </text:span><text:span text:style-name="T18">Blue</text:span></text:p>
      <text:p text:style-name="P647"><text:span text:style-name="T12">Hi Joe. I do not have a clue as to what the Alpine driveshaft can take. I used the Alpine shaft because when I was at that stage of my conversion, it was very evident the Ford U-joint was too big. Not </text:span><text:span text:style-name="T18">knowing about the Tbird auto driveshaft, I welded the Ford splined shaft to the Alpine U-joint.</text:span></text:p>
      <text:p text:style-name="P638"><text:span text:style-name="T12">I do know I will be running 165R 13 street tires, which should limit the abuse the driveshaft (front U­</text:span><text:span text:style-name="T18">joint) has to take.</text:span></text:p>
      <text:p text:style-name="P445">Fordpine</text:p>
      <text:p text:style-name="P401"><text:soft-page-break/><text:span text:style-name="T27">First, Jarrid is correct in saying that the hump of the Alpine's rear axle is centered between the wheels. </text:span><text:span text:style-name="T18">The pinion shaft, however, is not. From what I could determine, it is offset by 1.00" and shorter to the passenger's side (USA cars).</text:span></text:p>
      <text:p text:style-name="P1250">Here are the 'fresh' measurements taken from the Alpine's rear axle assembly: </text:p>
      <text:p text:style-name="P1253"><text:span text:style-name="T18">Face of axle flange to face of axle flange, total: </text:span><text:span text:style-name="T61">50.5"</text:span><text:span text:style-name="T32"> </text:span><text:span text:style-name="T18">(inches.)</text:span></text:p>
      <text:p text:style-name="P1257"><text:span text:style-name="T18">Driver side (USA) face of axle flange to CL of pinion shaft: </text:span><text:span text:style-name="T61">25.75"</text:span><text:span text:style-name="T32"> </text:span><text:span text:style-name="T18">(inches.) </text:span></text:p>
      <text:p text:style-name="P1258"><text:span text:style-name="T12">Passenger side (USA) face of axle flange to CL of pinion shaft: </text:span><text:span text:style-name="T15">24.75" </text:span><text:span text:style-name="T12">(inches.) </text:span></text:p>
      <text:p text:style-name="P1258"><text:span text:style-name="T18">Face of brake drum to face of brake drum: </text:span><text:span text:style-name="T32">52.5" </text:span><text:span text:style-name="T18">(inches)</text:span></text:p>
      <text:p text:style-name="P403"><text:span text:style-name="T12">(Note: the measurements were taken by placing a ruler across the face and along the outer perifery of each drum, avoiding the balancing ridges, as well as the 'dished' part of the drum, accuracy could be in </text:span><text:span text:style-name="T18">question).</text:span></text:p>
      <text:p text:style-name="P1247"><text:span text:style-name="T12">Driver's side (USA) face of brake drum to CL </text:span><text:span text:style-name="T18">of pinion shaft: </text:span><text:span text:style-name="T61">26.75"</text:span><text:span text:style-name="T32"> </text:span><text:span text:style-name="T18">(inches)</text:span></text:p>
      <text:p text:style-name="P452">Passenger side (USA) face of brake drum to CL of pinion shaft: 25.75" (inches)</text:p>
      <text:p text:style-name="P288"><text:span text:style-name="T12">These measurements are close, but far from exact. Joe is correct in saying there is a higher discrepancy if the measurements are taken from face of drum to face of drum, due to the "dish" in each of the drums. Also, the balancing ridges, cast into the drums are machined to different heights, from the dish of the drum. So, they're not a good reference point where one could take consistent measurements from. By the </text:span><text:span text:style-name="T18">way, my car has the axle flanges that come with having spoked wheels. I don't know if there is any dimensional difference with lugged flanges, as opposed to these.</text:span></text:p>
      <text:p text:style-name="P363">V6 JOE</text:p>
      <text:p text:style-name="P522"><text:span text:style-name="T12">The mounting pads should be welded on the housing so that the pinion has no angle, or to the angle that </text:span><text:span text:style-name="T34">Alpine came with stock. I have run the 8" rear end with the pinion compltely level, and had no </text:span><text:span text:style-name="T12">problems. I know that most manufacturers place it on a slight angle upward, but I have not found it </text:span><text:span text:style-name="T18">necessary in this application.</text:span></text:p>
      <text:p text:style-name="P377">V6 JOE</text:p>
      <text:p text:style-name="P288"><text:span text:style-name="T12">The V6 has very little room to fit in the Alpine engine bay, and this has caused us to make the engine </text:span><text:span text:style-name="T27">and transmission sit level in the car, rather than at an angle like most cars have it. The size of the drive </text:span><text:span text:style-name="T12">shaft tunnel also adds to this restriction, because you have to make sure that the transmission tailhousing </text:span><text:span text:style-name="T18">sits right in the middle of the tunnel, or it will hit the sides or top and bottom of the tunnel.</text:span></text:p>
      <text:p text:style-name="P282"><text:span text:style-name="T12">I've found that if you cock the pinion too far, it can cause bad vibrations. On the other hand, if you leave </text:span><text:span text:style-name="T18">it with very little angle or no angle, it seems to work just fine. The drive shaft in the conversion is a very </text:span><text:span text:style-name="T12">short shaft, (something like 23") and the effect of any angle is increased because of it. For those of you </text:span><text:span text:style-name="T21">that are thinking of cutting down an 8" for your car, you might want to offset the pinion to one side of </text:span><text:span text:style-name="T12">center by 1/2" toward the drivers side. if you move it more than that, you'll run into interference with the side of the tunnel. That offset will keep the u-joints working all the time, so will cancel any vibrations </text:span><text:span text:style-name="T18">from the shaft spinning.</text:span></text:p>
      <text:p text:style-name="P862">I suggest you remove the wedges and try running it without them to see if it helps. </text:p>
      <text:p text:style-name="P863">V6 JOE</text:p>
      <text:p text:style-name="P404"><text:soft-page-break/><text:span text:style-name="T12">You need to put the weight of the car on the rear tires. That way you will know exactly what the angle is. I would just make the mounting pads parallel with the pinion center line. Since the engine sits level </text:span><text:span text:style-name="T18">with the ground in this application, you'll be putting the pinion on the same plane as the crank.</text:span></text:p>
      <text:p text:style-name="P446">V6 JOE</text:p>
      <text:p text:style-name="P288"><text:span text:style-name="T12">I would have stock style shock mounts welded to it, like the series IV/V cars have it. Then you can have a couple of large washers welded where the series IV/V have the tubular shocks mounted to the body, then drill a hole where the washer has it's hole and you will now be able to upgrade to the later style </text:span><text:span text:style-name="T18">shocks.</text:span></text:p>
      <text:p text:style-name="P363">V6 JOE</text:p>
      <text:p text:style-name="P70"><text:span text:style-name="T12">The reason to get an extra axle, is because in a few rare cases I've run into, the axle, past the splined end, </text:span><text:span text:style-name="T44">was smaller in diameter than the splined end, so couldn't be turned to the spline size. Most Ford axles </text:span><text:span text:style-name="T12">are bigger in diameter, so can be turned down to the spline size, then have the splines cut, but once in a </text:span><text:span text:style-name="T18">while, the axle won't work.</text:span></text:p>
      <text:p text:style-name="P406"><text:span text:style-name="T12">My personal preference is to not change the body lines of the Alpine, so I recommend having the axle </text:span><text:span text:style-name="T18">housing cut and modified so it can be bolted right in place of the stocker.</text:span></text:p>
      <text:p text:style-name="P804">There are many ways to mount tubular shocks, so whichever way it's done, it's a worthwhile modification. I just found it easier to copy the factory shock mounts.</text:p>
      <text:p text:style-name="P444">bryang</text:p>
      <text:p text:style-name="P70"><text:span text:style-name="T12">I set up my narrowed rear end to have the pinion centered. This required having more cut off of one side </text:span><text:span text:style-name="T44">than the other. On the axles, they were as Joe says narrower as they got past the splines. I believe that </text:span><text:span text:style-name="T12">the splines on these are rolled in rather than cut. I'm not sure if many shops have the machinery to roll </text:span><text:span text:style-name="T44">splines. I found that the axles from Moser were a pretty good deal and since I had them cut the axle I </text:span><text:span text:style-name="T21">just bought the axles at the same time. On the shock mounts I just carefully removed the Series V ones </text:span><text:span text:style-name="T12">from the stock rear end and put them on the new narrowed rear end. When you put your pinion in make </text:span><text:span text:style-name="T18">sure to put some sealant around the studs, under the nuts. I didn't and I've got a slight leak.</text:span></text:p>
      <text:p text:style-name="P864">ChemTeacher</text:p>
      <text:p text:style-name="P525"><text:span text:style-name="T12">I have my Ford 8 inch rear end. Never taken one apart. What is involved in the shortening process. I've read on a previous post about buying axles? Does anyone know of a place near Sacramento that does </text:span><text:span text:style-name="T18">this sort of work?</text:span></text:p>
      <text:p text:style-name="P1207">KennyJ</text:p>
      <text:p text:style-name="P353"><text:span text:style-name="T12">You could send the axles and housing to Moser (sp?) engineering and have them shorten it for you. If you start with a pretty wide axle, there is enough meat to remachine the splines instead of purchasing </text:span><text:span text:style-name="T18">new axles. For this, you might get some a long side axle out of a big car with a 9" and 28 spline </text:span><text:span text:style-name="T12">(Fairlane/Torino would do). Thus you would take your long axle, move it to the short side (thus cut and resplined) and then have the really long axle </text:span><text:span text:style-name="T12">cut and resplined for the longer side. I come from a small </text:span><text:span text:style-name="T18">town, and the local machine shop guy was more than able to do the cut and respline.</text:span></text:p>
      <text:p text:style-name="P284"><text:span text:style-name="T12">As for disassembly, take off the brake drums. The backing plate is bolted to the housing with 4 bolts in a </text:span><text:span text:style-name="T44">circular pattern. Remove all 4 bolts (and nuts). Now, don't pull on the backing plates, but pull on the </text:span><text:span text:style-name="T12">axle flang. It might take a quick tug, at worst, use something like a slide hammer, and the axle, retainer </text:span><text:span text:style-name="T18">and hearing should slide out as a unit.</text:span></text:p>
      <text:p text:style-name="P331"><text:soft-page-break/><text:span text:style-name="T12">Then all you do is remove the bolts around the pumpkin, and remove the center section (be careful, it is </text:span><text:span text:style-name="T18">really heavy!).</text:span></text:p>
      <text:p text:style-name="P1185">oldflotsam</text:p>
      <text:p text:style-name="P1209">This is where I will probably send mine.</text:p>
      <text:p text:style-name="P1214">Http://www.currieenterprises.com/html/custom/rearendproducts.htm</text:p>
      <text:p text:style-name="P1195">Barry Knight</text:p>
      <text:p text:style-name="P522"><text:span text:style-name="T12">One decision you need to make is the width after narrowing. The Alpine (and Tiger) rear axle is about </text:span><text:span text:style-name="T13">50-3/4 </text:span><text:span text:style-name="T12">inches flange-to-flange. For whatever reason, the rear tread width is about 2-1/2 inches narrower than the front tread width and the rear wheels have a "tucked in" appearance. If I were going to have an </text:span><text:span text:style-name="T18">axle narrowed, I would probably go with a f-to-f width between 52 and 53 inches.</text:span></text:p>
      <text:p text:style-name="P1203">V6 JOE</text:p>
      <text:p text:style-name="P522"><text:span text:style-name="T12">If you do that, you'll have trouble getting bigger wheels under it without cutting out the inside lip where </text:span><text:span text:style-name="T18">the inner fender and outer skin of the body join.</text:span></text:p>
      <text:p text:style-name="P1047">I would rather use a different offset on the front wheels to tuck them in a bit.</text:p>
      <text:p text:style-name="P1048">alpine-64</text:p>
      <text:p text:style-name="P337"><text:span text:style-name="T12">I believe the reason that the alpines had a narrower track at the rear than the front was for handling reasons. By making the rear track narrower they made sure that the rear of the car would break traction </text:span><text:span text:style-name="T18">and stopping the car from just understeering.</text:span></text:p>
      <text:p text:style-name="P1204">mcclja</text:p>
      <text:p text:style-name="P334"><text:span text:style-name="T18">Wayne, Currie is where I've had some work on mine and I have to say I am not impressed. My </text:span><text:span text:style-name="T12">experience was bad enough that I decided not to let them finish the job. Twice they lost my paperwork, they accidently changed the bolt pattern on the housing, and they threw out my backing plates thinking that I was switching to disc brakes. All this took place over an eight week period on a job that was supposed to take two weeks. In the end, all they did was hot-tank and narrow the housing. I'm going to </text:span><text:span text:style-name="T18">have the rest done somewhere else.</text:span></text:p>
      <text:p text:style-name="P1207">bryang</text:p>
      <text:p text:style-name="P301"><text:span text:style-name="T12">This is the only rear end I've ever had modified, but I will say that the service and quality I got from Moser was </text:span><text:span text:style-name="T12">top notch. It was cheaper for me to send my axle housing to them for shortening and order their axles to my length and have all shipped back than it was to do it locally and wait forever. If you order new axles as I did, It may be a good time to switch to a more popular bolt pattern since you would </text:span><text:span text:style-name="T21">be buying blank axles anyway. It wont cost anymore at that point. I wish I would have thought when I </text:span><text:span text:style-name="T18">did mine. Anyway ... Moser has nice stuff and the prices are really good.</text:span></text:p>
      <text:p text:style-name="P1200">oldflotsam</text:p>
      <text:p text:style-name="P428"><text:span text:style-name="T12">I guess I'll check into Moser. I got an email today from quad4 that the bellhousings are ready for my </text:span><text:span text:style-name="T18">2.3dohc.</text:span></text:p>
      <text:p text:style-name="P1185">ChemTeacher</text:p>
      <text:p text:style-name="P915">Where is Moser located? Do they have a website? If not, do you have a phone number? </text:p>
      <text:p text:style-name="P916"><text:soft-page-break/>Barry Knight</text:p>
      <text:p text:style-name="P1202">Moser Engineering is in Portland, Indiana.</text:p>
      <text:p text:style-name="P1197"><text:a xlink:type="simple" xlink:href="http://www.moserengineering.com/" text:style-name="Internet_20_link" text:visited-style-name="Visited_20_Internet_20_Link">http://www.moserengineering.com</text:a><text:span text:style-name="T6">/</text:span></text:p>
      <text:p text:style-name="P1281">TEL 260-726-6689 </text:p>
      <text:p text:style-name="P1281">FAX 260-726-4159</text:p>
      <text:p text:style-name="P1185">Bill-G</text:p>
      <text:p text:style-name="P335"><text:span text:style-name="T12">I'm having Rearend Specialties, 408.988.3619, near the San Jose airport shorten mine. I'll let you know </text:span><text:span text:style-name="T18">how it works out. I'm trying to get the measurements to give them now.</text:span></text:p>
      <text:p text:style-name="P1187">mcclja</text:p>
      <text:p text:style-name="P1212"><text:span text:style-name="T12">Those of you who have had the 8" shortened; how did you match up the shock mounts with the original Alpine rear-end? Did you have the mounts ground off the stock rear-end and welded on or...? What kind </text:span><text:span text:style-name="T18">of costs did you run into to have that and the leaf-spring pads done?</text:span></text:p>
      <text:p text:style-name="P1204">bryang</text:p>
      <text:p text:style-name="P282"><text:span text:style-name="T21">Hi Jim, I ground the 8" mounts off and fitted the mounts from the Alpine rear end. I bought new leaf </text:span><text:span text:style-name="T12">spring pads and put them on the axle in the appropriate position (pinion angle), tacked them and then removed assembly to fully weld them in. I'm also running (2"?) spacer blocks that I bought from a guy who was using them on a Tiger he was racing. I haven't driven the car further than a few miles so far so I don't know how well the shocks work but I used the same shocks as those in a 67(?) Camaro. I was looking into Spax, but they are a little pricey for me at the moment. I may be a little over shocked. On the front I may be as well. I bought a set of Tiger springs that had a coil removed from the same guy. I was thinking originally that the weight of the V6 might necessitate that, but in reality there is probably less than 50 lbs difference. I will probably end up cutting the original Alpine springs down a coil or two </text:span><text:span text:style-name="T18">and trying those out. I like the suspension stiff, but not that stiff.</text:span></text:p>
      <text:p text:style-name="P1215">Bill Blue</text:p>
      <text:p text:style-name="P526"><text:span text:style-name="T12">I did it entirely differently. I made a chinese copy of the shock mounts that were on the Mustang, using 1/4" thick x </text:span><text:span text:style-name="T73">1.5"</text:span><text:span text:style-name="T70"> </text:span><text:span text:style-name="T12">angle iron. The angle iron is bolted to the bottom of the spring plate, parallel to the </text:span><text:span text:style-name="T27">axle. If you are really interested I can get more detailed info to you. As near as I can tell, the new shock </text:span><text:span text:style-name="T18">mounting stud is within 1/4" of the location of the stock Alpine stud.</text:span></text:p>
      <text:p text:style-name="P1203">Bill-C</text:p>
      <text:p text:style-name="P1193">Rearend Specialties is shortening my housing for $130.</text:p>
      <text:p text:style-name="P288"><text:span text:style-name="T12">The axles and other work is the $ killer I think. The dimensions that I gave them were: axle flange to </text:span><text:span text:style-name="T21">axle flange 50 </text:span><text:span text:style-name="T24">5/8</text:span><text:span text:style-name="T75"> </text:span><text:span text:style-name="T21">in.; spring width = 2 1/2 in.; spring location, inside to inside = 35 1/2 in. - outside to </text:span><text:span text:style-name="T18">outside = 40 1/8; drive shaft location = center.</text:span></text:p>
      <text:p text:style-name="P1128">I haven't figured out the shock mounting yet though! </text:p>
      <text:p text:style-name="P1129">Chuck Ingram</text:p>
      <text:p text:style-name="P411"><text:soft-page-break/><text:span text:style-name="T12">You will need to either cut brackets from an axle or make up brackets. Either way they will need to be </text:span><text:span text:style-name="T18">welded </text:span><text:span text:style-name="T18">on the axle.</text:span></text:p>
      <text:p text:style-name="P1187">mcclja</text:p>
      <text:p text:style-name="P344"><text:span text:style-name="T27">Thanks for all the info guys. I'll probably go the route Bryan did, but I'd be interested to see your setup </text:span><text:span text:style-name="T52">Bill. If you have pictures could you email them to me (at</text:span><text:span text:style-name="T109"> **mcclja@coolgoose.com**)? </text:span><text:span text:style-name="T52">If you can, I'll </text:span><text:span text:style-name="T18">post one or two of them on this thread.</text:span></text:p>
      <text:p text:style-name="P1187">Barry Knight</text:p>
      <text:p text:style-name="P779">Bill's solution is simple, cheap, effective and can be easily changed anytime. What's not to like? </text:p>
      <text:p text:style-name="P780">bryang</text:p>
      <text:p text:style-name="P1202">That is definitely simpler than the route I went. Looks pretty clean too.</text:p>
      <text:p text:style-name="P1211">Bill Blue</text:p>
      <text:p text:style-name="P390"><text:span text:style-name="T12">Jim, I noticed that no one has mentioned the spring pads. I made mine, each one uses two pieces of angle iron. Each piece was cut to fit the axle contour, then welded together length wise. The result is a decent copy of the Alpine pad. If you don't have a band saw to cut the radius it could be a very tough job. Most people would not want to make one. I did mostly because I have the equipment and enjoy </text:span><text:span text:style-name="T18">making stuff.</text:span></text:p>
      <text:p text:style-name="P658"><text:span text:style-name="T12">Northern Tool (NorthernTool.com) has a weld on spring seat, item #12426W-1401 that looks like it could be adapted. The only problem I see is the locating hole is </text:span><text:span text:style-name="T15">5/8"</text:span><text:span text:style-name="T70">. </text:span><text:span text:style-name="T12">Nothing a spacer and some tack </text:span><text:span text:style-name="T18">welding would not cure. I think it would be worth a try, they are only three bucks a piece.</text:span></text:p>
      <text:p text:style-name="P1185">Bill-G</text:p>
      <text:p text:style-name="P1193">Rearend Specialties said they would include the spring pads when shortening my housing.</text:p>
      <text:h text:style-name="Heading_20_2" text:outline-level="2"><text:bookmark-start text:name="__RefHeading__22495_1964081158"/>Transmission – using Mustang V6 T-5<text:bookmark-end text:name="__RefHeading__22495_1964081158"/></text:h>
      <text:p text:style-name="P601">MikeL</text:p>
      <text:p text:style-name="P289"><text:span text:style-name="T12">Just went for a ride around the block. About 20 miles or so. Mississippi has BIG blocks. I did not push it </text:span><text:span text:style-name="T21">but what an improvement over the Ranger transmission (which was in the car when I purchased it). The </text:span><text:span text:style-name="T18">3.8 T-5 shifts are crisp and smooth. Going through the gears feels right with a very nice progression.</text:span></text:p>
      <text:p text:style-name="P640"><text:span text:style-name="T12">I must explain my feeling of glee. The truck transmission had a shifter that was soft and combine that with the truck's straight cut gears. First gear was too short, second was too long and 3,4 &amp; </text:span><text:span text:style-name="T70">5 </text:span><text:span text:style-name="T12">were too </text:span><text:span text:style-name="T18">close.</text:span></text:p>
      <text:p text:style-name="P451">My car has a Mustang II engine and flywheel.</text:p>
      <text:p text:style-name="P36"><text:span text:style-name="T12">When I picked up the 3.8 Transmission everyone was in agreement that the input shaft only needed to be turned down to a smaller diameter to fit inside the Mustang flywheel and the transmission front cover needed to be turned </text:span><text:span text:style-name="T12">down to fit inside the Mustang II bellhousing. That is true and can only be done at a </text:span><text:span text:style-name="T18">machine shop.</text:span></text:p>
      <text:p text:style-name="P386"><text:span text:style-name="T21">The other modification needed to the 3.8</text:span><text:span text:style-name="T24"> </text:span><text:span text:style-name="T77">T-5 </text:span><text:span text:style-name="T21">is to reduce the length of the input sleeve the throwout </text:span><text:span text:style-name="T12">bearing slides on. The input sleeve bottomed out against the clutch plate. The sleeve had to be shortened. It was cut by trial and took several small cuts until I felt I got the length right. I was able to </text:span><text:span text:style-name="T18">do this at home with a Sawsall. It was not a lot maybe a total of about 1/2 an inch to cut off.</text:span></text:p>
      <text:p text:style-name="P283"><text:soft-page-break/><text:span text:style-name="T12">Would I do it again? Yes. I have an 8 inch 3.55 rear and viewing the options of gears the 3.8 vs 5.0 I did not find the 5.0 to offer a greater advantage over the 3.8. If anything the 3.8 seems to have a closer ratio </text:span><text:span text:style-name="T18">than the 5.0 but still offer a high top end gear.</text:span></text:p>
      <text:p text:style-name="P1283">Again thanks to all for their support and help!! </text:p>
      <text:p text:style-name="P1284">V6 JOE</text:p>
      <text:p text:style-name="P539"><text:span text:style-name="T12">I think the V6 transmission will be much better than the V8 one, if the ratios are closer, like you say. The V6 likes to rev, and that is where it makes it's power, so if the gear spread is closer, it will keep the </text:span><text:span text:style-name="T18">engine closer to where it is giving it's best.</text:span></text:p>
      <text:p text:style-name="P638"><text:span text:style-name="T18">I know you are happy with your Alpine, now that it shifts like a true sports car. If you want better </text:span><text:span text:style-name="T12">acceleration, you can go to a set of 4.11's, and the overdrive will make it comfortable on the freeway. </text:span><text:span text:style-name="T18">The </text:span><text:span text:style-name="T61">3.55's</text:span><text:span text:style-name="T32"> </text:span><text:span text:style-name="T18">are good for just regular driving on the street though.</text:span></text:p>
      <text:p text:style-name="P363">MikeL</text:p>
      <text:p text:style-name="P61">I read a lot on the web about T-5's before I made my choice.</text:p>
      <text:p text:style-name="P77">The trans I got is from a 98 3.8 Mustang.</text:p>
      <text:p text:style-name="P8">1st 2nd 3rd 4th 5th torque</text:p>
      <text:p text:style-name="P45">3.35 1.99 1.33 1.00 .68 300</text:p>
      <text:p text:style-name="P684"><text:span text:style-name="T12">The tag on the transmission reads 1352-238 different web sites will show the gear numbers slightly </text:span><text:span text:style-name="T18">different. 1.93 vs 1.99 or .73 vs .68</text:span></text:p>
      <text:p text:style-name="P1251"><text:span text:style-name="T12">I got my numbers off a Ford web site so I won't argue with anyone about them. </text:span><text:span text:style-name="T18">Some neat sites to visit to gain information:</text:span></text:p>
      <text:p text:style-name="P1253"><text:a xlink:type="simple" xlink:href="http://www.coolcats.net/tech/" text:style-name="Internet_20_link" text:visited-style-name="Visited_20_Internet_20_Link"><text:span text:style-name="T18">www.coolcats.net/tech/</text:span></text:a><text:span text:style-name="T18"> - Has info on T-5's with some facts and figures. It is a Cougar web site.</text:span></text:p>
      <text:p text:style-name="P807"><text:a xlink:type="simple" xlink:href="http://www.fordracingparts.com/" text:style-name="Internet_20_link" text:visited-style-name="Visited_20_Internet_20_Link">www.fordracingparts.com</text:a> - A Ford web site, look through parts and downloads for charts on transmissions and speedometer gears.</text:p>
      <text:p text:style-name="P808"><text:a xlink:type="simple" xlink:href="http://www.fortesparts.com/" text:style-name="Internet_20_link" text:visited-style-name="Visited_20_Internet_20_Link"><text:span text:style-name="T18">www.fortesparts.com</text:span></text:a><text:span text:style-name="T18"> - Transmission and speedometer gears.</text:span></text:p>
      <text:p text:style-name="P808"><text:a xlink:type="simple" xlink:href="http://www.bgsoflex.com/auto.html" text:style-name="Internet_20_link" text:visited-style-name="Visited_20_Internet_20_Link"><text:span text:style-name="T18">www.bgsoflex.com/auto.html</text:span></text:a><text:span text:style-name="T18"> - type in as shown for all types of engine calculation programs.</text:span></text:p>
      <text:p text:style-name="P808"><text:a xlink:type="simple" xlink:href="http://www.xse.com/leres/" text:style-name="Internet_20_link" text:visited-style-name="Visited_20_Internet_20_Link"><text:span text:style-name="T18">www.xse.com/leres/</text:span></text:a><text:span text:style-name="T18"> - </text:span><text:span text:style-name="T12">Type in as shown than click on his box for the SS camero which will lead you to a </text:span><text:span text:style-name="T18">gear ratio calculator.</text:span></text:p>
      <text:p text:style-name="P460"><text:span text:style-name="T18">I used this one to figure there was not much difference between a 5.0 and a 3.8</text:span><text:span text:style-name="T61"> T-5.</text:span></text:p>
      <text:p text:style-name="P782">I also read where the later T-5 were about the same in torque "300". The 3.8 required a longer bellhousing and input shaft to meet the shifter location in the mustang.</text:p>
      <text:h text:style-name="Heading_20_1" text:outline-level="1"><text:bookmark-start text:name="__RefHeading__41961_754417141"/><text:soft-page-break/>Cooling<text:bookmark-end text:name="__RefHeading__41961_754417141"/></text:h>
      <text:h text:style-name="Heading_20_2" text:outline-level="2"><text:bookmark-start text:name="__RefHeading__22497_1964081158"/>Fans and Shrouds<text:bookmark-end text:name="__RefHeading__22497_1964081158"/></text:h>
      <text:p text:style-name="P266">Pembertonltd</text:p>
      <text:p text:style-name="P428"><text:span text:style-name="T12">Has anyone ever found a decent electric fan or pair of electric fans that will cool the engine and does </text:span><text:span text:style-name="T18">anyone know the approximate cfm that is needed to keep the engine cool.</text:span></text:p>
      <text:p text:style-name="P364">Chuck Ingram</text:p>
      <text:p text:style-name="P301"><text:span text:style-name="T44">I would get my self an after market cooling fan. Usually 6 blades with an uneven pattern. The blades </text:span><text:span text:style-name="T12">will be more or less behind the line with the hub. This then leaves a good space between the radiator and fan. I would then make a full shroud. For best effect the shroud should be 1 inch more in diameter than that of the fan. Fan blades should be 1/2 inch into the shroud. I would not advise electric fans in front of the radiator as they will hinder air flow through the radiator. The only other option is a new single core </text:span><text:span text:style-name="T18">aluminum radiator available from Doug Jennings. I have this as well and it was one good investment.</text:span></text:p>
      <text:p text:style-name="P616">Pembertonltd</text:p>
      <text:p text:style-name="P1285">Do you have any fans that you recommend that will fit in there? </text:p>
      <text:p text:style-name="P1286">V6 JOE</text:p>
      <text:p text:style-name="P410"><text:span text:style-name="T12">Whatever you do, please don't use a metal Flex-o-Lite fan. It will ruin your radiator. I'd use one of the </text:span><text:span text:style-name="T18">plastic fans available in the junk yards.</text:span></text:p>
      <text:p text:style-name="P446">Mike L</text:p>
      <text:p text:style-name="P345"><text:span text:style-name="T12">I got my blade from a ford ranger. On the outer ring where you attached it to the metal disk. I used an 1/8 inch thick piece of metal and grade 8 bolts and washers. I used a longer bolt and added an extra nut </text:span><text:span text:style-name="T18">and washer between the outer ring and metal to move the blade for clearance.</text:span></text:p>
      <text:p text:style-name="P363">Jim E</text:p>
      <text:p text:style-name="P288"><text:span text:style-name="T21">Bret I ran an electric pusher off a BMW on my Alpine when I had the 4 in it. Do not recall which BMW it is off of. Sounds like you are having cooling issues. I know Dwain was fighting this until he put the </text:span><text:span text:style-name="T18">Volvo fan on his car. Pretty sure that settled his over heating issue.</text:span></text:p>
      <text:p text:style-name="P364">Chuck Ingram</text:p>
      <text:p text:style-name="P61">You can buy a 14" fan and no cutting necessary.</text:p>
      <text:p text:style-name="P559">Pembertonltd</text:p>
      <text:p text:style-name="P393">Chuck, are you talking about an aftermarket fan or pulling one from another car that has a 14 inch fan</text:p>
      <text:p text:style-name="P394">Pembertonltd</text:p>
      <text:p text:style-name="P402"><text:span text:style-name="T12">Does anyone know why Dwaine cut the blades thinner. I understand the shortening of the blade, but it </text:span><text:span text:style-name="T18">seems </text:span><text:soft-page-break/><text:span text:style-name="T18">that by thinning the blade it would not produce as much air.</text:span></text:p>
      <text:p text:style-name="P447">V6 JOE</text:p>
      <text:p text:style-name="P58"><text:span text:style-name="T18">Dwain trimmed the blades, thinking they would hit the crank pulley. He had to get another fan to use, </text:span><text:span text:style-name="T12">because the one he cut down, wouldn't pull much air anymore. If you get a 14" fan, it should fit with little or no trimming. Dwain, you might want to give Bret some instructions as to what you did to adapt </text:span><text:span text:style-name="T18">your fan.</text:span></text:p>
      <text:p text:style-name="P156">Jim E</text:p>
      <text:p text:style-name="P512"><text:span text:style-name="T12">You want to get the adaptor made up and then figure out what needs to be removed from the fan blades for your car. I know Dwain had his adaptor mounted on the front side of the Volvo fan at first. This had the fan back toward the engine and required him to trim off a lot of the fan blades. The result did not cool as well as wanted so he moved the adaptor plate to the back or engine side of the fan and started over with another fan and trimmed it to fit. This left him more fan blade to pull air and also placed the </text:span><text:span text:style-name="T18">fan closer to the radiator. Result one cool ride.</text:span></text:p>
      <text:p text:style-name="P478"><text:span text:style-name="T12">Not sure on why no one is building a shroud, one guess is it would be a job to fit one and make it look </text:span><text:span text:style-name="T18">ok. Once I get to that point I will look and see what it would take.</text:span></text:p>
      <text:p text:style-name="P156">Pembertonltd</text:p>
      <text:p text:style-name="P504"><text:span text:style-name="T12">I have gone as far as making a shroud for the fan that just lost it's blade and ruined my radiator. I was running about 200 or so in stop and go traffic with an outside temp in the 60-70s. I am always looking </text:span><text:span text:style-name="T27">for a better way to keep the engine cool, especially with living in the desert. I also blocked off the holes </text:span><text:span text:style-name="T18">for the horns.</text:span></text:p>
      <text:p text:style-name="P144">Chuck Ingram</text:p>
      <text:p text:style-name="P129">Brett, Yes I did mean an aftermarket fan.</text:p>
      <text:p text:style-name="P107">Chuck Ingram</text:p>
      <text:p text:style-name="P248"><text:span text:style-name="T12">quote: jandrscovill wrote: Just out of cuiousity, why isn't anyone fabing shrouds, they make such a huge </text:span><text:span text:style-name="T18">difference</text:span></text:p>
      <text:p text:style-name="P501"><text:span text:style-name="T12">Good question. I think then the fan would have to come with it. Another thing to consider is a standard </text:span><text:span text:style-name="T18">engine location as I'm sure this will not be the same in every conversion. Hence the problem.</text:span></text:p>
      <text:p text:style-name="P772"><text:span text:style-name="T12">Using a good craft paper board it is relatively easy to make up templates. A good hint however is to make the shroud in 2 pieces. By making a spring type of clip to slide over onto the matching piece which will line it up you only need 1 screw per side to secure the top to the bottom. Of course you still </text:span><text:span text:style-name="T18">need mounting brackets to be able to mount it to the radiator bolts</text:span></text:p>
      <text:p text:style-name="P144">bryang</text:p>
      <text:p text:style-name="P507"><text:span text:style-name="T12">On the trimming of the Volvo plastic fan, I just trimmed off the ends so that they would clear the water </text:span><text:span text:style-name="T27">inlet. Make sure to trim just a tad extra so that when it flexes it doesn't hit anything. I learned that the hard way. Mine self-shaped itself all the way to the Invasion. I'll trim a bit more off of the new one and </text:span><text:span text:style-name="T18">should be O.K.</text:span></text:p>
      <text:p text:style-name="P153">Jim E</text:p>
      <text:p text:style-name="P102">Bryan did you make your own adaptor plate?</text:p>
      <text:p text:style-name="P601"><text:soft-page-break/>Pembertonltd</text:p>
      <text:p text:style-name="P70"><text:span text:style-name="T12">Well I just picked up a new fan and radiator. I was also informed that my plans for the shroud were not exactly the best plans since they didn't actually cover the radiator core. It was more or less a round circle </text:span><text:span text:style-name="T21">of metal and was up against the radiator, but left way too much that was not covered. Anyone have some </text:span><text:span text:style-name="T18">good plans for a shroud or did anyone make one out of an existing shroud from another car.</text:span></text:p>
      <text:p text:style-name="P364">Chuck Ingram</text:p>
      <text:p text:style-name="P392"><text:span text:style-name="T12">From craft board cut your circle to fit the fan with 1/2 inch clearance. Leave some excess at this point. Duct tape this to fan leaving the fan blades 1/2 inch into the circle. Make templates from the sides and top of the radiator, bend and bring them to meet the piece around the fan. Cut to fit and tape together. Transfer to metal and weld them togther. Flanging the edges and first riveting will let you easily fit it </text:span><text:span text:style-name="T18">before welding. You will need to make brackets to attach this then using the radiator bolts.</text:span></text:p>
      <text:p text:style-name="P1245"><text:span text:style-name="T12">A simple version I know. Bends will be straight but it is nicer to roll them for appearance. </text:span><text:span text:style-name="T18">You can make this 1 piece but to install or remove you will need to remove the radiator.</text:span></text:p>
      <text:p text:style-name="P363">Pembertonltd</text:p>
      <text:p text:style-name="P869">I am wondering, is anyone running a shroud out there or are most people going without?</text:p>
      <text:p text:style-name="P870">Chuck Ingram</text:p>
      <text:p text:style-name="P410"><text:span text:style-name="T12">I'm running a full shroud on the Lister and will have a full shroud when I finish the 62. I never had a </text:span><text:span text:style-name="T21">shroud on the 62 but had a 4 core radiator. Could run all day at </text:span><text:span text:style-name="T75">185 </text:span><text:span text:style-name="T21">on the highway even when the air </text:span><text:span text:style-name="T12">temperature was very hot. You just can't go wrong with a nice shroud. More air will flow through the </text:span><text:span text:style-name="T18">rad with a shroud compared to no shroud. Hence better cooling.</text:span></text:p>
      <text:p text:style-name="P364">61Alpine</text:p>
      <text:p text:style-name="P391"><text:span text:style-name="T21">I was at a sheet metal shop today and I asked him roughly what he would charge to make a shroud. He </text:span><text:span text:style-name="T18">said about $300-400. So I will be making my own.</text:span></text:p>
      <text:p text:style-name="P446">Pembertonltd</text:p>
      <text:p text:style-name="P391"><text:span text:style-name="T12">I was wondering as to how hard it would be to take an existing full shroud and cut sections out of it in order to make it fit the Alpine. Sort of like cutting it into quarters and then sectioning it back. You </text:span><text:span text:style-name="T18">would have to keep the circle the same ratio though. Any ideas?</text:span></text:p>
      <text:p text:style-name="P364">Chuck Ingram</text:p>
      <text:p text:style-name="P556"><text:span text:style-name="T12">I think to try and resection an existing shroud would be wasted time in regards to the time it would take to make a new one. Believe me it isn't hard. For bends you can use 2 pieces of angle iron clamped on the </text:span><text:span text:style-name="T18">metal you wish to bend. This is a primitive brake but it works for me. I have since made a brake.</text:span></text:p>
      <text:p text:style-name="P310"><text:span text:style-name="T12">Make sure you use a piece of wood the length of the bend to hammer on or just to bend the piece. I like the wood because you don't bang up the piece you are bending. If you wish this bend to be rounded you can work it over a piece of pipe using a good dollying hammer. Be sure to go slow and take your time </text:span><text:span text:style-name="T18">over the whole bend. In other words not all at once in one spot.</text:span></text:p>
      <text:p text:style-name="P175">Pembertonltd</text:p>
      <text:p text:style-name="P248"><text:soft-page-break/><text:span text:style-name="T12">Does your shroud come out and get replaced in pieces or do you have to put it on the radiator and then put the whole thing in. I am wondering, since there is very little space under the hood with the alternator </text:span><text:span text:style-name="T18">on one side and the brake booster on the other plus the fan in the middle.</text:span></text:p>
      <text:p text:style-name="P155">Chuck Ingram</text:p>
      <text:p text:style-name="P474"><text:span text:style-name="T30">On </text:span><text:span text:style-name="T27">the Lister it is a 2 piece. The bottom was made after the original was made. As to space the shroud </text:span><text:span text:style-name="T18">will only cover the front 1/2 inch of the blades so there should be room enough.</text:span></text:p>
      <text:p text:style-name="P482"><text:span text:style-name="T12">Question is how far are the fan blades away from the radiator? This is why I went to an aftermarket cooling fan. The blades are sort of behind the line drawn across the hub of the fan. More space equals </text:span><text:span text:style-name="T18">more cooling with a shroud.</text:span></text:p>
      <text:p text:style-name="P175">Pembertonltd</text:p>
      <text:p text:style-name="P248"><text:span text:style-name="T17">Do </text:span><text:span text:style-name="T12">you make the shroud in sections so you can install it while the fan and radiator are in or what? There </text:span><text:span text:style-name="T18">is not much room with the alternator, brake booster and fan in the compartment</text:span></text:p>
      <text:p text:style-name="P155">Chuck Ingram</text:p>
      <text:p text:style-name="P474"><text:span text:style-name="T27">Basically it can be one piece but to keep it easy a 2 piece will work as it will he easier to fit. From the </text:span><text:span text:style-name="T18">fan the shroud will be angling back to the radiator so equipments should easily clear.</text:span></text:p>
      <text:p text:style-name="P156">Pembertonltd</text:p>
      <text:p text:style-name="P248"><text:span text:style-name="T12">Well I took the car out and the stupid fan blade broke on me. So I guess that when I get back from our </text:span><text:span text:style-name="T27">vacation I will have to reinstall one. It is upsetting, because now I will have to take off the shroud and the radiator in order to replace the fan. I don't think that I can make it clear without doing that. I will </text:span><text:span text:style-name="T30">ask</text:span><text:span text:style-name="T28"> </text:span><text:span text:style-name="T12">though if anyone has an extra fan that fit the car to please let me know. I had put a fan from a Mazda truck on it, but I know that most of the guys are using Volvo fans. I checked the radiator afterward and noticed that there are some areas where the fins are dented in a little. There is no leaking though. How </text:span><text:span text:style-name="T18">can I tell if there was any real damage to the radiator?</text:span></text:p>
      <text:p text:style-name="P166">CHRIS</text:p>
      <text:p text:style-name="P872">Has anyone ever tried an electric fan setup with the conversion?</text:p>
      <text:p text:style-name="P873">V6 JOE</text:p>
      <text:p text:style-name="P502"><text:span text:style-name="T12">Yes, and I don't recommend them, because there isn't room behind the radiator for it, (unless you move </text:span><text:span text:style-name="T18">the radiator forward), and they block the incoming air if you put it in front of the radiator.</text:span></text:p>
      <text:p text:style-name="P156">Britbeam</text:p>
      <text:p text:style-name="P253"><text:span text:style-name="T27">Chris I tried the electric fan and it was good until the outside temp reached 90 degrees at that point I </text:span><text:span text:style-name="T12">wasn't comfortable in traffic. I'm using the Volvo fan on a adapter I had made. Its nothing more than a </text:span><text:span text:style-name="T27">flat plate with the proper holes drilled for the fan and holes drilled for the water pump. Of course you </text:span><text:span text:style-name="T18">have to orient the hole circles to each other. I fought having the fan as I thought electric would be better </text:span><text:span text:style-name="T12">it wasn't for me. I would say this is personal choice but once again V6 Joe is correct. 1 think its natural for guys doing the mod to try to find out things on their own because if your doing this mod your a mix </text:span><text:span text:style-name="T18">of street rodder/ fabricator etc. and its just norm to try on our own but Joe has been their many times.</text:span></text:p>
      <text:p text:style-name="P365">Pembertonltd</text:p>
      <text:p text:style-name="P391"><text:soft-page-break/><text:span text:style-name="T21">What year and model of Volvo fan did you use? How many blades and did you have to cut it down by </text:span><text:span text:style-name="T18">much</text:span></text:p>
      <text:p text:style-name="P446">Pembertonltd</text:p>
      <text:p text:style-name="P297"><text:span text:style-name="T21">I was still wondering if there is any way of finding out if my radiator was damaged when the blade </text:span><text:span text:style-name="T12">broke. Please see my first question. I figured that since I have to probably pull the radiator again to put on the new fan blade I should find out about the radiator. Also I have noticed that most of the guys are </text:span><text:span text:style-name="T21">using a Volvo fan. I was wondering if there was much difference between using a Volvo and a Mazda 7 </text:span><text:span text:style-name="T18">bladed fan with irregular spacing.</text:span></text:p>
      <text:p text:style-name="P363">V6 JOE</text:p>
      <text:p text:style-name="P345"><text:span text:style-name="T12">There really isn't a difference in which fan you use. I would look for another Mazda fan, if it just bolts </text:span><text:span text:style-name="T18">on. The fact that one broke on you, shouldn't discourage you from using another one. What you experienced, was just a fluke. These plastic fans, if it is a plastic fan, usually don't come apart like that.</text:span></text:p>
      <text:p text:style-name="P458"><text:span text:style-name="T12">If it is a steel fan, then I would suggest that you switch to a plastic one. The Volvo fan shouldn't be more </text:span><text:span text:style-name="T18">than 14" in diameter, or you'll have to trim it to get it to swing.</text:span></text:p>
      <text:p text:style-name="P458"><text:span text:style-name="T21">The adapter isn't hard for a machine shop to make for you. </text:span><text:span text:style-name="T25">It should be .375 thick</text:span><text:span text:style-name="T21"> to the diameter of the </text:span><text:span text:style-name="T12">water pump pulley, where the fan mounts, then the rest should be .250 thick. Since these cars are all different, there is a small possibility that the .375 thickness puts the fan too close to the radiator. If this is </text:span><text:span text:style-name="T18">the case, have the extra .125 removed, so the adapter is .250 all the way across.</text:span></text:p>
      <text:p text:style-name="P533"><text:span text:style-name="T21">Make sure they make the center hole the same diameter as the hole in the water pump pulley. The </text:span><text:span text:style-name="T12">outside diameter of the adapter should be just large enough to fit into the fan housing, and the holes for mounting the fan should be tapped to the size of the bolts that came from the fan originally. That way you don't have to mess with extra nuts and washers. They will just screw into the adapter and simplify </text:span><text:span text:style-name="T18">things for you.</text:span></text:p>
      <text:p text:style-name="P363">Britbeam</text:p>
      <text:p text:style-name="P522"><text:span text:style-name="T21">Any old Volvo box car seems to have the same fan and you will probably find the fan to be the same as </text:span><text:span text:style-name="T18">the Mazda. The Volvo fan will have to be trimmed to fit your set up, easily accomplished.</text:span></text:p>
      <text:p text:style-name="P446">Pembertonltd</text:p>
      <text:p text:style-name="P297"><text:span text:style-name="T21">Can anyone help me with some info on fans for my V6? I saw Joe over the weekend and he told me to </text:span><text:span text:style-name="T12">use a 14 inch with as many blades as possible but wasn't sure as to which car it should be pulled from. He suggested that it be a clutch type of fan and told me that I would have to have an adapter be made to attach it to the motor. Are there any inputs regarding the adapter and if someone in southern California </text:span><text:span text:style-name="T18">had one made, who did it for you and how much. Measurements and such would also be a big help.</text:span></text:p>
      <text:p text:style-name="P366">Chuck Ingram</text:p>
      <text:p text:style-name="P328"><text:span text:style-name="T12">I would go to a good speed shop and get a good cooling fan. It should have 6 blades and be uneven in spacing. They are pretty universal. The uneven spacing moves more air. Most of these have the blades back of the face and probably will have extra spacers when you buy one. The advantage is to have more space between the fan and the radiator. Good spacing will be in the 3 inch area. This allows you to make </text:span><text:span text:style-name="T18">or adapt a cowl which will do wonders in the cooling department.</text:span></text:p>
      <text:p text:style-name="P144">bryang</text:p>
      <text:p text:style-name="P248"><text:span text:style-name="T12">I used a plastic fan, non-clutch that I bought at an import parts store. It was for, I believe, a Volvo 240 series? I think it was about $15.00. Anyway, the diameter is very close to the stock plastic fans used on the 80's Rangers and Bronco II's. The difference being where the steel mounting face in the center of the fan is located. The Volvo's is closer to the front. I had a machine shop fab me an aluminum spacer that I </text:span><text:span text:style-name="T49">connected to the fan and </text:span><text:soft-page-break/><text:span text:style-name="T49">the pulley. You should get the radiator situated and then with the fan </text:span><text:span text:style-name="T12">unmounted on the pulley, you should be able to measure the thickness of the required spacer / adapter. You will probably end up trimming a little plastic off of the fan. They are easy to cut so be careful. I took one blade and cut it how it needed to be and then used the scrap piece as a template for trimming the other blades. My fan now sits about 1/4" from the radiator and it really seems to move a lot of air. I </text:span><text:span text:style-name="T18">think it may have one more blade than the stock Ranger one as well.</text:span></text:p>
      <text:p text:style-name="P166">Pembertonltd</text:p>
      <text:p text:style-name="P254"><text:span text:style-name="T42">It was mentioned to me that I should go with a full shroud. The stock radiator that I have has a very </text:span><text:span text:style-name="T12">small shroud on top. Obviously this doesn't count. Does anyone have any ideas of what to use or how to make a full shroud that will keep the cooling to a maximum. Once again, any help is greatly appreciated. I am anxious to get this car running so I can be part of the in-crowd with a hot running (not temp wise) </text:span><text:span text:style-name="T18">Sunbeam.</text:span></text:p>
      <text:p text:style-name="P145">V6 JOE</text:p>
      <text:p text:style-name="P504"><text:span text:style-name="T12">You want a fan of no larger than 14" in diameter, and with the mounting surface in the middle of the width of the plastic ring that has the blades. You can then have an adapter made to mount it to the water </text:span><text:span text:style-name="T27">pump. The adapter should cost around $75.00/$100.00. 1 would also have the mounting holes for the </text:span><text:span text:style-name="T18">fan, tapped, so you don't have to worry about long bolts and nuts sticking out too far.</text:span></text:p>
      <text:p text:style-name="P252"><text:span text:style-name="T12">Bret, you'll have to go to a sheet metal shop to have them fabricate a custom shroud to fit your radiator. I </text:span><text:span text:style-name="T18">would imagine it will set you back about $ 150.00/$200.00.</text:span></text:p>
      <text:p text:style-name="P155">Chuck Ingram</text:p>
      <text:p text:style-name="P493"><text:span text:style-name="T12">It is not necessary to have a shroud made. If you are handy. Use light cardboard and make one using duct tape to hold it together. Then simply trace the pieces to 20 gauge white coat metal. You can even rivet it together. Side will mount as to the radiator mounting bolts. Try to have as much space as possible between the radiator </text:span><text:span text:style-name="T12">and fan. The fan blades should be about 1/2" into the shroud with about </text:span><text:span text:style-name="T18">1/2" clearance around the blades pending on the torque movement of the engine</text:span></text:p>
      <text:p text:style-name="P144">bryang</text:p>
      <text:p text:style-name="P467"><text:span text:style-name="T12">I think I might give your fabrication suggestion a whirl. I thought that we wanted the fan as close as </text:span><text:span text:style-name="T18">possible to the radiator though. Mine is about 1/8" away.</text:span></text:p>
      <text:p text:style-name="P602">Chuck Ingram</text:p>
      <text:p text:style-name="P518"><text:span text:style-name="T12">You are getting pretty close. What happens to the fan as you increase speed? I know the Alpine fan won't really flex to the front but with 1/8th clearance I would have concern. Without a shroud you do need the fan relatively close. You are only using what ever the fan covers of the radiator. For full effect you should have more clearance </text:span><text:span text:style-name="T12">if obtainable such as reducing the distance of the spacer. However a shroud will still work more efficiently, such as giving a higher percentage of air moving through the </text:span><text:span text:style-name="T18">radiator.</text:span></text:p>
      <text:p text:style-name="P616">V6 JOE</text:p>
      <text:p text:style-name="P61">The plastic fans we're talking about won't flex into the radiator like the flex fans will.</text:p>
      <text:p text:style-name="P834"><text:span text:style-name="T12">Chuck is right when he says that a shroud works better, because the shroud causes air to be moved </text:span><text:span text:style-name="T18">through the whole radiator, not just the area where the fan is.</text:span></text:p>
      <text:p text:style-name="P442"><text:span text:style-name="T12">If you don't have a shroud, the fan has to be close to the radiator, or it will draw air from around the outside of the fan, and won't draw air through the radiator like it should. Air, like water, takes the path of </text:span><text:span text:style-name="T18">least resistance.</text:span></text:p>
      <text:p text:style-name="P446"><text:soft-page-break/>Pembertonltd</text:p>
      <text:p text:style-name="P567"><text:span text:style-name="T12">Can anyone give me some ideas on how to close up the bottom of the shroud where it fits under the </text:span><text:span text:style-name="T18">radiator and the bumper. There is very little room to hook a piece of metal into the area.</text:span></text:p>
      <text:p text:style-name="P446">V6 JOE</text:p>
      <text:p text:style-name="P536"><text:span text:style-name="T12">You might want to get a piece of poster board, and cut a piece to exactly fit the hole that would cover the gap between the radiator and your shroud, with about 1/8th inch overlap, so the shroud will seal against it. Then remove the radiator and take it to the radiator shop, and have them solder on to your radiator, a piece of sheetmetal that duplicates your pattern. Be sure to mark the radiator where the piece has to go, so that it will line up correctly with the shroud after it has been soldered on. If the shroud and </text:span><text:span text:style-name="T18">filler piece don't exactly fit flush, put some weather stripping between them, to create a seal.</text:span></text:p>
      <text:p text:style-name="P27"/>
      <text:h text:style-name="Heading_20_2" text:outline-level="2"><text:bookmark-start text:name="__RefHeading__22499_1964081158"/>Radiator – hoses<text:bookmark-end text:name="__RefHeading__22499_1964081158"/></text:h>
      <text:p text:style-name="P601">Britbeam</text:p>
      <text:p text:style-name="P391"><text:span text:style-name="T12">For those of you installing the Joe Rodriguez kit etc. I would like to share some radiator hose part numbers with you. If you took Joes advice and built to the specs he suggest on your thermo outlet and </text:span><text:span text:style-name="T18">lower radiator hose connection you will find the bends you need in the following part numbers.</text:span></text:p>
      <text:p text:style-name="P277"><text:span text:style-name="T12">I'm installing the V6 in a series 2 with a series 2 early radiator with out a radiator cap. I have installed a </text:span><text:span text:style-name="T18">T from Jegs in the upper hose for the cap and overboard vent.</text:span></text:p>
      <text:p text:style-name="P280">The lower hose is without a doubt a real female dog so expect to spend a little more time fitting this one.</text:p>
      <text:p text:style-name="P876">Dayton P/N-70641</text:p>
      <text:p text:style-name="P876">Dayton P/N-70749</text:p>
      <text:p text:style-name="P445">61Alpine</text:p>
      <text:p text:style-name="P290"><text:span text:style-name="T12">Dwain, sounds like you are about there. I know what you mean about the bottom radiator hose. I had to take my radiator out to have it upgraded. When I put it back in, I had my son drop the radiator in from the top while I was underneath making sure to get the hose on correctly. The second time was so much easier than the first. Probably took all of 5 minutes the second time compared to about an hour the first </text:span><text:span text:style-name="T18">time.</text:span></text:p>
      <text:p text:style-name="P363">Britbeam</text:p>
      <text:p text:style-name="P295"><text:span text:style-name="T12">That's right and another Bear is getting that grommet around the gas tank fill tube. Just finished that </text:span><text:span text:style-name="T21">now I'm hooking up the accel cable to the carb. Just when you think your close you see more to do. But </text:span><text:span text:style-name="T18">it will be worth it.</text:span></text:p>
      <text:h text:style-name="Heading_20_2" text:outline-level="2"><text:bookmark-start text:name="__RefHeading__22501_1964081158"/>Radiators<text:bookmark-end text:name="__RefHeading__22501_1964081158"/></text:h>
      <text:p text:style-name="P601">V6 JOE</text:p>
      <text:p text:style-name="P288"><text:span text:style-name="T12">I'm sorry I didn't tell you how I solve the lower hose problem. I have the radiator shop place a 90 degree </text:span><text:span text:style-name="T21">elbow, coming out from the bottom of the bottom tank on the drivers side, rather than out the back. If </text:span><text:span text:style-name="T12">you place the elbow facing toward the middle of the radiator pointed slightly back toward the engine, it </text:span><text:span text:style-name="T21">will allow you to use an elbow from some preformed radiator hose to connect it to the engine. You need </text:span><text:span text:style-name="T12">to keep the length of the elbow to under 1.5" in length, or it will place the opening past the inlet for the </text:span><text:span text:style-name="T21">engine, and will kink any hose you </text:span><text:soft-page-break/><text:span text:style-name="T21">might try to use. The elbow only has to hang down from the lower </text:span><text:span text:style-name="T12">tank, just enough to be able to fit the hose and clamp, with about .125 clearance. It will make putting the </text:span><text:span text:style-name="T18">lower hose on a snap.</text:span></text:p>
      <text:p text:style-name="P312"><text:span text:style-name="T12">It will be well worth your time to have the radiator modified this way before you try to install it, because if you don't know how to swear now, I can almost guarantee you that you will be proficient at it when </text:span><text:span text:style-name="T18">you're done.</text:span></text:p>
      <text:p text:style-name="P446">V6 JOE</text:p>
      <text:p text:style-name="P522"><text:span text:style-name="T12">Both the thermostat housing and the radiator outlet need to be modified. The lower radiator outlet needs to come out of the bottom and use a 90 degree elbow, pointing toward the middle of the radiator and </text:span><text:span text:style-name="T21">slightly back. The nipple should not be longer than 1.0"/1.5"</text:span><text:span text:style-name="T75"> </text:span><text:span text:style-name="T21">long, so that it doesn't go past where the </text:span><text:span text:style-name="T18">engine water intake is. If you make it too long, you will have a hard time with the hose kinking on you.</text:span></text:p>
      <text:p text:style-name="P365">V6 JOE</text:p>
      <text:p text:style-name="P345"><text:span text:style-name="T12">The best thing to do for a radiator, is modify your Alpine radiator. You need at least a heavy duty three </text:span><text:span text:style-name="T18">core to replace the original three core your Alpine came with.</text:span></text:p>
      <text:p text:style-name="P458"><text:span text:style-name="T12">The inlet and outlet have to be switched from the stock configuration. The radiator inlet needs to be on the passenger side, and the outlet needs to be on the driver's side. The outlet needs to come out from underneath the end tank, rather than out the back like normal. It needs to have a 90 degree elbow coming out from the bottom, pointing toward the middle of the radiator, and pointing a slight bit toward the engine (about 5 degrees). Do not make the nipple more than about an inch long, because it will be too </text:span><text:span text:style-name="T21">long and will actually pass the inlet nipple on the engine, and make it hard to fit a hose without kinking </text:span><text:span text:style-name="T18">it.</text:span></text:p>
      <text:p text:style-name="P546"><text:span text:style-name="T12">On this application, a fan mounted in front of the radiator will actually block the air from going through the radiator and cause the fan to have to run continually. An engine mounted fan is more efficient and </text:span><text:span text:style-name="T18">will handle the cooling chores well.</text:span></text:p>
      <text:p text:style-name="P446">Pembertonltd</text:p>
      <text:p text:style-name="P662"><text:span text:style-name="T21">Does anyone have a good recovery system that they can share with me. What should I be looking at in one and what kind of PSI should I be looking at for the cap. I am running a 180 degree thermostat with a </text:span><text:span text:style-name="T12">small hole drilled in it per Joe's recommendation. I live in the desert of California and will probably run Water Wetter with water instead of using the anti-freeze as I had mentioned in another post. Where is a </text:span><text:span text:style-name="T18">good place to mount it and any drawbacks.</text:span></text:p>
      <text:p text:style-name="P367">rootesracer</text:p>
      <text:p text:style-name="P677"><text:span text:style-name="T18">14 to 18 PSI is a good pressure, but are you sure you want to go water wetter? </text:span><text:span text:style-name="T12">It does help with the making the water better transfer the heat, but it doesn't increase the boiling point </text:span><text:span text:style-name="T18">like ethylene glycol does. Also doesn't help nearly as well with corrosion as normal antifreeze does.</text:span></text:p>
      <text:p text:style-name="P474"><text:span text:style-name="T20">I've</text:span><text:span text:style-name="T21"> had to use water wetter at the race track because they don't let you run anti-freeze, but as soon as I </text:span><text:span text:style-name="T18">got home, the antifreeze goes right back in.</text:span></text:p>
      <text:p text:style-name="P156">Pembertonltd</text:p>
      <text:p text:style-name="P485"><text:span text:style-name="T12">According to the stuff that I had read on the web and talking to the company that makes it, it drops the temp anywhere from 6 to 20 degrees. Wouldn't that keep it from overheating and boiling that easy? They also said that it does a good job at corrosion, of course they are the ones that make it, so they are biased. I had never really talked to anyone that used it, so I was just going by what I had read. Do you </text:span><text:span text:style-name="T18">run a recovery system on your car?</text:span></text:p>
      <text:p text:style-name="P145"><text:soft-page-break/>NICKODELL</text:p>
      <text:p text:style-name="P248"><text:span text:style-name="T12">I'll probably get a lot of argument about this, but I favor the least cooling system pressure for 'pines, like </text:span><text:span text:style-name="T18">almost none.</text:span></text:p>
      <text:p text:style-name="P501"><text:span text:style-name="T12">Pressurization only became common in the late 1950s when radiators became smaller, under-hood (sorry, bonnet) space became restricted, allowing less cooling airflow, and mixtures became leaner and engines ran hotter. About 1/3 of the heat energy is used to drive the car; another third goes straight out the exhaust; and one third is lost to the cooling system. It has been calculated that at 60 mph, a typical modern car engine generates enough heat from the radiator to heat an average house when the outside air is at 20 deg. F. (You're burning a gallon of fuel every hour just to heat the cooling system, radiator </text:span><text:span text:style-name="T18">and air passing through it).</text:span></text:p>
      <text:p text:style-name="P775"><text:span text:style-name="T12">The amount of heat that the cooling system can dissipate is directly related to its temperature. At 250 deg</text:span><text:span text:style-name="T12">rees F, a much smaller cooling capacity and radiator surface area is possible than at 212. Trouble is that, all things being the same, raising the temperature to such heights is not possible without reaching </text:span><text:span text:style-name="T18">boiling point (b.p.).</text:span></text:p>
      <text:p text:style-name="P252"><text:span text:style-name="T12">Enter the pressurized system. A typical 15 psi raises the boiling point of pure water (at sea level) from 212 to 250 degrees. A </text:span><text:span text:style-name="T13">50:50 </text:span><text:span text:style-name="T12">antifreeze mixture raises unpressurized coolant b.p. to 227 deg., so a 15 psi pressurized system using 50:50 can have a b.p. of 280 degrees or more. (Which is why they have lurid </text:span><text:span text:style-name="T18">warnings about not removing the radiator cap when the engine is hot. Suddenly reducing the pressure to </text:span><text:span text:style-name="T12">atmospheric in this way will cause the </text:span><text:span text:style-name="T12">coolant to flash into superheated steam, and if you're in the way </text:span><text:span text:style-name="T18">can give you 3rd. degree burns or blind you).</text:span></text:p>
      <text:p text:style-name="P470"><text:span text:style-name="T12">Such pressures and temperatures are fine for new-technology engines designed for them, with low mileage, but with our older engines (both design and age) and radiators, IMHO you're risking leaks </text:span><text:span text:style-name="T18">operating at 15 psi., especially since antifreeze enhances water's ability to seek out weak spots.</text:span></text:p>
      <text:p text:style-name="P250"><text:span text:style-name="T12">Radiator caps have two seals. The top prevents coolant escape from the top of the filler neck, the bottom one is spring loaded and seals the orifice where the neck meets the top tank. The spring force controls </text:span><text:span text:style-name="T37">the allowable pressurization and acts as a combined one-way and safety valve. Overpressure is </text:span><text:span text:style-name="T12">prevented when it gets high enough to raise the bottom seal against the spring force and dump enough </text:span><text:span text:style-name="T18">coolant from the overflow.</text:span></text:p>
      <text:p text:style-name="P154"><text:span text:style-name="T18">The one-way function allows the valve to lift when the engine cools, preventing a vacuum effect from collapsing hoses. </text:span><text:span text:style-name="T92">If </text:span><text:span text:style-name="T18">you connect a coolant recovery bottle and pipe (kits are available at outle</text:span><text:span text:style-name="T27">ts like Pep Boys) to the overflow nipple at the base of the filler neck, this will prevent the loss of coolant </text:span><text:span text:style-name="T18">as the temperature/pressure rise, and also the ingestion of </text:span><text:span text:style-name="T18">air when it cools/falls.</text:span></text:p>
      <text:p text:style-name="P340"><text:span text:style-name="T18">I use a radiator cap with a very low pressure spring that allows only nominal (maybe 1 psi) </text:span><text:span text:style-name="T27">pressurization, but works with the coolant recovery system also. As I use 60% antifreeze the b.p. </text:span><text:span text:style-name="T93">of </text:span><text:span text:style-name="T27">the </text:span><text:span text:style-name="T12">coolant, even with almost no pressurization, is somewhere over </text:span><text:span text:style-name="T96">235 </text:span><text:span text:style-name="T12">degrees, which is right off the "H" </text:span><text:span text:style-name="T18">end of </text:span><text:span text:style-name="T18">the temperature gauge anyhow.</text:span></text:p>
      <text:p text:style-name="P448">rootesracer</text:p>
      <text:p text:style-name="P675"><text:span text:style-name="T18">I run a 12 PSI cap on a modified Sli header tank (stock is </text:span><text:span text:style-name="T92">7 </text:span><text:span text:style-name="T18">PSI), and yes I run an overflow.</text:span></text:p>
      <text:p text:style-name="P522"><text:span text:style-name="T12">Water wetter is a surfactant, it lets the water make an intimate contact with a larger area of the metal be reducing the waters surface tension. The corrosion resistance of the surfactant itself is terrible, if not </text:span><text:span text:style-name="T21">counter productive, so IIRC they add some water soluble oil to help out with the pump seal lubrication </text:span><text:span text:style-name="T12">and to help reduce corrosion, which would not help out with the cooling properties. Its a fine balance </text:span><text:span text:style-name="T18">between the higher thermal transfer, and the corrosion resistance I suspect.</text:span></text:p>
      <text:p text:style-name="P284"><text:span text:style-name="T12">I have been wary of</text:span><text:span text:style-name="T94"> </text:span><text:span text:style-name="T12">Redlines claims. It all sounds good, but my own use doesn't leave me convinced of </text:span><text:span text:style-name="T18">too much.</text:span></text:p>
      <text:p text:style-name="P661"><text:span text:style-name="T18">Every time I ran the stuff, I ended running at the same temperatures </text:span><text:span text:style-name="T92">(~200F) </text:span><text:span text:style-name="T18">that I would run with </text:span><text:span text:style-name="T42">antifreeze. The </text:span><text:soft-page-break/><text:span text:style-name="T42">problem was that </text:span><text:span text:style-name="T95">if </text:span><text:span text:style-name="T42">you sat idling on a hot day (I am in SoCal too) the temperature </text:span><text:span text:style-name="T18">would climb above </text:span><text:span text:style-name="T92">220F. </text:span><text:span text:style-name="T18">Bear in mind that </text:span><text:span text:style-name="T92">220F is </text:span><text:span text:style-name="T18">the average temperature </text:span><text:span text:style-name="T92">of </text:span><text:span text:style-name="T18">the water, not the actual </text:span><text:span text:style-name="T12">temperature where there might be hot spots, so having something that is not going to boil till </text:span><text:span text:style-name="T94">265F </text:span><text:span text:style-name="T12">makes </text:span><text:span text:style-name="T18">me feel a tad better.</text:span></text:p>
      <text:p text:style-name="P442"><text:span text:style-name="T21">Also when I would flush the water weter out, the water was always rusty after a race weekend, which for </text:span><text:span text:style-name="T18">the alpines alloy head is not a good indicator.</text:span></text:p>
      <text:p text:style-name="P339"><text:span text:style-name="T21">I wouldn't worry so much running water wetter for racing because the airflow at speed is always </text:span><text:span text:style-name="T18">sufficient to cool the engine. Its when you run it hard then get stuck in traffic that I would worry about.</text:span></text:p>
      <text:p text:style-name="P445">Barry Knight</text:p>
      <text:p text:style-name="P519"><text:span text:style-name="T12">I recall reading somewhere that the Alpine (and Tiger) are supposed to use a </text:span><text:span text:style-name="T94">13 </text:span><text:span text:style-name="T12">PSI cap, rather than the </text:span><text:span text:style-name="T18">more normal </text:span><text:span text:style-name="T92">15 PSI, </text:span><text:span text:style-name="T18">to prevent bulging the ends of the heater core. </text:span><text:span text:style-name="T92">If </text:span><text:span text:style-name="T18">the ends bulge out, you will play heck getting the heater core out again.</text:span></text:p>
      <text:p text:style-name="P442"><text:span text:style-name="T27">I am NOT saying that you can't get away with a </text:span><text:span text:style-name="T93">15 PSI </text:span><text:span text:style-name="T27">cap; I suspect that many have been and are being </text:span><text:span text:style-name="T18">used.</text:span></text:p>
      <text:p text:style-name="P446">V6 JOE</text:p>
      <text:p text:style-name="P70"><text:span text:style-name="T12">Personally, I use a radiator cap with no more than 10/12 lbs., because if you're running a heater, you </text:span><text:span text:style-name="T21">could damage the heater core. I once ruined my heater core when my engine overheated. The heater core </text:span><text:span text:style-name="T18">swole up like a toad. I could hardly pry it out of it's hole.</text:span></text:p>
      <text:p text:style-name="P423"><text:span text:style-name="T12">If you are racing your Alpine and aren't running a heater core, you could probably get away with the </text:span><text:span text:style-name="T18">higher pressure caps.</text:span></text:p>
      <text:p text:style-name="P425">Jim E</text:p>
      <text:p text:style-name="P884">I have read that water wetter is snake oil</text:p>
      <text:p text:style-name="P886">TE/AE did a series on cooling in tigers and WW made no measurable difference.</text:p>
      <text:p text:style-name="P887">Jim E</text:p>
      <text:p text:style-name="P413"><text:span text:style-name="T12">I run a 70/30 mix the 70 being distilled water and the 30 anti freeze. Do not have to worry much about </text:span><text:span text:style-name="T18">freezing here in the south.</text:span></text:p>
      <text:p text:style-name="P885">Bill Blue</text:p>
      <text:p text:style-name="P548"><text:span text:style-name="T12">Years ago I read that one of the benefits of running higher pressure systems is that it reduces water pump cavitation. As the unpressurized system is heated, water vapor (steam) forms in the intake side of the water pump due to pump suction, reducing pump capacity at the very moment it is needed the most. A few psi increases the temp this becomes a problem to a point above the highest acceptable working </text:span><text:span text:style-name="T18">temp.</text:span></text:p>
      <text:p text:style-name="P888">May or may not be true, sounds good to me.</text:p>
      <text:p text:style-name="P890">Barry Knight</text:p>
      <text:p text:style-name="P886">Some interesting information to add to the confusion:</text:p>
      <text:p text:style-name="P547"><text:span text:style-name="T12">Anti-freeze (ethylene glycol) does a good job on the cold side, but it actually makes things worse on the </text:span><text:span text:style-name="T18">hot side.</text:span></text:p>
      <text:p text:style-name="P316"><text:span text:style-name="T12">The thermal conductivity of water is about 2.5 times higher than that of anti-freeze, so the more anti­freeze you add to the coolant, the lower the thermal conductivity! With a 13 PSI radiator cap, the sea level boiling point of </text:span><text:soft-page-break/><text:span text:style-name="T12">water is about 251 degrees and a 50/50 mix of anti-freeze and water only raises the boiling point to about 266 degrees. Since the coolant temperature should be well below 251 degrees, </text:span><text:span text:style-name="T18">adding anti-freeze accomplishes nothing except to reduce heat transfer in the cooling system.</text:span></text:p>
      <text:p text:style-name="P350"><text:span text:style-name="T12">In my opinion, the best summertime coolant is water and a corrosion inhibitor. Since coolant freezing will most likely ruin your engine and/or radiator, you should use enough anti-freeze to prevent freezing </text:span><text:span text:style-name="T18">in the winter.</text:span></text:p>
      <text:p text:style-name="P891">SDuncan</text:p>
      <text:p text:style-name="P1235"><text:span text:style-name="T12">Are you V6 guys still using the heater core? I don't ever anticipate driving the car in weather that </text:span><text:span text:style-name="T18">requires heat but some guys think I should put it back in anyway.</text:span></text:p>
      <text:p text:style-name="P889">Jim E</text:p>
      <text:p text:style-name="P317"><text:span text:style-name="T12">I unhooked mine when I was running the Weber engine for some reason, but will install it with the V6 if nothing else so the defroster will maybe sort of work. Then you can also use it to help bleed off engine </text:span><text:span text:style-name="T18">heat in a pinch.</text:span></text:p>
      <text:p text:style-name="P1223">Chuck Ingram</text:p>
      <text:p text:style-name="P1223"/>
      <text:p text:style-name="P357"><text:span text:style-name="T12">I tried the water wetter and really thought it was money poured down the drain. Here we use at least </text:span><text:span text:style-name="T21">50/50 water antifreeze mix. We do need the protection to at least -40F.I keep mine at </text:span><text:span text:style-name="T22">-50 </text:span><text:span text:style-name="T21">summer and </text:span><text:span text:style-name="T12">winter. As to rust I think it does a good job in the anti corrosion department as when I do drain I do not </text:span><text:span text:style-name="T18">see anything but a nice green color.</text:span></text:p>
      <text:p text:style-name="P337"><text:span text:style-name="T21">As to keeping the cool you want as much air as possible going through the rad. Hence horn openings blocked .shrouded fans and even the space under the rad blocked.A smaller water pump pulley is also a </text:span><text:span text:style-name="T18">great benefit.</text:span></text:p>
      <text:p text:style-name="P613">61Alpine</text:p>
      <text:p text:style-name="P301"><text:span text:style-name="T12">I have the heater core in my V6 Series I here in Utah. Took it for a drive with the top down, windows up </text:span><text:span text:style-name="T18">and heater blowing, two weeks ago. Temp was about 38 degrees and with gloves and a hat I was perfect.</text:span></text:p>
      <text:p text:style-name="P461">Pembertonltd</text:p>
      <text:p text:style-name="P1256"><text:span text:style-name="T12">Well I got a resevoir from Auto Zone, but it is way to big to fit to the left side of the radiator. Any </text:span><text:span text:style-name="T18">suggestions on a smaller one that can be used.</text:span></text:p>
      <text:p text:style-name="P676">V6 JOE</text:p>
      <text:p text:style-name="P662"><text:span text:style-name="T12">The Volvos from the seventies used to have a plastic overflow bottle that fit into a dovetail bracket that was soldered to the side of the radiator. The dovetail bracket can be removed and soldered to your radiator frame, then the bottle will slip into the dovetail bracket. It is small in diameter, about 2.0", and about 10" long. It has the nipple to connect the hose to the filler neck, at the bottom, and a radiator cap at the top. You can run a small hose from there to the radiator. The Turbo Alpine has this type bottle, and it </text:span><text:span text:style-name="T18">works great.</text:span></text:p>
      <text:p text:style-name="P380">Pembertonltd</text:p>
      <text:p text:style-name="P288"><text:span text:style-name="T12">Sounds like the type of thing that I need. I got the car put on the road today and It is quite fast. I still </text:span><text:span text:style-name="T21">want a better ride though. I will be making my horn hole plugs tomorrow. I actually made one today but </text:span><text:span text:style-name="T12">ran out of metal so I will do the other tomorrow. The pattern that I got from the board was just a little too big so I had to size it better for my car. Like you said it seems that they are all just a little different. </text:span><text:span text:style-name="T18">But it is running well, except still a little warmer than I like.</text:span></text:p>
      <text:p text:style-name="P380">V6 JOE</text:p>
      <text:p text:style-name="P61"><text:soft-page-break/>Yes, I've seen them and they look great.</text:p>
      <text:p text:style-name="P390"><text:span text:style-name="T12">Your engine is a fresh rebuild, so is still tight, which will cause it to run hotter that after it's broken in. When it's broken in, it will feel more powerful as well. If you like the power now, you'll like it even </text:span><text:span text:style-name="T18">better later.</text:span></text:p>
      <text:p text:style-name="P386"><text:span text:style-name="T12">I wouldn't worry too much about the temp, as long as it's not spitting out coolant. These engines were </text:span><text:span text:style-name="T18">designed to run hotter, for smog reasons, so as long as it doesn't lose water, you're OK.</text:span></text:p>
      <text:p text:style-name="P330"><text:span text:style-name="T12">After it's well broken in, about 5K miles, I would suggest using Mobil One synthetic oil. It will reduce the friction even more, and make the engine perform better and last longer. It is more expensive than </text:span><text:span text:style-name="T18">parafin based oils (it is the least expensive of the synthetics), but I feel it is worth it, especially in a hot </text:span><text:span text:style-name="T12">climate like where you live. Parafin based oils begin to burn at around 230 degrees, but the synthetic oils </text:span><text:span text:style-name="T18">wont burn until around 400+ degrees.</text:span></text:p>
      <text:p text:style-name="P442"><text:span text:style-name="T12">I used to see </text:span><text:span text:style-name="T13">250 </text:span><text:span text:style-name="T12">degree oil temp's while running at 90 mph for hours, through the San Juaquin Valley in the summertime. When I disassembled the engine to rebuild it, there was no damage to any of the parts. </text:span><text:span text:style-name="T18">Everything looked like new inside.</text:span></text:p>
      <text:p text:style-name="P897">Britbeam</text:p>
      <text:p text:style-name="P522"><text:span text:style-name="T18">I could use some input from some of you V6 guys who have made your radiator choice for the </text:span><text:span text:style-name="T12">conversion. I'm talking 2.8 V6.I have a local radiator shop working up a quote for doing the 3 or 4 row restoration of the series 2 radiator. From what they are suggesting I'm not in favor of what they want to </text:span><text:span text:style-name="T18">charge. The first words out of there mouth was Oh this will be a Custom Job. Somehow I see lots of $$$$$$$$$$</text:span></text:p>
      <text:p text:style-name="P614"><text:span text:style-name="T12">What about aftermarket radiators anyone found a radiator that will work? We are restricted by the size of </text:span><text:span text:style-name="T42">the radiator. I see some in Jegs, Summit etc. but the size is the problem. Sure would appreciate your </text:span><text:span text:style-name="T18">input.</text:span></text:p>
      <text:p text:style-name="P447">Britbeam</text:p>
      <text:p text:style-name="P70"><text:span text:style-name="T12">The measurements are 13 X 22. Typical Ford outlet locations. Outlet top passenger side and inlet bottom drivers side. Although with these locations the inlet would have to be changed to come out the bottom drivers side at 90 degrees and slightly angled toward the engine. Spacing between the 90 degree and the bottom of radiator can be as small as enough to clear the hose sliding on. So if you find something I </text:span><text:span text:style-name="T18">would still need to custom fit the inlet but not a problemo.</text:span></text:p>
      <text:p text:style-name="P363">Kirk B</text:p>
      <text:p text:style-name="P662"><text:span text:style-name="T44">I had US Radiator build a 3 core "Desert Cooler" for my V6 conversion. Just send them your radiator </text:span><text:span text:style-name="T12">and they do the rest. The cost was </text:span><text:span text:style-name="T13">$285... </text:span><text:span text:style-name="T12">a small price to pay compared to being stuck on the side of the road. They advertise in all the street rod magazines and ship worldwide UPS. Mine came well packaged </text:span><text:span text:style-name="T18">and protected. Just last weekend I zipped up the Camarillo grade on Highway 101 in </text:span><text:span text:style-name="T32">95 </text:span><text:span text:style-name="T18">degree temperatures passing everyone in sight. The temp never got above 200!!!!</text:span></text:p>
      <text:p text:style-name="P364">gwl</text:p>
      <text:p text:style-name="P70"><text:span text:style-name="T12">Over the Summer I needed to put a new radiator in my Healey replica which has the 2.8 V6 in it. Some </text:span><text:span text:style-name="T42">radiators can be pretty pricey and I was kind of on a tight budget but after looking around I found I could get a new 3 core radiator on-line for a 1965 Mustang with 289 for only $120. I then took it to a </text:span><text:span text:style-name="T12">local radiator shop and had the inlet and outlets changed to the correct size and configuration for </text:span><text:span text:style-name="T13">$50. </text:span><text:span text:style-name="T12">So for around $170 I was able to put in a new 3 core radiator. I don't know why some radiators for certain cars are so expensive and others so cheap, but radiators for the first generation of classic Mustangs are cheap compared to most others. I also had space limitations. This is a fairly small down-flow radiator </text:span><text:span text:style-name="T18">which mounts by the sides and the overall diameter is about 18" </text:span><text:soft-page-break/><text:span text:style-name="T18">by 22" (core is 16 and 3/4 x 16 and 3/4).</text:span></text:p>
      <text:p text:style-name="P672">Britbeam</text:p>
      <text:p text:style-name="P58"><text:span text:style-name="T18">Thanks to all for your input. I did spoke with US Radiator and their current price is $300.00 plus </text:span><text:span text:style-name="T21">shipping. They seem to be great to deal with and willing to answer all my questions. They did request I ship them my radiator to pattern after. As it all shakes out I can g</text:span><text:span text:style-name="T21">et the local radiator shop that the local street rodders recommend for less than it would cost with shipping etc. and I would have someone local </text:span><text:span text:style-name="T18">to back it up.</text:span></text:p>
      <text:p text:style-name="P364">Chuck Ingram</text:p>
      <text:p text:style-name="P391"><text:span text:style-name="T21">I always check out people at car shows that are local. Some one always knows of good shops. We are </text:span><text:span text:style-name="T18">slightly a car crazy city. There are quite a few good shops with a following.</text:span></text:p>
      <text:p text:style-name="P446">Britbeam</text:p>
      <text:p text:style-name="P70"><text:span text:style-name="T12">Chuck I took your advice and went with the local guys on the radiator. After all was said and done shipping etc. it was better to go local. I had the rad in 4 days with it done the way I wanted with inlet &amp; </text:span><text:span text:style-name="T21">outlet correctly installed with 3 row core. Of course you use your old tanks and frame. New modern type </text:span><text:span text:style-name="T18">core with more rows.</text:span></text:p>
      <text:p text:style-name="P363">Pembertonltd</text:p>
      <text:p text:style-name="P70"><text:span text:style-name="T21">I took in my radiator today to have it reworked by a man that has been in the business for more than 20 years. He wasn't sure as to how U.S. Radiator was doing their radiators, so I downloaded some info from the web for him. </text:span><text:span text:style-name="T21">The final option was for him to use my stock tanks and place baffles in them to route </text:span><text:span text:style-name="T12">the water to the bottom of the radiator and then with another baffle on the bottom tank it would bring the </text:span><text:span text:style-name="T21">water back up. He decided that he would use a 2 row dimpled core with 5/8 in tubes and 15 fins to the </text:span><text:span text:style-name="T12">inch rather than the 1/2 inch tube that U.S. Radiator uses. After talking to another 3 radiator builders the general concensus was that the 5/8 tube set up was a better choice even if I did not use the baffles in it. </text:span><text:span text:style-name="T44">He fells that using this set up with the 3 pass baffles will work just fine. The other good part is that it </text:span><text:span text:style-name="T21">will take him about 3 days and will run some where between 250 and 300. Hope that this will help with </text:span><text:span text:style-name="T18">some of your questions. The shop is here in Temecula Ca. south of Riverside and north of San Diego.</text:span></text:p>
      <text:p text:style-name="P844">V6Mark</text:p>
      <text:p text:style-name="P70"><text:span text:style-name="T12">Guys - I don't know whether this was already covered - but would a Tiger radiator be suitable for the 2.8 </text:span><text:span text:style-name="T18">conversion without the need to modify?</text:span></text:p>
      <text:p text:style-name="P601">DAN MOORE</text:p>
      <text:p text:style-name="P70"><text:span text:style-name="T12">I used the Tiger rad. Just took it to a rad shop and had them change inlet and outlet locations has worked </text:span><text:span text:style-name="T18">fine for 21 years and when I'm done total resto hope it still works fine.</text:span></text:p>
      <text:p text:style-name="P446">V6 JOE</text:p>
      <text:p text:style-name="P295"><text:span text:style-name="T12">I think a custom radiator will work better than a stock Tiger radiator, because it will be thicker and have </text:span><text:span text:style-name="T18">a bit more capacity to boot.</text:span></text:p>
      <text:h text:style-name="Heading_20_2" text:outline-level="2"><text:bookmark-start text:name="__RefHeading__22503_1964081158"/><text:soft-page-break/>Temperature Gauge<text:bookmark-end text:name="__RefHeading__22503_1964081158"/></text:h>
      <text:p text:style-name="P815">bryang</text:p>
      <text:p text:style-name="P300"><text:span text:style-name="T12">I'm getting closer (I think) to the first firing up of my conversion. Having lots of fun figuring out the </text:span><text:span text:style-name="T34">wiring and all. Another thing I'm trying to figure out is exactly which holes to plug on the intake </text:span><text:span text:style-name="T12">manifold and which tubes to block off on the carb. I plan on using the stock gauges and I'm trying to figure out where to hook up the water temp gauge sender unit. There is a threaded hole on the upper water inlet and it seems like the logical place to me. Unfortunately, when I sold the stock engine I didn't keep any of the senders. Any chance that someone out there knows of a NAPA part # sender that will </text:span><text:span text:style-name="T18">work with the stock gauge?</text:span></text:p>
      <text:p text:style-name="P364">Barry Knight</text:p>
      <text:p text:style-name="P522"><text:span text:style-name="T21">I am fairly sure that all Alpine S-3/5 gauges used the "Stewart-Warner" standard of 240 </text:span><text:span text:style-name="T97">I </text:span><text:span text:style-name="T21">33 ohms. That </text:span><text:span text:style-name="T12">was also the prevalent American standard at the time, so if you can find a general aftermarket water temp. sender that will fit, it will probably work OK. The sender is nothing but a variable resistor, so don't worry about damaging the gauge; a shorted sender will "peg" the gauge at full hot and an open sender will make it read full cold. You can try the sender before installing it by hooking it up at room </text:span><text:span text:style-name="T18">temp (cold) and then heating it up in really hot water </text:span><text:span text:style-name="T18">(mid-scale).</text:span></text:p>
      <text:p text:style-name="P838"><text:span text:style-name="T12">Remember that single wire senders ground through the threads, so don't use Teflon tape unless the </text:span><text:span text:style-name="T18">sender has two terminals.</text:span></text:p>
      <text:p text:style-name="P445">bryang</text:p>
      <text:p text:style-name="P57"><text:span text:style-name="T12">I'm going to order the stock sender and an adapter sleeve as per recommendations from Joe. Actually at this point, I may just plug the hole so I can start it. I'm not going to wait until I get the water temp sender </text:span><text:span text:style-name="T18">to start it. I'm </text:span><text:span text:style-name="T18">nervously anxious to hear it start up.</text:span></text:p>
      <text:h text:style-name="Heading_20_2" text:outline-level="2"><text:bookmark-start text:name="__RefHeading__22505_1964081158"/>Thermostat<text:bookmark-end text:name="__RefHeading__22505_1964081158"/></text:h>
      <text:p text:style-name="P175">MikeL</text:p>
      <text:p text:style-name="P248"><text:span text:style-name="T12">I am put my engine back together and have a 160 degree thermostat. Should I replace the 185 I have in </text:span><text:span text:style-name="T18">it? What is the advantage to running a higher degree?</text:span></text:p>
      <text:p text:style-name="P156">V6 JOE</text:p>
      <text:p text:style-name="P253"><text:span text:style-name="T12">I recommend using the 185 degree thermostat, because these engines were designed to run hotter. They </text:span><text:span text:style-name="T18">get better mileage and are more efficient at those temps.</text:span></text:p>
      <text:h text:style-name="Heading_20_2" text:outline-level="2"><text:bookmark-start text:name="__RefHeading__22507_1964081158"/>Water Temp Sender and Overflow Tank<text:bookmark-end text:name="__RefHeading__22507_1964081158"/></text:h>
      <text:p text:style-name="P601">Pembertonltd</text:p>
      <text:p text:style-name="P345"><text:span text:style-name="T12">I would like to know where is the best place to install the water temp sender on the 2.8. I want to make </text:span><text:span text:style-name="T18">sure that I get the most accurate reading.</text:span></text:p>
      <text:p text:style-name="P445">bryang</text:p>
      <text:p text:style-name="P345"><text:soft-page-break/><text:span text:style-name="T12">I mounted mine in the upper outlet I believe. I'm a little paranoid though as I don't know if I actually have water circulating. I keep thinking that I did something stupid like put the thermostat in backwards or something. While we are on the subject of water, what have the rest of you been doing for an </text:span><text:span text:style-name="T18">expansion </text:span><text:span text:style-name="T99">I </text:span><text:span text:style-name="T18">overflow tank?</text:span></text:p>
      <text:p text:style-name="P363">Britbeam</text:p>
      <text:p text:style-name="P345"><text:span text:style-name="T26">On</text:span><text:span text:style-name="T23"> </text:span><text:span text:style-name="T21">the sender I'm using the upper water outlet and it works fine. That's the where it was when I pulled </text:span><text:span text:style-name="T12">the engine from the Mustang 2. Pep boys has a expansion tank for about $8. Works great. I have the early series radiator so I have the radiator cap actually in the upper hose using a billet alum housing </text:span><text:span text:style-name="T18">(JEGS) with the overflow hose connected to the housing. Pure function.</text:span></text:p>
      <text:p text:style-name="P364">bryang</text:p>
      <text:p text:style-name="P834"><text:span text:style-name="T12">My sender is in the intake manifold just below the upper water neck. Hope this helps. As far as the </text:span><text:span text:style-name="T18">expansion tank goes, doesn't the bottom of the tank need to be higher than the top of the radiator?</text:span></text:p>
      <text:p text:style-name="P446">Britbeam</text:p>
      <text:p text:style-name="P527"><text:span text:style-name="T21">I'm not sure about the bottom of the expansion tank being higher than the radiator.On my Alpine I have </text:span><text:span text:style-name="T12">the </text:span><text:span text:style-name="T12">bottom of the tank below the top of the radiator and it circulates both in/out. My 2000 Buick has the </text:span><text:span text:style-name="T18">bottom of the tank below the top of the radiator and it works fine.</text:span></text:p>
      <text:p text:style-name="P446">V6 JOE</text:p>
      <text:p text:style-name="P784"><text:span text:style-name="T91">The overflow tank works on vacuum, so doesn't need to be higher than the radiator. The coolant is </text:span><text:span text:style-name="T67">forced into the tank when the water gets warm, then as it cools when the engine is turned off, the coolant is pulled back into the radiator by vacuum as it cools. As long as the little hose in the expansion tank is </text:span>covered by the coolant, it will lift it back into the radiator.</text:p>
      <text:h text:style-name="Heading_20_1" text:outline-level="1"><text:bookmark-start text:name="__RefHeading__41963_754417141"/>Electrical<text:bookmark-end text:name="__RefHeading__41963_754417141"/></text:h>
      <text:h text:style-name="Heading_20_2" text:outline-level="2"><text:bookmark-start text:name="__RefHeading__22509_1964081158"/>Battery - placement<text:bookmark-end text:name="__RefHeading__22509_1964081158"/></text:h>
      <text:p text:style-name="P601">Britbeam</text:p>
      <text:p text:style-name="P391"><text:span text:style-name="T12">Has anyone found a low profile battery that would fit in the trunk between the spare tire panel and the </text:span><text:span text:style-name="T18">bottom floor? If so would you share make &amp; part number.</text:span></text:p>
      <text:p text:style-name="P542"><text:span text:style-name="T12">As the right side exh pipe will need to go through the Battery box area the battery will need to go in the </text:span><text:span text:style-name="T18">trunk. I would like to not cut the trunk floor for sunken pan for the battery.</text:span></text:p>
      <text:p text:style-name="P446">V6 JOE</text:p>
      <text:p text:style-name="P70"><text:span text:style-name="T12">Why don't you check out one of those dry cell batteries that can be placed in any position? That way you </text:span><text:span text:style-name="T18">could place it on it's side to see if it will fit where you want it.</text:span></text:p>
      <text:p text:style-name="P364">Chuck Ingram</text:p>
      <text:p text:style-name="P556"><text:span text:style-name="T39">What series do you have? If it is series 3 and up you can easily make it like how the tiger battery is </text:span><text:span text:style-name="T12">placed. Also making the cover as Tigers have will make a neat looking trunk as every thing will be hidden. Amazing how much can be hidden under this. I know as I did this for the Lister. On the 62 </text:span><text:span text:style-name="T21">however I did not move the battery. Have a good muffler shop do the pipes and you will be okay. On the </text:span><text:span text:style-name="T12">62 my fuel pump is mounted to the side of the battery box with an extra 1/8th plate added as well to </text:span><text:span text:style-name="T18">minimize the sounding board effect.</text:span></text:p>
      <text:p text:style-name="P616"><text:soft-page-break/>Britbeam</text:p>
      <text:p text:style-name="P61">Thanks to all. Joe I believe the miata uses a dry cell battery so I will check on that.</text:p>
      <text:h text:style-name="Heading_20_2" text:outline-level="2"><text:bookmark-start text:name="__RefHeading__22511_1964081158"/>Fuel Pump – types and location<text:bookmark-end text:name="__RefHeading__22511_1964081158"/></text:h>
      <text:p text:style-name="P601">CHRIS</text:p>
      <text:p text:style-name="P678"><text:span text:style-name="T12">I'm getting ready to buy the electric fuel pump for my V6 conversion. I was wondering, what pump </text:span><text:span text:style-name="T18">people were using and where they are mounting them?</text:span></text:p>
      <text:p text:style-name="P386"><text:span text:style-name="T12">I was also wondering, what material is best for running the fuel from the pump to the carburetor. Steel </text:span><text:span text:style-name="T18">tubing or a flexible hose setup?</text:span></text:p>
      <text:p text:style-name="P364">61 Alpine</text:p>
      <text:p text:style-name="P518"><text:span text:style-name="T21">I used the red Holley pump from Summit Racing. I used one of the metal braided flexible hoses and mounted the pump on the back of the battery box. Not a good spot it hummms pretty good and you can </text:span><text:span text:style-name="T18">hear it vibrating in the car.</text:span></text:p>
      <text:p text:style-name="P363">Bill Blue</text:p>
      <text:p text:style-name="P556"><text:span text:style-name="T21">Mine is from a Volvo "or something like that". Bought it from a guy that said it was too much pump for </text:span><text:span text:style-name="T12">his application. Mounted it on the bottom of the trunk, behind the spare tire well. Used an inline tee with a restricter on the line back to the tank to hold line pressure to 16 psi. Have yet to put it on the road so don't know what the noise level is. I used 1/4" brake line. It has much to recommend it. Cheap, durable </text:span><text:span text:style-name="T18">and fairly easy to bend into place.</text:span></text:p>
      <text:p text:style-name="P616">Bil</text:p>
      <text:p text:style-name="P288"><text:span text:style-name="T12">I agree with Rob about the Holley "Red" electric pump. It hums and whirrs constantly (because it's a rotary vane style pump I believe). I use it in a Jeep V6 and it delivers plenty of gas at about 7 psi). For my 4 cyl. Alpine, I have been using a Walbro diaphragm-type with old style mechanical points. It is a 4 </text:span><text:span text:style-name="T21">psi pump mounted near the tank and heard clicking to "charge" up the gas lines when needed. I have </text:span><text:span text:style-name="T12">only replaced points once in about 9 years. Most electric pumps now seem to be "pusher" types and are mounted as close to the gas tank as practical. My Singer uses an SU "sucker" type pump though (insert joke here) and is mounted next to the engine. As reliable as these electric pumps are, I still keep an old </text:span><text:span text:style-name="T18">mechanical pump handy for emergencies.</text:span></text:p>
      <text:p text:style-name="P616">V6 JOE</text:p>
      <text:p text:style-name="P522"><text:span text:style-name="T21">I recommend the Holley red pump, because the Holley carburetor needs 5/7 lbs. of pressure to work </text:span><text:span text:style-name="T12">right; especially with the V6, since it will use more gas than the four cylinder at wide open throttle. I mount the pump under the trunk floor, with a piece of rubber insulating it from the body and can't hear the pump while the engine is running. You can hear it when it you first turn the key, as the pump </text:span><text:span text:style-name="T18">pressurizes the line. The other reason, is reliability. The Holley should last for years.</text:span></text:p>
      <text:p text:style-name="P616">V6 JOE</text:p>
      <text:p text:style-name="P522"><text:span text:style-name="T12">Mounting it to the battery box, is like mounting it to a drum. The box will augment the sound, plus it's </text:span><text:span text:style-name="T18">closer to the passenger compartment than the trunk floor.</text:span></text:p>
      <text:p text:style-name="P445">bryang</text:p>
      <text:p text:style-name="P912"><text:soft-page-break/>Yeah. I need to isolate mine a little more with a piece of rubber or something. It's loud.</text:p>
      <text:p text:style-name="P917">Bill Blue</text:p>
      <text:p text:style-name="P328"><text:span text:style-name="T12">Where is the best place to locate an electric fuel pump on a Series V? The general idea seems to locate it so it will have gravity feed from the tank. To me, that means it should be behind the rear axle. The most logical place seems to be under a tank or fastened to the spare tire well. I know that a fuel pump in the </text:span><text:span text:style-name="T18">trunk is not a good idea, but neither is it a good idea to place two gas tanks and a half dozen hose connections in the trunk.</text:span></text:p>
      <text:p text:style-name="P364">Paul Almjeld</text:p>
      <text:p text:style-name="P288"><text:span text:style-name="T12">I fastened the electric fuel pump on my Series V to the back side of the wheel well. It is low enough to be gravity fed to the pump but is up and out of the way of being struck by any obstacles. It is convenient </text:span><text:span text:style-name="T18">to install in that location. I have a Carter pump.</text:span></text:p>
      <text:p text:style-name="P445">Barry Knight</text:p>
      <text:p text:style-name="P301"><text:span text:style-name="T12">Pumps push better than they pull, so low and back certainly makes sense but there is not a good place to </text:span><text:span text:style-name="T18">put the pump close to the center connection on the crossover pipe.</text:span></text:p>
      <text:p text:style-name="P277"><text:span text:style-name="T12">Tigers had the pump in the spare tire well, but I don't like the idea of a pump in the trunk and I intend to </text:span><text:span text:style-name="T18">store the spare tire Alpine style.</text:span></text:p>
      <text:p text:style-name="P387"><text:span text:style-name="T12">To me, the best compromise seems to be under the trunk floor immediately behind the spare tire well, </text:span><text:span text:style-name="T18">maybe with a shield of some kind. Low on the back side of the battery box would be my next choice.</text:span></text:p>
      <text:p text:style-name="P446">Pembertonltd</text:p>
      <text:p text:style-name="P526"><text:span text:style-name="T12">I placed mine right in front of the cross tube and under the trunk. This way I am able to route the fuel line in the same manner that it was when it was stock. I was able also to use all of the stock tabs to hold </text:span><text:span text:style-name="T18">down the fuel line all of the way to the engine.</text:span></text:p>
      <text:p text:style-name="P445">61Alpine</text:p>
      <text:p text:style-name="P634"><text:span text:style-name="T12">I mounted mine on the back side of the battery box. Only problem is you can hear it when just idling </text:span><text:span text:style-name="T18">along. I put a rubber gasket between the pump and the box. That helped but did not stop the noise.</text:span></text:p>
      <text:p text:style-name="P446">Nick O'Dell</text:p>
      <text:p text:style-name="P288"><text:span text:style-name="T12">One piece of advice I hope you'll follow. Fit a "crash" switch! This is an inertia switch that cuts off the pump in the event of a shunt. Unlike the mechanical kind that shut off when the engine stops rotating, in an accident an electric pump will keep sending fuel into the engine without this switch. If you're trapped and cant reach the ignition switch, you'll sit there while up to 11 gallons of fuel is delivered to what </text:span><text:span text:style-name="T18">could be a fire.</text:span></text:p>
      <text:p text:style-name="P363">V6 JOE</text:p>
      <text:p text:style-name="P288"><text:span text:style-name="T12">You can put the pump close to the battery, so that it gets a good power supply, but even with the bottom </text:span><text:span text:style-name="T18">of the fuel tanks, so they get all the fuel in the tanks.</text:span></text:p>
      <text:p text:style-name="P405"><text:span text:style-name="T27">I should add, please use an oil pressure sensing switch in the circuit, so in case of an accident, the fuel </text:span><text:span text:style-name="T18">pump </text:span><text:span text:style-name="T18">won't keep on running and spill gas all over the place. It's a safety issue.</text:span></text:p>
      <text:p text:style-name="P601">Nick O'Dell</text:p>
      <text:p text:style-name="P288"><text:soft-page-break/><text:span text:style-name="T12">Use an inertia switch. An oil pressure switch is no good in a crash where the engine keeps running. I witnessed such a crash once, where the throttle was jammed at max, and it's a terrifying scene with the engine screaming up to self-destruction and nobody able to reach the ignition switch. Another reason: in such a situation (jammed throttle) the engine putting a rod through the block or some other catastrophic </text:span><text:span text:style-name="T18">failure is quite likely to provide the spark necessary for a fire.</text:span></text:p>
      <text:p text:style-name="P364">bryang</text:p>
      <text:p text:style-name="P345"><text:span text:style-name="T12">I am running the Holley 4 barrel carb with the Holley Red pump and I think that it puts out too much pressure at the carb. I've installed one of those hoaky fuel pressure regulators inline but it doesn't seem to help. I've been told to run a fuel pressure regulator that has a return to the tank. I have found one or </text:span><text:span text:style-name="T21">two examples of these regulators but don't really think that the 150 -200 dollar range seems right. Has </text:span><text:span text:style-name="T12">anyone found a cheaper alternative? How did you plumb it back to your tank? I have to replace the </text:span><text:span text:style-name="T18">upper equalizer tube between the tanks and I figured that I could just tee into that. Sound plausible?</text:span></text:p>
      <text:p text:style-name="P364">KennyJ</text:p>
      <text:p text:style-name="P556"><text:span text:style-name="T17">On</text:span><text:span text:style-name="T14"> </text:span><text:span text:style-name="T12">the return line, I think that would work great. The other option would be to weld a nipple in the filler </text:span><text:span text:style-name="T18">neck, or gauge bung for the return line.</text:span></text:p>
      <text:p text:style-name="P387"><text:span text:style-name="T12">As for regulators, its gonna hurt, but the good ones do cost a bit of money. You might try to find a car </text:span><text:span text:style-name="T18">that used them from the factory and retrofit it (purchased either new or from a Pick-A-Part yard).</text:span></text:p>
      <text:p text:style-name="P364">Chuck Ingram</text:p>
      <text:p text:style-name="P301"><text:span text:style-name="T12">Find a good speed </text:span><text:span text:style-name="T17">shop.</text:span><text:span text:style-name="T14"> </text:span><text:span text:style-name="T12">They should have </text:span><text:span text:style-name="T17">some</text:span><text:span text:style-name="T14"> </text:span><text:span text:style-name="T12">that are not that </text:span><text:span text:style-name="T17">expensive.</text:span><text:span text:style-name="T14"> </text:span><text:span text:style-name="T12">I have had one since mile 1 on the 62. I forget the setting as I never had to do anything to it. I think I'm running around 4 pounds </text:span><text:span text:style-name="T18">pressure.</text:span></text:p>
      <text:p text:style-name="P365">Britbeam</text:p>
      <text:p text:style-name="P428"><text:span text:style-name="T12">I thought the Holley Red fuel pump had a built in regulator? Why do you feel your getting too much </text:span><text:span text:style-name="T18">pressure ? What are the symptoms?</text:span></text:p>
      <text:p text:style-name="P445">Chuck Ingram</text:p>
      <text:p text:style-name="P70"><text:span text:style-name="T41">I'm</text:span><text:span text:style-name="T40"> </text:span><text:span text:style-name="T39">not using a Holly fuel pump. I'm using an inline with I think it was 7 pounds plus. I was told I </text:span><text:span text:style-name="T21">needed 4 pounds. It works and if it isn't broken, don't fix it. I would think symptoms would be a bogging </text:span><text:span text:style-name="T18">down sensation when flooring it from a dead stop. Poor gas mileage comes to mind.</text:span></text:p>
      <text:p text:style-name="P446">V6 JOE</text:p>
      <text:p text:style-name="P70"><text:span text:style-name="T21">The Holley, like most carburetors, needs between </text:span><text:span text:style-name="T76">5-7 </text:span><text:span text:style-name="T21">lbs. of pressure </text:span><text:span text:style-name="T26">to</text:span><text:span text:style-name="T23"> </text:span><text:span text:style-name="T21">function properly. I'm surprised </text:span><text:span text:style-name="T18">you're only running 4 lbs., but if it works, don't change it.</text:span></text:p>
      <text:p text:style-name="P423"><text:span text:style-name="T21">The advice you gave about going to a speed shop is good. You can get a good quality regulator for </text:span><text:span text:style-name="T12">between $50.00/$70.00. I'd also recommend putting a little pressure gauge in the line to monitor the </text:span><text:span text:style-name="T18">pressure.</text:span></text:p>
      <text:p text:style-name="P351"><text:span text:style-name="T12">If you don't have enough pressure, the engine will run out of fuel when you have the throttle open for a </text:span><text:span text:style-name="T18">bit of </text:span><text:span text:style-name="T18">time, like when you are passing another car. That is definitely not the time to lose power.</text:span></text:p>
      <text:p text:style-name="P364">rpanter</text:p>
      <text:p text:style-name="P650"><text:span text:style-name="T12">I had a -6AN fitting welded to my tank above the original tank output. Any good regulator will cost a </text:span><text:span text:style-name="T18">bit. I am </text:span><text:soft-page-break/><text:span text:style-name="T18">using a TWM unit. I also have a liquid filled Jegs pressure gauge mounted in the engine compartment next to the regulator.</text:span></text:p>
      <text:p text:style-name="P364">Chuck Ingram</text:p>
      <text:p text:style-name="P518"><text:span text:style-name="T12">Now you have me wondering. For my own curiosity I'm going out to check it. I have no wish though to </text:span><text:span text:style-name="T27">change whatever the setting is. After all those miles I'm happy. Still starts on the first turn, runs great </text:span><text:span text:style-name="T18">and I'll leave it until??</text:span></text:p>
      <text:p text:style-name="P364">bryang</text:p>
      <text:p text:style-name="P301"><text:span text:style-name="T38">The primary symptom I'm getting is fuel spraying out of the connection at the carburetor. I have </text:span><text:span text:style-name="T12">installed an inline unit and have it running at (supposedly) 4 lbs. I don't know if those things really work or not. I suppose they do. Now, I wouldn't mind paying up to $100 for a good unit with a return, but I think that $200+ is a little ridiculous. I think that the ones I've seen are for fuel injection systems and run at much higher pressures. Does </text:span><text:span text:style-name="T12">anyone know of a car that ran a stock set up similar to what I'm after, </text:span><text:span text:style-name="T18">that I could use?</text:span></text:p>
      <text:p text:style-name="P540"><text:span text:style-name="T12">I plan on going to the salvage yard soon. KennyJ gave me a good tip on getting a fuel shut off (inertia activated) switch from a Mustang. While I was out there retrieving that I could look for a regulator with </text:span><text:span text:style-name="T18">a return function.</text:span></text:p>
      <text:p text:style-name="P363">V6 JOE</text:p>
      <text:p text:style-name="P288"><text:span text:style-name="T21">It shouldn't be spraying gas at the carb fitting, even with 30 lbs. The sign that it has too much pressure, </text:span><text:span text:style-name="T12">is fuel bleeding out the vent tube. I think you have a bad connection at the fitting. Replace the fitting if it </text:span><text:span text:style-name="T18">has a problem, but I don't think you have too much pressure.</text:span></text:p>
      <text:p text:style-name="P445">Barry Knight</text:p>
      <text:p text:style-name="P522"><text:span text:style-name="T12">You should not need an external regulator with your setup. The Holley Red pump has an adjustable relief valve and is rated at a maximum of 7 PSI. The Holley carb (390?) needs 5 to 7 PSI. If the pump is </text:span><text:span text:style-name="T18">working right, it can't provide more pressure than the carb can handle. If the pump is not working right, a regulator is not the answer.</text:span></text:p>
      <text:p text:style-name="P288"><text:span text:style-name="T12">It's hard to see how you can have too much pressure, but using a gauge to check the fuel pressure would </text:span><text:span text:style-name="T18">show you what the problem is (or isn't).</text:span></text:p>
      <text:p text:style-name="P277"><text:span text:style-name="T12">Fuel leaking at the carburetor inlet sounds like a hardware problem, not a fuel pressure problem. Even if you had too much pressure for the needle valve to handle, fuel should come out of the bowl vent rather </text:span><text:span text:style-name="T18">than at the fuel inlet connection.</text:span></text:p>
      <text:p text:style-name="P364">b ryang</text:p>
      <text:p text:style-name="P390"><text:span text:style-name="T12">I'll double check my connections. You're probably correct. I thought the pump ran at a higher pressure </text:span><text:span text:style-name="T18">than that.</text:span></text:p>
      <text:h text:style-name="Heading_20_2" text:outline-level="2"><text:bookmark-start text:name="__RefHeading__22513_1964081158"/>Fuel Pump – wiring<text:bookmark-end text:name="__RefHeading__22513_1964081158"/></text:h>
      <text:p text:style-name="P604">bryang</text:p>
      <text:p text:style-name="P556"><text:span text:style-name="T12">I almost got the Alpine V6 started yesterday. I wired up the fuel pump through a relay and toggle switch. I must have missed something somewhere, I'm an electrical dimwit. When I turned the key all the way the starter kicked in for a sec and I backed off since I really didn't want it to start and also because that is </text:span><text:span text:style-name="T46">the only sound that the car has made in the past two years and it was rather startling. I have already </text:span><text:span text:style-name="T12">pulled all the plugs and disconnected the coil, and set the timing to straight up. I'm going to squirt a little oil down each of the spark plug holes, find out what is wrong with the fuel pump wiring hopefully and try it again. I wonder if the pump will start up if it's empty. I was just testing the connections to see if they were working, I haven't actually put gas in yet. I'm </text:span><text:soft-page-break/><text:span text:style-name="T12">also wondering if one of the connectors on the back of the ignition switch is a "ignition hot" that I could wire to for the fuel pump and get rid of all of this relay stuff. I do know that one of the connectors on the rear of the ignition switch is dedicated soley (according to the wiring diagram) to the map light. I would love to hear from anyone who has done the </text:span><text:span text:style-name="T18">conversion and remembers how they wired it Any ideas?</text:span></text:p>
      <text:p text:style-name="P919">Barry Knight</text:p>
      <text:p text:style-name="P353"><text:span text:style-name="T12">The fuel pump needs to be on anytime the ignition is on. The easy way to do this is a connection to the </text:span><text:span text:style-name="T18">high side of the ballast resistor.</text:span></text:p>
      <text:p text:style-name="P340"><text:span text:style-name="T12">There are lots of Tigers and Alpines using electric fuel pumps wired directly to the ignition circuit, but the right way is to use the relay so the switch does not have to handle the additional current to run the </text:span><text:span text:style-name="T18">pump.</text:span></text:p>
      <text:p text:style-name="P639"><text:span text:style-name="T12">The electric pump should prime OK as long as it is lower than the fuel level in the tank. Some pumps </text:span><text:span text:style-name="T18">may be OK when run dry, but it is not good practice.</text:span></text:p>
      <text:p text:style-name="P364">Chuck Ingram</text:p>
      <text:p text:style-name="P556"><text:span text:style-name="T12">Definitely put a switch in. A hidden one YES as stated to cut it out to prevent theft. Sometimes I forget and the car goes 30 to 50 feet and stalls and I swear. I should remember it was me and not the car. A visual, easy to see and cut off the pump switch is a nice touch. Comes handy when you want to crank the </text:span><text:span text:style-name="T18">engine only.</text:span></text:p>
      <text:p text:style-name="P364">bryang</text:p>
      <text:p text:style-name="P523"><text:span text:style-name="T12">I got it to work last night by wiring it to a hot (with Ignition off) fuse. I'm going to search around for a circuit that is hot only when the ignition is on. I will probably end up hiding the toggle as suggested. I would also enjoy knowing that if a friend were to drive the car, the fuel pump would shut off when the ignition is turned off. I've heard of a switch that cuts the fuel pump off if the oil pressure drops below a certain point. I doubt if I've got the room for that and it would probably end up being one more thing to </text:span><text:span text:style-name="T18">worry about.</text:span></text:p>
      <text:p text:style-name="P363">DAN MOORE</text:p>
      <text:p text:style-name="P787">The switch you mentioned is a good idea but they were used on industrial motors i/e welders, compressors and were not very reliable.</text:p>
      <text:p text:style-name="P364">MikePhillips</text:p>
      <text:p text:style-name="P558"><text:span text:style-name="T18">One thing to keep in mind if you allow the pump to run and the tank's empty is that most pumps use the </text:span><text:span text:style-name="T27">gas flow to lubricate and cool the pump. So don't allow it to run long or You'll shorten the life of the </text:span><text:span text:style-name="T18">Pump.</text:span></text:p>
      <text:h text:style-name="Heading_20_2" text:outline-level="2"><text:bookmark-start text:name="__RefHeading__22515_1964081158"/>Ignition<text:bookmark-end text:name="__RefHeading__22515_1964081158"/></text:h>
      <text:p text:style-name="P601">MikeL</text:p>
      <text:p text:style-name="P288"><text:span text:style-name="T21">Bryang, How did you resolve your distributor problem? Did you stick with the dura spark or use another? I set </text:span><text:span text:style-name="T21">my timing (dura spark) at 12 degrees and underload (20-2</text:span><text:span text:style-name="T75">5</text:span><text:span text:style-name="T21"> miles @ 80 mph) the advance </text:span><text:span text:style-name="T12">creeps to the point it overheats and shuts down. While overheated (or cooled to the point it will restart) I </text:span><text:span text:style-name="T18">check the timing and it is way off. The Distributor hold down is tight from start to finish.</text:span></text:p>
      <text:p text:style-name="P364">KennyJ</text:p>
      <text:p text:style-name="P301"><text:span text:style-name="T12">Well, I am not Bryan, but I have a lot of experience with the Duraspark. You are describing the standard </text:span><text:span text:style-name="T18">failure of </text:span><text:soft-page-break/><text:span text:style-name="T18">a Duraspark box. Go invest in a new, or good used one and your problem should disappear.</text:span></text:p>
      <text:p text:style-name="P452">If you keep the box in an area where it has good airflow, it will last a long, long time.</text:p>
      <text:p text:style-name="P427"><text:span text:style-name="T12">I have 1 (ok 2) questions: 1) are you running the "Blue" strain relief box, and 2) Do you have all the </text:span><text:span text:style-name="T21">wires hooked up? 3) (dang) Are you running only one power wire, or a cranking and running power </text:span><text:span text:style-name="T18">wire?</text:span></text:p>
      <text:p text:style-name="P446">MikeL</text:p>
      <text:p text:style-name="P288"><text:span text:style-name="T21">Kenny, I have a MSD 6A box under the dash with the Purple wire from the box connected to the Orange </text:span><text:span text:style-name="T12">and Black distributor wire and the Green wire from the box connected to the Purple Distributor wire. Also using a MSD Blaster 3 coil if that makes any difference. Sounds like you are saying the problem is </text:span><text:span text:style-name="T18">in the box and not the Distributor?</text:span></text:p>
      <text:p text:style-name="P368">rootesracer</text:p>
      <text:p text:style-name="P665">Actually the descibed mode of failure relates to the Duraspark box, not the dizzy itself.</text:p>
      <text:p text:style-name="P550"><text:span text:style-name="T21">Also MSD boxes usually work perfect, or not at all, they don't usually retard timing, unless they have a </text:span><text:span text:style-name="T18">multi-step rev limiter, and you have crossed the rev limiter.</text:span></text:p>
      <text:p text:style-name="P537"><text:span text:style-name="T12">If you are using just the dizzy, for its VR pickup, and going to the MSD box, then the problem is either </text:span><text:span text:style-name="T18">the timing in the dizzy is changing, or the MSD box is doing funny stuff.</text:span></text:p>
      <text:p text:style-name="P452">When you said "overheat" you mean the box, or the engine?</text:p>
      <text:p text:style-name="P400"><text:span text:style-name="T12">Lastly, most duraspark dizzys have two vacuum ports on the advance, one is the vaccurn advance, the </text:span><text:span text:style-name="T18">other is a retard.</text:span></text:p>
      <text:p text:style-name="P682"><text:span text:style-name="T12">Actually they are the same diaphragm, just opposite sides of it, and if the diaphragm leaks, then the </text:span><text:span text:style-name="T18">timing can do funny things.</text:span></text:p>
      <text:list xml:id="list20583649" text:continue-numbering="true" text:style-name="RTF_5f_Num_20_2">
        <text:list-header>
          <text:p text:style-name="P1317">1) unplug all the vacuum lines to it and see if the timing stays put.</text:p>
          <text:p text:style-name="P1318">2) put a vacuum pump/gauge on either port and make sure it isn't leaking.</text:p>
          <text:p text:style-name="P1319"><text:span text:style-name="T12">3) if the timing still changes with the vacuum lines removed, you should look into the mechanical </text:span><text:span text:style-name="T18">advance getting stuck, or look into the MSD box.</text:span></text:p>
        </text:list-header>
      </text:list>
      <text:p text:style-name="P444">bryang</text:p>
      <text:p text:style-name="P823"><text:span text:style-name="T20">I ended up getting a new box and mounted it under the dash. On a related note for some unknown reason </text:span><text:span text:style-name="T21">my rotor phasing was off and I checked it with a cap I destroyed for that purpose. I ended up modifying a stock cap so that it would lock in at a different position and my rotor would be phased correctly. Now i</text:span><text:span text:style-name="T18">f I could just get to pulling that Holley and putting in the new powervalve....</text:span></text:p>
      <text:p text:style-name="P363">MikeL</text:p>
      <text:p text:style-name="P63">I ran the car without the vacuum advance and the hose to the manifold plugged.</text:p>
      <text:p text:style-name="P314"><text:span text:style-name="T20">At idle the timing didn't move I did get the advance at increased RPMs. The car ran sweet until the </text:span><text:span text:style-name="T18">engine temp warmed up and any effort to speed was met with the same problem as before. From what I experienced before it was excessive timing advance.</text:span></text:p>
      <text:p text:style-name="P277"><text:span text:style-name="T12">Since I have the benefit of the before mentioned brain trust I seek their comments on my plan. A rebuilt </text:span><text:soft-page-break/><text:span text:style-name="T18">Distributor will set me back around 60 to 70 bucks. I am OK with that.</text:span></text:p>
      <text:p text:style-name="P543"><text:span text:style-name="T12">I would opt to go back to the Ford Ignition Module with the blue grommet for 22 dollars instead of going with another MSD 6a for $170. Will I have any problems keeping the MSD coil? Does the MSD </text:span><text:span text:style-name="T18">box have that great of a value over the Ford Blue Box?</text:span></text:p>
      <text:p text:style-name="P277"><text:span text:style-name="T12">I too backfired my Holley on rebuild startup. Since I live close to sea-level I bought a trick kit for the gaskets, Jets .052 </text:span><text:span text:style-name="T13">.053 </text:span><text:span text:style-name="T12">and </text:span><text:span text:style-name="T13">.054 </text:span><text:span text:style-name="T12">and replaced the power valve with the same number. I also replaced the secondary </text:span><text:span text:style-name="T12">diaphragm. And for the fun of it purchased a quick change spring kit and springs for the </text:span><text:span text:style-name="T18">secondary.</text:span></text:p>
      <text:p text:style-name="P367">rootesracer</text:p>
      <text:p text:style-name="P70"><text:span text:style-name="T46">You need to be sure if your problem is advance related. Most problems with ignition systems cause </text:span><text:span text:style-name="T12">retard related problems not advances, since the signal doesn't get to the box till the stator crosses the VR </text:span><text:span text:style-name="T18">sensor. Any processing delay of that signal will cause retard.</text:span></text:p>
      <text:p text:style-name="P330"><text:span text:style-name="T12">If you are finding that the ignition is advanced after you feel the problem, then you should look into if </text:span><text:span text:style-name="T18">your mechanical advance is sticking, and remedy that.</text:span></text:p>
      <text:p text:style-name="P339"><text:span text:style-name="T12">I would not go back to the ford module unless the MSD module can be deemed the problem. MSD boxes are pretty reliable, and can help light off poor air fuel mixtures since it gives 3 or so ignition hits at idle. The ford ignition is an ok ignition, but since the money is already spent, the 6A is just plain </text:span><text:span text:style-name="T18">better.</text:span></text:p>
      <text:p text:style-name="P386"><text:span text:style-name="T12">You should be able to use the blaster coil on the duraspark ignition, but between you and me, the blue </text:span><text:span text:style-name="T18">duraspark coil has more spark energy.</text:span></text:p>
      <text:p text:style-name="P445">KennyJ</text:p>
      <text:p text:style-name="P288"><text:span text:style-name="T12">If you are not running the vacuum advance/retard unit (not all are retard units), I would "pin" it in position. You can't get rid of the unit, for it holds the advance plate, but you can drill a small hole in the arm and put a roll pin in it to keep it from "pulling" advance. If you are tricky enough, you could run it </text:span><text:span text:style-name="T18">through the body of the advance unit, and hold it rock steady.</text:span></text:p>
      <text:p text:style-name="P282"><text:span text:style-name="T12">I pinned the ones I used in my stock car, and the other cars I converted for people. From what I read, the MSD helps light off a poor mixture, but I never had a problem with breakup or advance with the Blue </text:span><text:span text:style-name="T18">unit and stock coil/distributor, up to 7000 RPMs.</text:span></text:p>
      <text:p text:style-name="P813"><text:span text:style-name="T12">You might also check how long the screws are that hold the pickup unit, they could be hanging up, etc. </text:span><text:span text:style-name="T21">Also, there are plastic bushin</text:span><text:span text:style-name="T80">g</text:span><text:span text:style-name="T21">s that hold the weights in the distributor on the "newer" models. These can break over time and do funny things to your timing. You have to remove the star wheel to get the pickup plate off, but I would see what is under there! Use 2 big flat bladed screwdrivers, one under each side of </text:span><text:span text:style-name="T18">the star, then lever it up, off the shaft (don't lose the little roll pin that locates the star wheel!).</text:span></text:p>
      <text:p text:style-name="P282"><text:span text:style-name="T34">That is about all that can really go wrong with the basic distributor, the weights and the vacuum </text:span><text:span text:style-name="T21">advance. Some of the advance units are adjustable with an allen wrench, thus you can really bind them </text:span><text:span text:style-name="T18">up with the spring pressure to hold them in place. If it is weak, it could be causing some running issues.</text:span></text:p>
      <text:p text:style-name="P363">V6 JOE</text:p>
      <text:p text:style-name="P70"><text:span text:style-name="T12">I agree with Jarred. Timing problems are usually because of running retarded. If the engine isn't pinging, </text:span><text:span text:style-name="T21">it's not advanced. Typically, overheating is caused by the timing being retarded. When you mentioned </text:span><text:span text:style-name="T18">the overheating, the first thing I thought of was that it's retarded.</text:span></text:p>
      <text:p text:style-name="P277"><text:span text:style-name="T21">Try moving the timing up about two degrees at a time, run the car and accelerate it hard. Keep moving </text:span><text:span text:style-name="T12">the </text:span><text:soft-page-break/><text:span text:style-name="T12">timing up in two degree increments until it pings slightly under hard acceleration, then move it back </text:span><text:span text:style-name="T18">two degrees and it should be right.</text:span></text:p>
      <text:p text:style-name="P810"><text:span text:style-name="T12">Since you've already got the MSD, unit I suggest you keep it, because I really doubt that it is the </text:span><text:span text:style-name="T18">problem. The MSD unit will just stop working when it goes bad. Ask me how I know.</text:span></text:p>
      <text:p text:style-name="P442"><text:span text:style-name="T12">I would recheck the timing on your engine, to be sure it is right. It isn't unusual to have the pulley timing </text:span><text:span text:style-name="T18">marks be </text:span><text:span text:style-name="T18">wrong.</text:span></text:p>
      <text:p text:style-name="P446">NICKODELL</text:p>
      <text:p text:style-name="P61">If I might disagree a tad. True, late ignition timing causes overheating for two reasons;</text:p>
      <text:list xml:id="list20581115" text:continue-numbering="true" text:style-name="RTF_5f_Num_20_2">
        <text:list-header>
          <text:p text:style-name="P1320"><text:span text:style-name="T12">1) as the spark initiates the ignition too late in the cycle, the expanding charge leaves via the exhaust port before having done all its useful work. The driver compensates by giving the car more throttle, so </text:span><text:span text:style-name="T18">the cooling system has </text:span><text:span text:style-name="T18">to reject more heat;</text:span></text:p>
          <text:p text:style-name="P1321"><text:span text:style-name="T12">2) the burning charge is exhausted while still close to, or at, the peak ignition temperature, which </text:span><text:span text:style-name="T18">overheats exhaust valve and port, again dumping more heat into the cooling system.</text:span></text:p>
        </text:list-header>
      </text:list>
      <text:p text:style-name="P276"><text:span text:style-name="T12">However, over-advanced timing can also cause overheating for the same reason as #1. In this case the </text:span><text:span text:style-name="T44">spark occurs too early and an excessive proportion of the charge expansion occurs when the piston is </text:span><text:span text:style-name="T12">still rising on the compression stroke; essentially the engine is fighting against itself. With less of the expansion doing useful work, again the driver instinctively gives the engine more stick, the result being </text:span><text:span text:style-name="T18">more heat generated. So the symptoms related here may be due to over-advance.</text:span></text:p>
      <text:p text:style-name="P364">61Alpine</text:p>
      <text:p text:style-name="P345"><text:span text:style-name="T21">Does anyone make an aftermarket distributor for the Ford V6 2.8L engine? I have been looking but so </text:span><text:span text:style-name="T18">far I have not found one.</text:span></text:p>
      <text:p text:style-name="P446">MikeL</text:p>
      <text:p text:style-name="P61">Question for Jose, Duraspark was tuned by Ford for a stock cam I am running a cam from Delta with a duration @ .016 279 Degrees</text:p>
      <text:p text:style-name="P926">Intake Opens 34 Closes 66 Exhaust Opens 62 Closes 34</text:p>
      <text:p text:style-name="P452">Jose you always talk about running big cams what type of ignition. Were you running in your first car?</text:p>
      <text:p text:style-name="P556"><text:span text:style-name="T12">I checked the Timing it is very close. It doesn't take much movement to change degrees does it? I also pulled and broke down the distributor and nothing looks warn or broken, springs tight. I am going to peg it like Kenny suggested than I can discount the problem with the MSD box. When I get it all back </text:span><text:span text:style-name="T18">together with a pegged distributor should I start at 12 degrees?</text:span></text:p>
      <text:p text:style-name="P363">V6 JOE</text:p>
      <text:p text:style-name="P812">I have used the Duraspark with all the cams I've used, with excellent results. The 2.8 V6 with the Duraspark, isn't sensitive to cam changes like the later fuel injected Mustangs are.</text:p>
      <text:p text:style-name="P276"><text:span text:style-name="T12">I used a Mallory dual point distributor in my first engine, because I didn't know how to hook up the electronic ignition at the time. It worked OK, but was a pain to change the points. It was easier to just pull the distributor, change the the points, then reset the timing, than try to do it when the distributor was </text:span><text:span text:style-name="T18">in the car.</text:span></text:p>
      <text:p text:style-name="P788"><text:soft-page-break/><text:span text:style-name="T27">The timing marks on the pulley are in 2 degree increments, I believe, and yes, it is very little. </text:span><text:span text:style-name="T12">Mark, you should start at the factory recommended 12 degrees, when you start all over again.</text:span></text:p>
      <text:p text:style-name="P789">An answer for NICKODEL:</text:p>
      <text:p text:style-name="P304"><text:span text:style-name="T12">Timing that is too far advanced, will cause severe detonation, which will cause destruction of the engine way before any overheating could occur. I worked on a 1950 Plymouth with the straight six engine, that </text:span><text:span text:style-name="T38">actually broke the crankshaft because of the ignition being too far advanced, and it never had the </text:span><text:span text:style-name="T18">problem of overheating.</text:span></text:p>
      <text:p text:style-name="P379"><text:span text:style-name="T18">Mi</text:span><text:span text:style-name="T31">keL</text:span></text:p>
      <text:p text:style-name="P396"><text:span text:style-name="T12">If the timing is set at 12 degrees BTDC than advance applied by the distributor is anytime before that? </text:span><text:span text:style-name="T18">Like 30 </text:span><text:span text:style-name="T18">degrees BTDC?</text:span></text:p>
      <text:p text:style-name="P276"><text:span text:style-name="T12">So when would a V6 timing retard? The distributor has a centrifugal advance and on mine only one port for the vacuum advance. I assumed the retard port on some distributors was to bring the advance back </text:span><text:span text:style-name="T18">quicker.</text:span></text:p>
      <text:p text:style-name="P449">rootesracer</text:p>
      <text:p text:style-name="P526"><text:span text:style-name="T21">"If the timing is set at 12 degrees BTDC than advance applied by the distributor is anytime before that? </text:span><text:span text:style-name="T18">Like 30 degrees BTDC?"</text:span></text:p>
      <text:p text:style-name="P454">Yes,</text:p>
      <text:p text:style-name="P61">"So when would a V6 timing retard?"</text:p>
      <text:p text:style-name="P805">The distributor has a centrifugal advance and on mine only one port for the vacuum advance.</text:p>
      <text:p text:style-name="P806">"I assumed the retard port on some distributors was to bring the advance back quicker."</text:p>
      <text:p text:style-name="P539"><text:span text:style-name="T21">Yes again. The retard port had several functions. One was obviously emissions, the timing was retarded </text:span><text:span text:style-name="T18">at higher manifold pressures (lower manifold vacuum levels).</text:span></text:p>
      <text:p text:style-name="P276"><text:span text:style-name="T21">The retard port is intended to go to the manifold vacuum ports on the intake, but I found on my 77 Capri was if you conveniently plug that port, the idle was more stable since the manifold pressure wasn't </text:span><text:span text:style-name="T18">messing with the ignition timing.</text:span></text:p>
      <text:p text:style-name="P442"><text:span text:style-name="T21">You would want to reconnect the port for an emissions test though because late timing is always best for </text:span><text:span text:style-name="T18">HC and CO emissions.</text:span></text:p>
      <text:p text:style-name="P449">rootesracer</text:p>
      <text:p text:style-name="P927"><text:span text:style-name="T12">"You are talking about the distributors with the dual vacuum posts right?" </text:span><text:span text:style-name="T18">Yes</text:span></text:p>
      <text:p text:style-name="P542"><text:span text:style-name="T21">"I am thinking the Duraspark box also has a function that pulls out some advance at crank up for easier </text:span><text:span text:style-name="T18">start provided you wire it up correctly. Right?"</text:span></text:p>
      <text:p text:style-name="P442"><text:span text:style-name="T21">No, the duraspark box has no intelligence whatsoever. It doesn't advance or retard the spark ever. It fires </text:span><text:span text:style-name="T12">the coils at the zero-crossing point of the VR sensor in the dizzy, and controls the dwell to keep from </text:span><text:span text:style-name="T18">toasting the coil and </text:span><text:soft-page-break/><text:span text:style-name="T18">drive transistors, that is all.</text:span></text:p>
      <text:p text:style-name="P641"><text:span text:style-name="T12">The dizzy is responsible for all aspects of timing. But since the dizzy with retard port would have the timing retarded at crank (since the manifold vacuum is low), you would have a retarded spark till the </text:span><text:span text:style-name="T18">engine makes manifold vacuum.</text:span></text:p>
      <text:p text:style-name="P642">rootesracer</text:p>
      <text:p text:style-name="P1229"><text:a xlink:type="simple" xlink:href="http://www.therangerstation.com/tech_library/DurasparkII_2.htm" text:style-name="Internet_20_link" text:visited-style-name="Visited_20_Internet_20_Link"><text:span text:style-name="T6">http://www.therangerstation.com/tech_library/DurasparkII_2.htm</text:span></text:a></text:p>
      <text:p text:style-name="P643"><text:span text:style-name="T12">The nomenclature is right, and it would not be too tough to retard the timing with the starter solenoid </text:span><text:span text:style-name="T18">wire as a signal, so my guess is that is is legit.</text:span></text:p>
      <text:p text:style-name="P542"><text:span text:style-name="T12">The module still has no intelegence, retard in this case would be a fixed time delay added to the trigger </text:span><text:span text:style-name="T18">signal before the spark instant.</text:span></text:p>
      <text:p text:style-name="P638"><text:span text:style-name="T12">I have never seen these wires though on a duraspark, so its probably late modules only or application </text:span><text:span text:style-name="T18">specific.</text:span></text:p>
      <text:h text:style-name="Heading_20_2" text:outline-level="2"><text:bookmark-start text:name="__RefHeading__22517_1964081158"/>Ignition – distributor and ECM<text:bookmark-end text:name="__RefHeading__22517_1964081158"/></text:h>
      <text:p text:style-name="P602">bryang</text:p>
      <text:p text:style-name="P353"><text:span text:style-name="T12">I've got the Alpine running a lot better than it was, but I'm still losing spark, or misfiring at higher revs. My question is this: Which distributor, cap and adapter did you use if you went with the Duraspark </text:span><text:span text:style-name="T18">system?</text:span></text:p>
      <text:p text:style-name="P455">There are two basic choices:</text:p>
      <text:list xml:id="list20575243" text:continue-numbering="true" text:style-name="RTF_5f_Num_20_2">
        <text:list-header>
          <text:p text:style-name="P1322"><text:span text:style-name="T12">1) Distributor (NAPA #'s) NRD482691, cap FA136 and adapter FA139 (it's the earlier style that I'm </text:span><text:span text:style-name="T18">using and </text:span><text:span text:style-name="T18">was used on the Mustang It's and Pintos up until 1979 1 believe)</text:span></text:p>
          <text:p text:style-name="P1323">2) Distributor NRD 482698, cap FA145 and adapter FA146SB (later style, used on the 80's Bronco It's)</text:p>
        </text:list-header>
      </text:list>
      <text:p text:style-name="P555"><text:span text:style-name="T21">The adapters and caps are not interchangable with the different models. I took the Bronco II one and </text:span><text:span text:style-name="T12">placed it over mine to see if it lined up the same and it didn't. It should be pretty obvious by now that I'm </text:span><text:span text:style-name="T20">no mechanical genius, but is it possible that since my engine core was from a Bronco II and I'm using </text:span><text:span text:style-name="T27">the distributor setup from a Mustang II something is amiss? I realize that is probably pretty silly, but at </text:span><text:span text:style-name="T18">this point I feel like I've ruled out everything that I'm aware of. It's a riddle all wrapped up in a mystery.</text:span></text:p>
      <text:p text:style-name="P363">V6 JOE</text:p>
      <text:p text:style-name="P335"><text:span text:style-name="T12">It doesn't matter where the engine came from, they are all the same as far as to which distributor you use. If you are using the later style distributor, (Large cap), switch to the small cap, (Early style). I'm a </text:span><text:span text:style-name="T18">bit surprised you're having a problem.</text:span></text:p>
      <text:p text:style-name="P422"><text:span text:style-name="T12">I imagine, you have a new electronic ignition coil, but just for grins, try a different coil. The one you </text:span><text:span text:style-name="T18">have might be weak.</text:span></text:p>
      <text:p text:style-name="P445">bryang</text:p>
      <text:p text:style-name="P70"><text:span text:style-name="T12">At this point, being the kind of enthusiast that I am, I have changed out the distributor, coil and brain. I am using the earlier (smaller) version of the distributor, cap and adapter. I tested the coil at the higher rpm range while the car was on the scope and it is putting out 14V throughout the whole range. The problem is, as the rpms go up the spark length gets shorter, until it is nonexistant. It's like if the cap itself were rotated 1/2 inch or so counter-clockwise and the distributor body remained in the position it is in, everything would be peachy. In that condition, </text:span><text:soft-page-break/><text:span text:style-name="T12">the rotor would be under the proper position on the cap. </text:span><text:span text:style-name="T38">That is why I was wondering if there were different versions of the caps available. At one point I </text:span><text:span text:style-name="T12">thought I might be off a tooth on the distributor, but I think it would be further out than it is if I were. </text:span><text:span text:style-name="T27">Anyhow ... it's running, but just not as optimally as I know it should. I've still got to get about 50 other </text:span><text:span text:style-name="T18">things going before I hit the road so I'd better focus elsewhere for the time being.</text:span></text:p>
      <text:p text:style-name="P845">rootesracer</text:p>
      <text:p text:style-name="P785">Sacrifice a cap and cut a window in it to SEE whether the rotor is aligned at the spark instant.</text:p>
      <text:p text:style-name="P786">bryang</text:p>
      <text:p text:style-name="P908"><text:span text:style-name="T12">O.K. I went and got a new cap and made a view slot with the jigsaw. When the car starts up the idle is fairly high from the choke, a quick blip and it's down in the 1200rpm or so range. The timing light is showing it running at 12 degrees advance. The rotor position, when it is under the #1 cylinders post, is such that the trailing edge of the rotor is arcing back slightly to the post. When I increase the rpm's to the </text:span><text:span text:style-name="T18">extent of full advance, the position of the rotor is close to dead center under the post.</text:span></text:p>
      <text:p text:style-name="P28"/>
      <text:p text:style-name="P34">bryang</text:p>
      <text:p text:style-name="P28"/>
      <text:p text:style-name="P5"><text:span text:style-name="T20">S</text:span><text:span text:style-name="T27">o... it sounds to me like I need to lift the distributor and rotate it one tooth counter-clockwise. If this </text:span><text:span text:style-name="T12">results in the distributor shaft turning aproximately 1/2 inch at the end or the rotor it would mean that while running at 12 degrees advance I'd be centered up and under full advance, the leading edge would be under the post. If the leading edge is under the post under higher rpms then it seems to me that the </text:span><text:span text:style-name="T18">spark duration would be longer than if it was centered.</text:span></text:p>
      <text:p text:style-name="P364">bryang</text:p>
      <text:p text:style-name="P301"><text:span text:style-name="T18">I'm surfing around on the internet and I found an MSD Ignition site that addresses rotor phasing. </text:span><text:span text:style-name="T12">According to the site, </text:span><text:span text:style-name="T12">with the vacuum disconnected, the rotor should have the trailing edge lined up </text:span><text:span text:style-name="T20">with the distributor cap terminal. With the vacuum attached, the leading edge should be lined up with </text:span><text:span text:style-name="T34">the terminal on the distributor cap. Well, as I stated in my previous post, mine (with the vacuum </text:span><text:span text:style-name="T12">attached) has the trailing edge lined up with the distributor cap terminal. This means that my rotor is out of phase. Anyone familiar with this set up know about how much rotation (at the rotor tip) a one tooth turn will produce? I can't recall how many teeth are on but if it is around 32 or so I guestimate that it </text:span><text:span text:style-name="T18">would produce in the ballpark of about 1/2".</text:span></text:p>
      <text:p text:style-name="P618">bryang</text:p>
      <text:p text:style-name="P345"><text:span text:style-name="T27">Hmmm ... now I'm second guessing again. I'm not sure that rotating the shaft will be the answer I'm </text:span><text:span text:style-name="T18">looking for. But, I don't think that the magnetic pickup is movable so it may be the only thing I can do.</text:span></text:p>
      <text:p text:style-name="P618">bryang</text:p>
      <text:p text:style-name="P634"><text:span text:style-name="T12">Well, I took the Alpine back up to the mechanic this morning to have him scope it with the holed distributor cap. He's recommending that I file off the tab on the cap so that we can get the rotor phase </text:span><text:span text:style-name="T18">correct. I guess I'll give it a shot.</text:span></text:p>
      <text:p text:style-name="P445">bryang</text:p>
      <text:p text:style-name="P288"><text:span text:style-name="T12">Well, I took my V6 Alpine to the mechanics last week to have him dial in the timing on the scope. I had just </text:span><text:span text:style-name="T12">changed the distributor, coil and the ECU. I moved the new ECU inside the cockpit to keep it out of the heat and I had changed the distributor at the instruction of the mech. He was under the impression </text:span><text:span text:style-name="T18">that something was wrong with the magnetic pick up.</text:span></text:p>
      <text:p text:style-name="P458"><text:soft-page-break/><text:span text:style-name="T20">Finally ... I'll get to my question. Is there a different (1) cap or (2) distributor adapter sleeve available? </text:span><text:span text:style-name="T12">The reason I ask is that while watching the show on the scope, as the RPM's increased the signal got </text:span><text:span text:style-name="T27">shorter and shorter until it would cut out. The timing is set with a total advance of 32 degrees. It's almost as if the rotor is in the wrong position to get the energy to the right spot on the cap. If I had an adapter </text:span><text:span text:style-name="T12">sleeve (the proper terminology escapes me) that had the cap rotated 1/2" counter clockwise, it seems that everything would be peachy. Anyway, I looked at NAPA and a few other places to see if there were </text:span><text:span text:style-name="T27">different caps or sleeves and they all seem to be the same. Am I missing something fundamental'? It runs </text:span><text:span text:style-name="T18">great until around 4700-5000 rpms.</text:span></text:p>
      <text:p text:style-name="P845">rootesracer</text:p>
      <text:p text:style-name="P61">Is it possible you are off a tooth on the dizzy phasing?</text:p>
      <text:p text:style-name="P632"><text:span text:style-name="T12">You certainly want to make sure the rotor is pointing at the cap terminals when you get fire, which as the mechanical advance comes on can shift the rotor phase out of position and you get a weak spark </text:span><text:span text:style-name="T18">because of arcing between the rotor and cap terminals.</text:span></text:p>
      <text:p text:style-name="P853">Tatra-603T2</text:p>
      <text:p text:style-name="P1213">"Is it possible you are off a tooth on the dizzy phasing?"</text:p>
      <text:p text:style-name="P1210">This would change the static timing as well so is unlikely.</text:p>
      <text:p text:style-name="P355"><text:span text:style-name="T12">"You certianly want to make sure the rotor is pointing at the cap terminals when you get fire, which as </text:span><text:span text:style-name="T21">the mechanical advance comes on can shift the rotor phase out of position and you get a weak spark </text:span><text:span text:style-name="T18">because of arcing between the rotor and cap terminals."</text:span></text:p>
      <text:p text:style-name="P276"><text:span text:style-name="T12">Don't forget that there is </text:span><text:span text:style-name="T14">ALWAYS </text:span><text:span text:style-name="T12">an arc between the rotor arm and the studs in the cap, they never (or shouldn't) </text:span><text:span text:style-name="T12">actually touch. If the static timing is correct but the rotor arm is out of phase with the cap then it looks like there is something wrong with the position of the pick-up in the base-plate. However, are you sure the rotor arm is out of phase with the cap? Which are the pulses that disappear? If they are the </text:span><text:span text:style-name="T18">pulses at the plugs then try checking the LT pulses at the coil - it could be that the new ECU is faulty.</text:span></text:p>
      <text:p text:style-name="P367">rootesracer</text:p>
      <text:p text:style-name="P664">"This would change the static timing as well so is unlikely."</text:p>
      <text:p text:style-name="P301"><text:span text:style-name="T12">Nobody just installs a dizzy and thinks the timing is right, you start the engine and strobe it to set the timing. If they dizzy is put in out of phase to the engine, and you set the timing with the timing light, you end up pointing the dizzy where it needs to be to get the timing right. The problem is that when this </text:span><text:span text:style-name="T21">occurs, the rotor doesn't point right at the cap terminals even though the timing is right as shown with </text:span><text:span text:style-name="T12">the strobe. You get a weak spark either at idle that gets better at higher </text:span><text:span text:style-name="T17">rpms,</text:span><text:span text:style-name="T14"> </text:span><text:span text:style-name="T12">or one that is fine at idle but gets worse at higher rprns. Just depends on whether you are one tooth advanced, or retarded from </text:span><text:span text:style-name="T18">correct phasing.</text:span></text:p>
      <text:p text:style-name="P618">Tatra-603T2</text:p>
      <text:p text:style-name="P70"><text:span text:style-name="T12">Obviously! - But I think you're forgetting that the relative positions of the pick-up, the rotor arm and the </text:span><text:span text:style-name="T46">distributor cap are set in manufacture. Rotate the shaft by one tooth and you then have to rotate the </text:span><text:span text:style-name="T12">entire body by the same angle to get the correct static timing back. Result - the phase between the rotor arm and the cap </text:span><text:span text:style-name="T12">returns to the same value. Only if you can rotate the base plate carrying the pick-up by a significant angle within the distributor body can you effectively change the phase between the rotor arm </text:span><text:span text:style-name="T18">and the cap.</text:span></text:p>
      <text:p text:style-name="P364"><text:soft-page-break/>bryang</text:p>
      <text:p text:style-name="P70"><text:span text:style-name="T12">Jarrid, your comment is the first thing I thought of. I'm pretty sure that I'm dropped in correctly with the </text:span><text:span text:style-name="T42">distributor though. I must have taken that thing in and out </text:span><text:span text:style-name="T43">50 </text:span><text:span text:style-name="T42">times before I got it to line up where I </text:span><text:span text:style-name="T12">think it was supposed to. I even asked the mechanic if that was what was going on and he told me it wasn't. It still bothers me though and makes me want to pull it and turn it one tooth. I may end up giving that a shot at some point. The mech has it set at 32 degrees total advance. We even pulled the star wheel to see if it could be rotated and it couldn't. I was also thinking that maybe something was wrong with the </text:span><text:span text:style-name="T18">advance mechanism but since this is the second distributor in as many weeks I doubt it.</text:span></text:p>
      <text:p text:style-name="P364">bryang</text:p>
      <text:p text:style-name="P58"><text:span text:style-name="T18">The most logical assumption I can come up with at this point is that I'm one tooth advanced. Does that sound</text:span><text:span text:style-name="T12"> correct to </text:span><text:span text:style-name="T12">you? Joe also gave me some advice regarding the wiring of the ECU via the phone last </text:span><text:span text:style-name="T18">night and I'm going to check into that first, before I pull the distributor.</text:span></text:p>
      <text:p text:style-name="P445">Barry Knight</text:p>
      <text:p text:style-name="P556"><text:span text:style-name="T12">As Jarrid noted, the tip of the rotor has to be lined up with the appropriate cap terminal when the ignition </text:span><text:span text:style-name="T18">fires or the spark has no place to go.</text:span></text:p>
      <text:p text:style-name="P537"><text:span text:style-name="T12">There is a way to eliminate rotor phasing as a possible problem, but it requires sacrificing a distributor cap. On the side of the distributor cap next to the terminal for #1 cylinder, CAREFULLY make the largest hole you can without cutting through the metal conductors. Chose the location that will give you the best view of the rotor when #1 cylinder fires with the engine running. A high speed grinder (e.g., a </text:span><text:span text:style-name="T34">Drernel too]) works well, but take your time. If you get in a hurry, you will probably break the </text:span><text:span text:style-name="T18">distributor cap.</text:span></text:p>
      <text:p text:style-name="P312"><text:span text:style-name="T27">Install the modified distributor cap, start the engine and do whatever it takes to get one-half of your total </text:span><text:span text:style-name="T12">advance (including vacuum if appropriate). Point the timing light at the hole in the distributor cap and you should be able </text:span><text:span text:style-name="T12">to check the position of the rotor tip relative to the #1 terminal in the distributor cap when the ignition fires. With one-half of the total advance, the center of the rotor tip should point at the center of the distributor cap #1 terminal. With less advance or more advance, the rotor will move toward </text:span><text:span text:style-name="T42">one side or the other of the #1 cap terminal, but the rotor tip and the cap terminal must always be in </text:span><text:span text:style-name="T18">close proximity (overlapped) when the ignition fires.</text:span></text:p>
      <text:p text:style-name="P423"><text:span text:style-name="T12">If you find out that rotor phasing is the problem, then something is off in the trigger mechanism (star </text:span><text:span text:style-name="T18">wheel, magnetic pickup, mounting plate position, etc.).</text:span></text:p>
      <text:p text:style-name="P446">Bill Blue</text:p>
      <text:p text:style-name="P526"><text:span text:style-name="T12">Jarrid, if he is running the Dura Spark system and the pickup is wired incorrectly (firing on the back of </text:span><text:span text:style-name="T18">the trigger rather than the front), could that cause the problem?</text:span></text:p>
      <text:p text:style-name="P445">bryang</text:p>
      <text:p text:style-name="P519"><text:span text:style-name="T12">Paul, That is essentially what my mechanic was saying. It's like only one of the components needs to be turned. I may give Barry's idea a try. I've bought almost everything twice on this so I don't see why the </text:span><text:span text:style-name="T18">distributor cap should be any different!</text:span></text:p>
      <text:p text:style-name="P46">Thanks Again to all for all the input.</text:p>
      <text:p text:style-name="P673">Tatra-603T2</text:p>
      <text:p text:style-name="P574"><text:span text:style-name="T12">I know this may sound silly, but there's no way the star wheel can have been put on upside down is </text:span><text:span text:style-name="T18">there?</text:span></text:p>
      <text:p text:style-name="P463"><text:soft-page-break/><text:span text:style-name="T18">hus</text:span><text:span text:style-name="T18">ky_drvr</text:span></text:p>
      <text:p text:style-name="P522"><text:span text:style-name="T12">Have you tried to check the voltage and current to the coil? As the revs go up, the coil requires more current to continue sparking. It sounds like you might have too small a lead wire or too much resistance going to the coil or maybe the infamous 'bad earth syndrome'. I would check for electrical problems </text:span><text:span text:style-name="T18">before pulling the distributor.</text:span></text:p>
      <text:p text:style-name="P524"/>
      <text:p text:style-name="P1224">rootesracer</text:p>
      <text:p text:style-name="P329"/>
      <text:p text:style-name="P328"><text:span text:style-name="T21">"Jarrid, if he is running the Dura Spark system and the pickup is wired incorrectly (firing </text:span><text:span text:style-name="T26">on</text:span><text:span text:style-name="T23"> </text:span><text:span text:style-name="T21">the back of </text:span><text:span text:style-name="T18">the trigger rather than the front), could that cause the problem?"</text:span></text:p>
      <text:p text:style-name="P442"><text:span text:style-name="T12">Having the reluctor coil polarity wrong can cause problems. but usually only causes a timing error of the width of the stator tooth, since the VR sensor generates a positive voltage as it enters the tooth and a </text:span><text:span text:style-name="T18">negative voltage of the same amplitude on its exit.</text:span></text:p>
      <text:p text:style-name="P442"><text:span text:style-name="T12">The duraspark module, not </text:span><text:span text:style-name="T17">to be</text:span><text:span text:style-name="T14"> </text:span><text:span text:style-name="T12">confused with an ECU, will trigger the spark on the zero crossing point </text:span><text:span text:style-name="T18">of the </text:span><text:span text:style-name="T62">VR</text:span><text:span text:style-name="T31"> </text:span><text:span text:style-name="T18">sensor output.</text:span></text:p>
      <text:p text:style-name="P306"><text:span text:style-name="T12">If the sensor were wired wrong, it usually will trigger on the exit of the tooth instead of the entry as you </text:span><text:span text:style-name="T18">would like it to.</text:span></text:p>
      <text:p text:style-name="P638"><text:span text:style-name="T12">My parting shot on the dizzy phasing will be that positioning the the drive gear in the wrong position </text:span><text:span text:style-name="T18">WILL cause the rotor phasing to be off by the angle of the number of teeth error.</text:span></text:p>
      <text:p text:style-name="P638"><text:span text:style-name="T21">Dont belive it? Take Barry's advice and cut away the cap and have a looksee. You don't think the </text:span><text:span text:style-name="T18">engineers at ford were idiots when they gave you a procedure to phase the dizzy to the crank do you?</text:span></text:p>
      <text:p text:style-name="P445">Tatra-603T2</text:p>
      <text:p text:style-name="P575"><text:span text:style-name="T17">UNTIL</text:span><text:span text:style-name="T14"> </text:span><text:span text:style-name="T12">you then rotate the body, and hence the cap, by exactly the same angle to correct the static </text:span><text:span text:style-name="T18">timing! - We'll have to agree to differ on this one.</text:span></text:p>
      <text:p text:style-name="P445">Chuck Ingram</text:p>
      <text:p text:style-name="P391"><text:span text:style-name="T21">I may be redundant but have you gone back to the old adage of #1 piston TDC on the compression </text:span><text:span text:style-name="T12">stroke and set the rotor to # 1 lead? I went to the dual breaker distributor to simply keep it simple. No messing around. TDC with primary points open, rotor on #1. Replace cap, start and set timing. Easy to </text:span><text:span text:style-name="T18">replace points at anytime. Use MSD and your points will last a long, long time as well as your plugs.</text:span></text:p>
      <text:p text:style-name="P364">bryang</text:p>
      <text:p text:style-name="P518"><text:span text:style-name="T12">I think I will give Barry's test a whirl. I did check on the wiring as Joe suggested and I had the coil 180 out. I doubt that this was the culprit as I still have the nagging feeling that I am one tooth off. I will </text:span><text:span text:style-name="T18">check into it as soon as I get these doors put together and update everyone.</text:span></text:p>
      <text:p text:style-name="P364">bryang</text:p>
      <text:p text:style-name="P518"><text:span text:style-name="T17">"...if</text:span><text:span text:style-name="T14"> </text:span><text:span text:style-name="T12"><text:s/>he is running the Dura Spark system and the pickup is wired incorrectly (firing on the back of the </text:span><text:span text:style-name="T18">trigger rather than the front), could that cause the problem?"</text:span></text:p>
      <text:p text:style-name="P458"><text:span text:style-name="T12">Having the reluctor coil polarity wrong can cause problems. but usually </text:span><text:span text:style-name="T17">only</text:span><text:span text:style-name="T14"> </text:span><text:span text:style-name="T12">causes a timing error of the width of the stator tooth, since the VR sensor generates a positive voltage as it enters the tooth and a </text:span><text:span text:style-name="T18">negative voltage of the same amplitude on its exit.</text:span></text:p>
      <text:p text:style-name="P378"><text:soft-page-break/><text:span text:style-name="T12">The duraspark module, not to be confused with an ECU, will trigger the spark on the zero crossing point of the VR sensor output. If the sensor were wired wrong, it usually will trigger on the exit of the tooth </text:span><text:span text:style-name="T18">instead of the entry as you would like it to.?</text:span></text:p>
      <text:p text:style-name="P460"><text:span text:style-name="T18">Well, after chatting with Joe the other day and double checking my wiring I found that the Duraspark mod</text:span><text:span text:style-name="T12">ule was wired up to the neg side of the coil rather than the positive side. Hopefully this will be the </text:span><text:span text:style-name="T18">fix I was looking for!</text:span></text:p>
      <text:p text:style-name="P445">bryang</text:p>
      <text:p text:style-name="P301"><text:span text:style-name="T27">Well, as planned, my mechanic took apart the carb and jetted it to where we think it should be. It is still </text:span><text:span text:style-name="T12">having some problems though. I bought a remanufactured distributor from NAPA when I put the engine together. It seems that when the engine is put on the oscilloscope (sp?) it is o.k. in the lower rpm range but when it gets </text:span><text:span text:style-name="T12">revved, say to the point one imagines that the secondary circuit of the carb is supposed </text:span><text:span text:style-name="T27">to kick in, it sputters out. According to the reading on the scope the signal is cutting out, or graphically </text:span><text:span text:style-name="T12">flattening out the normally curving line. My mechanic believes that there is something amiss with the </text:span><text:span text:style-name="T27">electronic pickup. So... .now the next thing to spend money on is another distributor or an electronic pick </text:span><text:span text:style-name="T21">up. I just made him $180.00 heavier and don't want to fatten him up too much at the moment so I'm </text:span><text:span text:style-name="T18">looking for other possible solutions if possible. Any ideas out there?</text:span></text:p>
      <text:p text:style-name="P846">bryang</text:p>
      <text:p text:style-name="P301"><text:span text:style-name="T12">On the way home it did it's little petering out routine again. When it warms up really good it starts to </text:span><text:span text:style-name="T27">sputter around 2500 rpms. If you let off the gas it dies. When you start it back up, you can rev it a bit but as soon as you try to put it under load (drive off) it stalls. I lift the hood and check all the connections and usually it will start back up and drive off. I have no idea of what this could be. I read that a guy with </text:span><text:span text:style-name="T39">the same setup was having a similar problem wherin once the engine bay reached a certain temp it </text:span><text:span text:style-name="T12">would conk out. He pulled the ECM put it in a toaster oven at </text:span><text:span text:style-name="T13">250 </text:span><text:span text:style-name="T12">and then tested all the connections and noted that there were some gaps. Then he threw it in the freezer and tested it and found that it worksd perfectly. I'm wondering if I moved my ECM to the cockpit side of the firewall if that would </text:span><text:span text:style-name="T18">improve anything?</text:span></text:p>
      <text:p text:style-name="P619">rootesracer</text:p>
      <text:p text:style-name="P647"><text:span text:style-name="T12">On the Duraspark module, it needs to be mounted in a relatively cool location, and you have to make </text:span><text:span text:style-name="T18">sure the coil+ballast resistance is not too low, or they will cut out at higher RPMs due to internal overheating.</text:span></text:p>
      <text:p text:style-name="P364">bryang</text:p>
      <text:p text:style-name="P301"><text:span text:style-name="T12">I was toying with the idea of mounting the module under the dash on the firewall. I also saw an article on a hot rod the other day in which the guy mounted the coil on the cockpit side of the firewall. He was doing it to remove clutter from the engine bay but I thought it might be a good idea to keep the coil cool. I don't think the engine is running too hot as the water temp gauge is staying between 190 and 200F. I </text:span><text:span text:style-name="T18">think I may just have some tempermental components.</text:span></text:p>
      <text:p text:style-name="P364">KennyJ</text:p>
      <text:p text:style-name="P345"><text:span text:style-name="T12">Doesn't sound like a Box to me, they usually totally conk out, then once they cool, it starts up and runs </text:span><text:span text:style-name="T18">fine until it get hot again. Not saying it can't be the box, but that isn't the normal pattern.</text:span></text:p>
      <text:p text:style-name="P809"><text:span text:style-name="T12">As stated earlier, the ballast resistor/coil combination could be the culprit. You need 1.1 ohms of </text:span><text:span text:style-name="T18">resistance for keyed power to the coil.</text:span></text:p>
      <text:p text:style-name="P536"><text:span text:style-name="T12">I am betting on something real simple. My Boss 302 had a very similar problem. Would run great really </text:span><text:span text:style-name="T18">cold, then once it warmed up it would idle OK, but missed under load and the max RPM dropped like a r</text:span><text:span text:style-name="T42">ock, creeping its way to 3000 max or less until it cooled. My problem ended up being a broken coil </text:span><text:span text:style-name="T12">lead! The carbon "wire" had a "break" of some sort, and as it got hot the ohm reading would skyrocket. I can't tell you how many times it </text:span><text:soft-page-break/><text:span text:style-name="T12">took to find it. The wire looked fine, cold, the readings were OK, hot </text:span><text:span text:style-name="T21">they were terrible (but how many times do you take a hot reading on a wire). Don't really know if it was </text:span><text:span text:style-name="T18">possible, but it is what I found.</text:span></text:p>
      <text:p text:style-name="P364">bryang</text:p>
      <text:p text:style-name="P301"><text:span text:style-name="T12">Thanks for the info. I might try to replace just the wire to the coil. I have no ballast resistor. You may be on to something though. I at first thought I had a bad connection to the coil as I had the nail head type connectors on top of it and if I wiggled it around a bit it would start up and run fine. I changed out the coil for a threaded post but the problem is still there. It could be in part of the wire in the used pigtail I </text:span><text:span text:style-name="T18">have.</text:span></text:p>
      <text:p text:style-name="P364">MikePhillips</text:p>
      <text:p text:style-name="P392"><text:span text:style-name="T12">Certainly sounds like a break, possibly right at the connector since wiggling it around seems to help. I had that happen once with a wire that looked ok but would open up under vibration. It seemed that it's </text:span><text:span text:style-name="T18">own weight was just enough to cause a gap to open and when you lifted it up, the gap would close.</text:span></text:p>
      <text:p text:style-name="P446">V6 JOE</text:p>
      <text:p text:style-name="P397"><text:span text:style-name="T12">I like putting both the brain box and coil, inside the passenger foot well, behind the false floor there. It </text:span><text:span text:style-name="T18">not only cleans up the engine compartment, but helps keep these electronic parts cooler.</text:span></text:p>
      <text:p text:style-name="P445">bryang</text:p>
      <text:p text:style-name="P400"><text:span text:style-name="T12">Well, I might just end up doing that. I will have to fab up a foot rest though since I don't have one and </text:span><text:span text:style-name="T18">it's a RHD. It would make it a little easier to get to rather than under the dash, that's for sure.</text:span></text:p>
      <text:p text:style-name="P367">rootesracer</text:p>
      <text:p text:style-name="P61">"I might try to replace just the wire to the coil. I have no ballast resistor."</text:p>
      <text:p text:style-name="P288"><text:span text:style-name="T21">You have to put a ballast resistor on the duraspark setup. The factory wiring didn't look like they used a </text:span><text:span text:style-name="T18">ballast resistor, but actually the wire between the module and the coil was resistance wire.</text:span></text:p>
      <text:p text:style-name="P445">bryang</text:p>
      <text:p text:style-name="P840"><text:span text:style-name="T12">If I have added wire to the factory resistance wire would I retain the resistance characteristics? I probably oversimplified it but if the wire coming out has built in resistance then whatever I attach </text:span><text:span text:style-name="T18">beyond that point (unless it's a lower resistance) should not effect the current. Is this correct?</text:span></text:p>
      <text:p text:style-name="P444">KennyJ</text:p>
      <text:p text:style-name="P70"><text:span text:style-name="T12">The resistance wire should measure 1.1 ohms. If you are attaching regular 12 to 16 guage wire to the end </text:span><text:span text:style-name="T42">of this the difference would be negligible. Look at your coil first, Ford did produce some setups that </text:span><text:span text:style-name="T12">used an internally resisted coil (and they are printed on the side). If you have an internally resisted coil, </text:span><text:span text:style-name="T18">you do not run the resistance wire or ballast resistor.</text:span></text:p>
      <text:p text:style-name="P367">rootesracer</text:p>
      <text:p text:style-name="P367"/>
      <text:p text:style-name="P1230"><text:span text:style-name="T12">I had a Capri years ago </text:span><text:span text:style-name="T68">(with </text:span><text:span text:style-name="T12">the 2.8).</text:span></text:p>
      <text:p text:style-name="P1231">It had the Duraspark2 ignition.</text:p>
      <text:p text:style-name="P276"><text:span text:style-name="T12">It would eat a module about once a year. The module would get flakey on hot days, and stop running for </text:span><text:span text:style-name="T18">about 10 minutes, then it would work again.</text:span></text:p>
      <text:p text:style-name="P276"><text:soft-page-break/><text:span text:style-name="T12">I always kept a spare in the back, and when one failed, I would toss it, grab the new one and buy another </text:span><text:span text:style-name="T18">spare to toss in the back.</text:span></text:p>
      <text:p text:style-name="P276"><text:span text:style-name="T18">After about 5 years of this, I said this is crap, decided to figure out why it happened so regularly. An </text:span><text:span text:style-name="T12">experienced mechanic told me that the duraspark2 module as it ran, will overheat, which degrades the internal circuitry. After enough time, some of the internal circuitry that current limits the coil goes south, </text:span><text:span text:style-name="T18">and the module cuts the current all the time, until the unit cools down, then it will run again for a while.</text:span></text:p>
      <text:p text:style-name="P282"><text:span text:style-name="T21">The mechanic said that adding an "extra ballast resistor between the module and the coil will result in a </text:span><text:span text:style-name="T18">reduced peak current, and the module will last years longer, if not for decades.</text:span></text:p>
      <text:p text:style-name="P276"><text:span text:style-name="T12">I added a .5 ohm 20w resistor in line with the resistance wire, and the module has acquired 10 years and </text:span><text:span text:style-name="T18">still works.</text:span></text:p>
      <text:p text:style-name="P1179"><text:span text:style-name="T12">Spark energy is probably less intense at higher RPMs, but it doesn't seem to effect the engines </text:span><text:span text:style-name="T18">operation.</text:span></text:p>
      <text:p text:style-name="P278">bryang</text:p>
      <text:p text:style-name="P400"><text:span text:style-name="T12">I'm going to see if I can get the "stock" set up to work for the moment. I may go with a more remote mount as well. I will also keep my ear to the ground for a Crane setup for when this one fails but what </text:span><text:span text:style-name="T18">are the chances of that?</text:span></text:p>
      <text:p text:style-name="P285">Chuck Ingram</text:p>
      <text:p text:style-name="P400"><text:span text:style-name="T12">You don't need all that fancy stuff. Just buy an Accell dual point distributor with bearings instead of bushings. Trust me as it has been running as long as the engine. Used to have multi spark but changed </text:span><text:span text:style-name="T18">(after it stopped working good) to the accell super coil. It works great.</text:span></text:p>
      <text:p text:style-name="P286">V6 JOE</text:p>
      <text:p text:style-name="P391"><text:span text:style-name="T12">The only thing I hated about the Mallory dual point distributor I used to begin with, was that it was easier to remove the distributor from the engine, change the points, than put it back in and then set the </text:span><text:span text:style-name="T18">time again, than to try to do it with the distributor in place.</text:span></text:p>
      <text:p text:style-name="P681"><text:span text:style-name="T12">There is also the fact that the points and plugs have to be changed about every 8K with the Mallory, </text:span><text:span text:style-name="T18">where as, the Duraspark Ignition needs to have the plugs changed only about every 35K/40K.</text:span></text:p>
      <text:p text:style-name="P286">Pernbertonltd</text:p>
      <text:p text:style-name="P525"><text:span text:style-name="T12">Well my car is turning over, but from what 1 can figure I am not getting spark from the coil. I am using the afterrnarket Painless wiring and have done what Joe says as far as using the white wire and the wire from the ignition switch and hooking them up to the positive side of the coil. The coil is brand new. </text:span><text:span text:style-name="T18">Another thing is that I get power to both the positive side and the negative side of the coil when the key is on. Can anyone tell me if this is normal and possibly where i fouled things up at.</text:span></text:p>
      <text:p text:style-name="P528">rootesracer</text:p>
      <text:p text:style-name="P931"><text:span text:style-name="T12">Getting battery voltage to both sides of the coil is perfectly normal. The coil is a relatively low </text:span><text:span text:style-name="T18">resistance, so it will even light a test light on the coil-lead.</text:span></text:p>
      <text:p text:style-name="P452">To see if the ignition is working, cennect one end of a test light to coil+, the other to coil-.</text:p>
      <text:p text:style-name="P301"><text:span text:style-name="T21">When you crank the engine, you should see the light pulse on and off. If you don't, then your ignition is </text:span><text:span text:style-name="T18">not working.</text:span></text:p>
      <text:p text:style-name="P445"><text:soft-page-break/>KennyJ</text:p>
      <text:p text:style-name="P661"><text:span text:style-name="T12">If you have all the matching duraspark harnesses, parts, etc, it is a pretty easy thing to wire up. Modules </text:span><text:span text:style-name="T42">usually go bad when they are warm, thus they usually always work when cold (even bad ones). Have you disassembled the distributor'? It is either the pickup (in the distributor) or the module if you are </text:span><text:span text:style-name="T12">wired correctly and you have power. The module gets its ground through the case.. .do you have it bolted </text:span><text:span text:style-name="T18">down?</text:span></text:p>
      <text:p text:style-name="P32"/>
      <text:h text:style-name="Heading_20_2" text:outline-level="2"><text:bookmark-start text:name="__RefHeading__22519_1964081158"/>Ignition - Duraspark<text:bookmark-end text:name="__RefHeading__22519_1964081158"/></text:h>
      <text:p text:style-name="P602">KennyJ</text:p>
      <text:p text:style-name="P352"><text:span text:style-name="T21">For those of you converting, I have hand made/excel wiring diagram that could come of help to you. It </text:span><text:span text:style-name="T12">has the factory wiring colors noted. It is from a Ford manual, but simplified, and is designed for the </text:span><text:span text:style-name="T18">'Blue' strain module.</text:span></text:p>
      <text:p text:style-name="P279">It would be most helpful for those who do not have the "jumper" harness that goes between the 3 pieces (coil/module/distributor).</text:p>
      <text:p text:style-name="P445">bryang</text:p>
      <text:p text:style-name="P70"><text:span text:style-name="T12">Why couldn't you have done this 2 years ago! Finding that little pigtail was an exhasperating experience to say the least. Someone did mention to me though that another pigtail, not necessarily from the 2.8 Mustang II or Capri would work. I can't remember so don't quote me but I think that one from a mid 70's </text:span><text:span text:style-name="T39">to mid 80's Ford F-150 with the V8 will work as well. It might be worth looking into if someone is </text:span><text:span text:style-name="T18">having a hard time finding the "proper" one.</text:span></text:p>
      <text:p text:style-name="P364">gdive</text:p>
      <text:p text:style-name="P399"><text:span text:style-name="T12">I don't have any ignition components yet and have a distributor from a Mustnag II and one from a late </text:span><text:span text:style-name="T18">model EEC Ranger. Which one should I use??</text:span></text:p>
      <text:p text:style-name="P363">Bill Blue</text:p>
      <text:p text:style-name="P390"><text:span text:style-name="T12">I have a Chiltons that discribes how to hook up the module, but this will simplify things. In addition, I </text:span><text:span text:style-name="T18">have a problem.</text:span></text:p>
      <text:p text:style-name="P464"><text:span text:style-name="T12">The distributor started life wearing points. Somewhere along the way, it has been converted to electronic with an aftermarket armature and stator. The stator has two identical black wires. Chiltons cautions that the stator polarity must be observed or the system will be out of phase and not work properly. Any ideas </text:span><text:span text:style-name="T18">about how to determine polarity? Chiltons simple says to hook up like colored wires.</text:span></text:p>
      <text:p text:style-name="P364">KennyJ</text:p>
      <text:p text:style-name="P300"><text:span text:style-name="T12">Bill: As for determining polarity...beats me...sorry. The good thing is that most Ford distributors had the same body, thus you could convert a points to electronic as long as you had the top end to any Ford electronic distributor. I would just open one up and see which colored wires go where labeling them as </text:span><text:span text:style-name="T18">such. If you don't have access to one, I can look at one of mine this weekend and get back to you.</text:span></text:p>
      <text:p text:style-name="P631"><text:span text:style-name="T21">Gdive: I would use the Mustang II distributor. The EEC's are famous for eating modules (because of </text:span><text:span text:style-name="T12">heat). I think you could use the EEC to get the signals for the Duraspark, but off the top of my head I </text:span><text:span text:style-name="T18">don't know exactly how.</text:span></text:p>
      <text:p text:style-name="P367"><text:soft-page-break/>rootesracer</text:p>
      <text:p text:style-name="P276"><text:span text:style-name="T18">Duraspark armatures usually have two colored wires to allow polarity. Mine was black/wht and </text:span><text:span text:style-name="T12">black/purple. The engine will usually run with the wires backward, the error is the witdh of the stators tooth. You will know it is correctly wired if you try both ways. The connections that produces the more advanced timing is the correct connection. The timing difference will be something like 15 degrees. Lastly duraspark modules also suffer from heat failures just like the EECs do. Mount it in a the coolest </text:span><text:span text:style-name="T18">place you can, and always keep a spare in the car.</text:span></text:p>
      <text:p text:style-name="P852">V6 JOE</text:p>
      <text:p text:style-name="P525"><text:span text:style-name="T12">What year did the Dura Spark come out? I've used the electronic ignition from the Mustang II and some </text:span><text:span text:style-name="T18">of the early Rangers, but I don't know when Ford first used the Dura Spark.</text:span></text:p>
      <text:p text:style-name="P445">KennyJ</text:p>
      <text:p text:style-name="P650"><text:span text:style-name="T12">My memory is fading, but I believe the year was 1974. That was the 'brown" strain year (I only know </text:span><text:span text:style-name="T18">that from having a couple).</text:span></text:p>
      <text:p text:style-name="P458"><text:span text:style-name="T12">And I agree with Rootesracer, the modules go out also (though not as quick as the EEC modules do). Carrying a spare is a good thing, but they are so popular, you can find them most anywhere (especially if </text:span><text:span text:style-name="T27">you are traveling). You can tell you lost a module if the car shuts off like you turn the key. They will </text:span><text:span text:style-name="T18">usually cool off and work again in a semi-short period of time, but replace it at that point.</text:span></text:p>
      <text:p text:style-name="P367">rootesracer</text:p>
      <text:p text:style-name="P666">74 still had points.</text:p>
      <text:p text:style-name="P560">75 was the first year duraspark was used.</text:p>
      <text:p text:style-name="P840"><text:span text:style-name="T12">77 "I think" came the duraspark 2, same basic thing, but the coil was improved for higher voltages </text:span><text:span text:style-name="T18">needed for leaner burning, and the module was uprated to take the lower impedance coil.</text:span></text:p>
      <text:p text:style-name="P446">Bill Blue</text:p>
      <text:p text:style-name="P428"><text:span text:style-name="T12">My conversions (at this point I have two) are for the 2.0 distributor and both wires are BLACK with </text:span><text:span text:style-name="T18">some funky male/female plug ends. Now that I know what to for it won't make any difference.</text:span></text:p>
      <text:p text:style-name="P422"><text:span text:style-name="T12">BTW, Chiltons states that electronic ignition was indroduced by Ford in mid 74 for selectd models, became standard in 75. It was referred to as simpley "Breakerless system". In 1977 they were named </text:span><text:span text:style-name="T18">Dura Spark I and II. It looks like there are potentially three correct answers to Joe's question.</text:span></text:p>
      <text:p text:style-name="P446">V6 JOE</text:p>
      <text:p text:style-name="P526"><text:span text:style-name="T12">I have a way to hook up the electronic ignition from the early Mustang II thru the early Rangers, with </text:span><text:span text:style-name="T27">only one wire. It is a stand alone set up, (you don't have to wire it into the car wireing), that takes only a </text:span><text:span text:style-name="T18">one wire hook up.</text:span></text:p>
      <text:p text:style-name="P570"><text:span text:style-name="T18">I found out how to do this when I bought an electronically controlled 302 V8, to put into a non-</text:span><text:span text:style-name="T12">electronically controlled truck. The wrecking yard I bought it from, said it took them a long time to </text:span><text:span text:style-name="T18">figure out how to make them run on a test stand. They graciously told me how to do it.</text:span></text:p>
      <text:p text:style-name="P810"><text:span text:style-name="T12">If anyone would like for me to explain how to do this, either call me or send me an e-mail and I'll </text:span><text:span text:style-name="T18">explain.</text:span></text:p>
      <text:p text:style-name="P445"><text:soft-page-break/>KennyJ</text:p>
      <text:p text:style-name="P291">Basically the same deal Joe. There are really only 2 wires that do not cross between the ignition components and the main harness (well three actually), they are power, cranking power, and tachometer.</text:p>
      <text:p text:style-name="P651"><text:span text:style-name="T20">I just did the schematic for those who are not using the factory jumper harness between the 3 </text:span><text:span text:style-name="T18">components.</text:span></text:p>
      <text:p text:style-name="P661"><text:span text:style-name="T21">The red wire on the module is main power, the white wire is the cranking power, and the dark green lead </text:span><text:span text:style-name="T18">is the tach signal.</text:span></text:p>
      <text:p text:style-name="P446">V6 JOE</text:p>
      <text:p text:style-name="P345"><text:span text:style-name="T12">The factory brain box has two pigtails. one has about four wires, (This connects to the distributor). The </text:span><text:span text:style-name="T18">other pigtail has only two wires.</text:span></text:p>
      <text:p text:style-name="P277"><text:span text:style-name="T12">I just use the factory pigtail that runs between the brain box and the distributor, that has the two male ends to connect them. The other pigtail on the brain box has only two wires, a red and a white one. With </text:span><text:span text:style-name="T21">the box </text:span><text:span text:style-name="T21">grounded to the body by the mounting screws, simply connect the wire that corresponds to the </text:span><text:span text:style-name="T12">white wire, to the hot side,(+), of the coil, and it will fire right up. The wire that coresponds to the red </text:span><text:span text:style-name="T18">wire doesn't connect anywhere.</text:span></text:p>
      <text:p text:style-name="P533"><text:span text:style-name="T12">I tell my customers to carry a spare brain box wrapped in a towel, tucked in a corner of the trunk and they'll have a back up. I've never had one of these boxes go bad on me, but I've heard that they will just </text:span><text:span text:style-name="T18">die all of a sudden, so it's a good idea to carry a spare.</text:span></text:p>
      <text:p text:style-name="P367">rootesracer</text:p>
      <text:p text:style-name="P288"><text:span text:style-name="T21">Dont forget to connect a ballast resistor when making your own harness with the duraspark. The factory </text:span><text:span text:style-name="T18">harnesses didnt look like they used a ballast resistor, but in actuallity the lead that connects to the coil+</text:span></text:p>
      <text:p text:style-name="P51"><text:span text:style-name="T12">is actually resistance wire. I found that running the duraspark without the ballast resistor was a great way </text:span><text:span text:style-name="T18">to </text:span><text:span text:style-name="T18">accelerate thier life (although the spark is really hot).</text:span></text:p>
      <text:p text:style-name="P445">KennyJ</text:p>
      <text:p text:style-name="P70"><text:span text:style-name="T12">I show the resistance wire in the diagram I forward off to people. I believe it is a 1.1 ohm wire, available at the local Napa. You can purchase some coils that are internally resisted, but they are few and far </text:span><text:span text:style-name="T18">between.</text:span></text:p>
      <text:p text:style-name="P364">bryang</text:p>
      <text:p text:style-name="P661"><text:span text:style-name="T21">For anyone doing the conversion I picked up a bit of really helpful advice this weekend. I looked for months for the electrical pigtail from a Mustang II that goes from the Duraspark module to the coil and to the distributor. Apparently the pigtail is also found on Ford F150 pickups from around 1977-1986 that </text:span><text:span text:style-name="T12">use the same system. You'll want to use the ones that are related to the module that has the blue wiring plug on the backside. Apparently these pigtails are a lot neater (shorter) and will probably a whole lot </text:span><text:span text:style-name="T18">more abundant.</text:span></text:p>
      <text:h text:style-name="P1303" text:outline-level="2"><text:bookmark-start text:name="__RefHeading__22521_1964081158"/>Wiring - Aftermarket<text:bookmark-end text:name="__RefHeading__22521_1964081158"/></text:h>
      <text:p text:style-name="P816">KennyJ</text:p>
      <text:p text:style-name="P70"><text:span text:style-name="T12">I did my wiring years ago with a painless panel and a ton of bulk wire. I would suggest 1st and foremost, </text:span><text:span text:style-name="T18">mount the box and work out.</text:span></text:p>
      <text:p text:style-name="P277"><text:span text:style-name="T12">Purchase two large bags of medium sized zip ties (8 inchers) to hold the bundles as you route wires. I </text:span><text:span text:style-name="T21">would </text:span><text:soft-page-break/><text:span text:style-name="T21">bundle some, route them, then figure out I needed more in the bundle, so I would put on another </text:span><text:span text:style-name="T12">zip tie. When I was done, I cut off the zip ties 1 area at a time, and replaced them with 1 (using the ones </text:span><text:span text:style-name="T18">with the screw holes in them to secure the harness).</text:span></text:p>
      <text:p text:style-name="P538"><text:span text:style-name="T12">The dash was pretty easy, well, I thought it was all easy, but I had a great coach years ago in my father. The toughest thing on the dash is the instrument bulbs, how much slack to keep in the harness. Gauges </text:span><text:span text:style-name="T18">themselves are easy.</text:span></text:p>
      <text:p text:style-name="P423"><text:span text:style-name="T12">I also used Bosch/Ford relays for headlights (high/low) and the horn (3 relays total). I mounted them </text:span><text:span text:style-name="T18">near the fuse block.</text:span></text:p>
      <text:p text:style-name="P339"><text:span text:style-name="T12">My block is mounted vertical, behind the wiper switch. Since I mentioned wipers, look back on the board to find the correct wiring. ..I screwed this one up. It switches the ground for speeds, on/low/high, </text:span><text:span text:style-name="T18">and the power is constant (needs this for the park mechanism).</text:span></text:p>
      <text:p text:style-name="P452">I chose an amp gauge, but I can tell you a voltmeter is easier!</text:p>
      <text:p text:style-name="P783">I also chose a Ford 60 amp alternator and external regulator, works great for me!</text:p>
      <text:p text:style-name="P783"/>
      <text:h text:style-name="P1308" text:outline-level="1"><text:bookmark-start text:name="__RefHeading__41965_754417141"/>Brakes<text:bookmark-end text:name="__RefHeading__41965_754417141"/></text:h>
      <text:h text:style-name="Heading_20_2" text:outline-level="2"><text:bookmark-start text:name="__RefHeading__22523_1964081158"/>Emergency Brakes<text:bookmark-end text:name="__RefHeading__22523_1964081158"/></text:h>
      <text:p text:style-name="P602">bryang</text:p>
      <text:p text:style-name="P301"><text:span text:style-name="T12">This one is for those that have done the V6 conversion and swapped out the rear ends to 8 inchers. What are you doing for an emergency brake set up? I've looked at the Lokar stuff and it looks good but if you have any experience with anything else I'd love to hear about it. I thought about one of the rear end </text:span><text:span text:style-name="T21">brakes but I was wondering if those would actually work if you weren't running something like a Detroit </text:span><text:span text:style-name="T18">Locker.</text:span></text:p>
      <text:p text:style-name="P363">V6 JOE</text:p>
      <text:p text:style-name="P345"><text:span text:style-name="T12">Most auxilliary brakes are called "Parking Brakes", because they don't really help in an emergency situation. I've never run a parking brake with any of my Alpines and didn't have a problem. having said that; if you still want one, there is a brake that has a simple little disc that bolts to the U-joint yoke on the 8" rear end, and it has a small caliper that is actuated by a cable, that bolts to the pinion retaining bolts on the front of the third member. You can find it in the advertising pages in Street Rodder </text:span><text:span text:style-name="T18">magazine.</text:span></text:p>
      <text:p text:style-name="P533"><text:span text:style-name="T12">There is one that costs about $300.00, but if you keep on looking, you can find the same thing for about </text:span><text:span text:style-name="T18">half that price in that magazine.</text:span></text:p>
      <text:p text:style-name="P364">bryang</text:p>
      <text:p text:style-name="P430"><text:span text:style-name="T12">I think I'll go look for that magazine. I did a little limited research and found a few in the 350 dollar </text:span><text:span text:style-name="T18">range but then I ran across these guys and I'm waiting to hear back from them but it looks promising: </text:span><text:a xlink:type="simple" xlink:href="http://www.tsmmfg.com/Pin1on-Mountcd_Park1ng_Brakes.htm" text:style-name="Internet_20_link" text:visited-style-name="Visited_20_Internet_20_Link"><text:span text:style-name="T6">http://www.tsmmfg.com/Pinion_Mounted_Parking_Brakes.htm</text:span></text:a></text:p>
      <text:p text:style-name="P445">Chuck Ingram</text:p>
      <text:p text:style-name="P288"><text:span text:style-name="T34">You can run a cable up to and through tunnel from your alpine brake. The original might be long </text:span><text:span text:style-name="T46">enough. The end must be secure. Get the ford clip and make it so you can adjust it You then need a </text:span><text:span text:style-name="T12">clevis and hook this bracket on this. With the adjustabiliy you should be able set you emergency brake up nice and easy. Saying all this I guess I better check just how I did it so I'll get back on this. I screwed </text:span><text:span text:style-name="T18">around on the 62 but this works excellent on the Lister. Here no emergency brake. No license</text:span></text:p>
      <text:p text:style-name="P363">Bill Blue</text:p>
      <text:p text:style-name="P397"><text:span text:style-name="T12">Strange about the "emergency" brake thing. I suspect most cars do not have them. Ford very clearly states in the owners manual that it is a parking brake, plain and simple. They also state it is sometimes used to stop the car if the service brake fails, but to expect poor brake performance and long stopping </text:span><text:span text:style-name="T18">distances. Does anyone know why they are required?</text:span></text:p>
      <text:p text:style-name="P446">V6 JOE</text:p>
      <text:p text:style-name="P431"><text:span text:style-name="T12">I know that in some states and countries, the parking brake is required to license a vehicle, but in the </text:span><text:span text:style-name="T18">states I've lived in, they were a bit more relaxed.</text:span></text:p>
      <text:p text:style-name="P536"><text:span text:style-name="T12">I think it can still be a good idea to have one on your car, so your car won't roll so easily when you park </text:span><text:span text:style-name="T18">it, but to be able to count on them for an emergency situation, is unrealistic.</text:span></text:p>
      <text:p text:style-name="P276"><text:soft-page-break/><text:span text:style-name="T12">Having said that, I realize that we have to comply with all safety regulations that apply in our respective </text:span><text:span text:style-name="T18">states, so I won't advise anyone to eliminate it on their Alpine.</text:span></text:p>
      <text:p text:style-name="P940">bryang</text:p>
      <text:p text:style-name="P319"><text:span text:style-name="T12">I only call them "emergency brakes" out of habit. I usually only use them for parking as I don't like to think of the car getting bumped while it is parked in gear. Another use I have for them could be considered an "emergency" of sorts. If you happen to be driving a bit over the suggested speed limit and you notice one of our finest behind you can lightly put on the "emergency" brake to slow yourself to within the recommended speed. When you use the emergency brake no brake lights appear that might </text:span><text:span text:style-name="T18">attract unwanted attention.</text:span></text:p>
      <text:p text:style-name="P616">V6 JOE</text:p>
      <text:p text:style-name="P70"><text:span text:style-name="T12">One of my customers, who is a police officer, and I had a conversation about not lighting up the brake lights when a patrol car is behind, so as to not let the officer know we were aware we were speeding. He </text:span><text:span text:style-name="T46">gave me a suggestion. He said that the police cars have a switch that cuts off the brake lights, so a </text:span><text:span text:style-name="T12">person going in the opposite direction won't know that the officer is slowing down to turn around to give </text:span><text:span text:style-name="T42">chase. I asked about what happens if he forgets that the switch is engaged and then doesn't have stop </text:span><text:span text:style-name="T12">lights when he's normal driving. He said that when the switch is activated, a light on the dash goes on, </text:span><text:span text:style-name="T18">letting him know that the switch is activated.</text:span></text:p>
      <text:p text:style-name="P685"><text:span text:style-name="T12">I don't know if anyone on this board would want to install such a switch, but I thought it would be a </text:span><text:span text:style-name="T18">good idea.</text:span></text:p>
      <text:p text:style-name="P628">bryang</text:p>
      <text:p text:style-name="P636"><text:span text:style-name="T12">Hmrnm. I was trying to think of another toggle to add to the dash. With my track record on wiring I'd </text:span><text:span text:style-name="T18">probably end up wiring it to something like the coil or the fuel pump!</text:span></text:p>
      <text:p text:style-name="P628">bryang</text:p>
      <text:p text:style-name="P352"><text:span text:style-name="T12">Well, I may as well post this to the appropriate thread.......There are two or more versions of the 8 inch rear end, an early one and a later one. I have the later one and it's been shortened etc. What I need to </text:span><text:span text:style-name="T27">know is ... What size are my U-joints? 1-1/8" or 1-1/16"? I need the info to order the pinion mounted </text:span><text:span text:style-name="T18">parking brake. I can't crawl under the car because I'm at the office right now. Anyone know for sure?</text:span></text:p>
      <text:p text:style-name="P628">bryang</text:p>
      <text:p text:style-name="P415"><text:span text:style-name="T12">O.K. Never mind. I went home at lunchand measured it. If I did that correctly I have 1-1/16" u joints. </text:span><text:span text:style-name="T33">Anyhooo ... I just ordered the pinion brake set up minus the cable since I won't know a length until it is </text:span><text:span text:style-name="T18">installed. I'll let you know how it turns out.</text:span></text:p>
      <text:p text:style-name="P628">bryang</text:p>
      <text:p text:style-name="P300"><text:span text:style-name="T18">This question would most likely be directed to those who have done or are doing the Ford 2.8 V6 </text:span><text:span text:style-name="T12">conversion and have switched to a narrowed Ford 8 inch rear end. I'm looking to see what everyone else is doing as far as emergency / parking brake set ups. I've looked into the brake set up for the driveline </text:span><text:span text:style-name="T18">but the most inexpensive ones (that I can find) are around $300.00.</text:span></text:p>
      <text:p text:style-name="P363">Kirk B</text:p>
      <text:p text:style-name="P61">I just got the Lokar universal cable kit and attached it to the Sunbeam brake handle. It cost around $50 and was a piece of <text:soft-page-break/>cake.</text:p>
      <text:h text:style-name="P1304" text:outline-level="2"><text:bookmark-start text:name="__RefHeading__22525_1964081158"/>Brake Upgrades<text:bookmark-end text:name="__RefHeading__22525_1964081158"/></text:h>
      <text:p text:style-name="P601">Pembertonltd</text:p>
      <text:p text:style-name="P288"><text:span text:style-name="T12">Does anyone have any ideas about running better brakes on the Alpine. I am running the stock axels and rear end. I don't really want to have to go to a Ford rear end or anything. I have a 67 with a booster. In the past I have noticed that when I was going down hills, etc it seems that the brakes would tend to over heat and not always stop the best. I am a little worried now that I have the extra power of the V-6. Any </text:span><text:span text:style-name="T18">ideas.</text:span></text:p>
      <text:p text:style-name="P364">Tatra-603T2</text:p>
      <text:p text:style-name="P288"><text:span text:style-name="T12">Good question. The Alpine brakes are good enough to lock all 4 wheels as they stand (I've locked all 6 </text:span><text:span text:style-name="T21">while towing a 1 tonne caravan) but the two main problems are keeping them cool (I've boiled the fluid </text:span><text:span text:style-name="T46">in the callipers) and the safety aspect of only being single circuit. IIRC there was an article in The </text:span><text:span text:style-name="T12">Alpine Horn around 20 years ago about fitting ventilated discs from an Escort I believe but retaining the </text:span><text:span text:style-name="T42">same callipers with a spacer so as not to upset the brake balance. Ducting some clean cool air would </text:span><text:span text:style-name="T12">help and going to a tandem master cylinder with the same bore as the original and adding a second servo </text:span><text:span text:style-name="T18">as on the works Tigers would solve the single/dual circuit problem.</text:span></text:p>
      <text:p text:style-name="P363">Bill Blue</text:p>
      <text:p text:style-name="P431"><text:span text:style-name="T12">Paul, is the Euro Escort rotor really that thin? The thinnest ventilated disc I can find here are </text:span><text:span text:style-name="T13">.750"+, </text:span><text:span text:style-name="T18">way to thick to put into the stock caliper.</text:span></text:p>
      <text:p text:style-name="P446">Jim </text:p>
      <text:p text:style-name="P345"><text:span text:style-name="T12">Bret you can try a different front brake pad. 1 have found the cheap pad for a 1984 Saab 900S to be my favorite. Then the Datsun pad might feel better for you. For about $20 a set it would not hurt to try it. You may need to remove a little material from the edges of these pads so they will not stick in the </text:span><text:span text:style-name="T18">caliper. Just test fit them and if they need it grind a little metal of the sides of the pads.</text:span></text:p>
      <text:p text:style-name="P685"><text:span text:style-name="T12">A set of those braided lines to replace the rubber ones might help. Then if you have not replaced the </text:span><text:span text:style-name="T18">rubber lines a new set are in order.</text:span></text:p>
      <text:p text:style-name="P641"><text:span text:style-name="T12">On the back things get a little more complex. The self adjusting brakes do not work very well and the manual adjust are not a lot better. I talked to Doug Jennings about this a time or two and he feels the thing to do is go with the earlier larger bore rear wheel cylinders. This is easy if you have the manual </text:span><text:span text:style-name="T21">adjust brakes if you have the self adjust it is ajob of work which requires you to change the backing </text:span><text:span text:style-name="T18">plates so you can run the larger bore wheel cylinders.</text:span></text:p>
      <text:p text:style-name="P282"><text:span text:style-name="T21">You could give Doug Jennings a call at Tiger Auto Service tell him what you want and then see what he </text:span><text:span text:style-name="T46">says. Doug has worked the brakes on Alpines and Tigers and has it all pretty much figured out as to </text:span><text:span text:style-name="T12">what works and what does not. My guess is he would sell you a package of parts that will work together </text:span><text:span text:style-name="T18">out of the box if you wanted to go that way.</text:span></text:p>
      <text:p text:style-name="P366">Tatra-603T2</text:p>
      <text:p text:style-name="P79">quote:Bill Blue wrote:</text:p>
      <text:p text:style-name="P790"><text:span text:style-name="T12">"Paul, is the Euro Escort rotor really that thin? The thinnest ventilated disc I can find here are .750"+, </text:span><text:span text:style-name="T18">way to thick to put into the stock caliper."</text:span></text:p>
      <text:p text:style-name="P460"><text:soft-page-break/><text:span text:style-name="T18">I'm not sure how thick it is, Bill, or what thickness of spacer was used but I've found the original article </text:span><text:span text:style-name="T12">which was in the </text:span><text:span text:style-name="T12">October '86 Alpine Horn (page 8) by George McWatters of Ulster who used his </text:span><text:span text:style-name="T18">LeMans in competition. He used RS2000 discs.</text:span></text:p>
      <text:p text:style-name="P446">casey</text:p>
      <text:p text:style-name="P391"><text:span text:style-name="T12">I've done a dual-master cylinder conversion...I used a master cylinder from a Nissan F10 and Tilton remote reserviors. It's been working great, and if anyone wants pictures and a more detailed write-up I </text:span><text:span text:style-name="T18">can try get some posted (someone might have to host them for me).</text:span></text:p>
      <text:p text:style-name="P363">Bill Blue</text:p>
      <text:p text:style-name="P344"><text:span text:style-name="T12">Have you considered adapting a Ford backing plate to the Alpine axle? This would open up a few more options on wheel cylinder size. I believe that Ford used up to 1" cylinders on the 8" axle. Don't know if </text:span><text:span text:style-name="T18">it will work, just a possibility.</text:span></text:p>
      <text:p text:style-name="P442"><text:span text:style-name="T12">For dual cylinder M/C, I adapted an Aspire unit. It has 3/4" bore and is fairly compact. The adaptor is very simple. The Aspire bolt holes are arrayed horizontally rather than vertically. Because there is such a </text:span><text:span text:style-name="T21">big difference in bolt patterns, it becomes very easy to make and does not require modifying the Alpine. </text:span><text:span text:style-name="T12">It is not like there are overlapping bolt patterns. Should work if you do not have the Strombergs in the </text:span><text:span text:style-name="T18">way.</text:span></text:p>
      <text:p text:style-name="P423"><text:span text:style-name="T12">Using the Tempo/Pontiac setup in the front should increase front braking 40% and has no brake fluid </text:span><text:span text:style-name="T18">inside the wheel, which should help avoid fluid boiling.</text:span></text:p>
      <text:p text:style-name="P446">Pembertonltd</text:p>
      <text:p text:style-name="P634"><text:span text:style-name="T12">What is the benefit of running a dual master cylendar. Does one take care of the front brakes and the other the rear brakes or what. Do you need a proportioning valve. Is it a big job to do and does it help </text:span><text:span text:style-name="T18">out that much</text:span></text:p>
      <text:p text:style-name="P363">V6 JOE</text:p>
      <text:p text:style-name="P427"><text:span text:style-name="T12">The dual master cylinder set up is mostly for safety. In case one cylinder fails, you still have one that works. The factory usually puts one front wheel and the opposite rear wheel on one circuit, then the other cylinder takes care of the other wheels. If you are using disc brakes in front and drums in back, like the stock Alpine does, it is much easier to hook up the system so the front brakes work with one </text:span><text:span text:style-name="T18">cylinder, and the other cylinder takes care of the rear brakes.</text:span></text:p>
      <text:p text:style-name="P330"><text:span text:style-name="T12">Unless you use a dual cylinder set up like the Tilton unit I just put on the car I'm working on, which has a balance bar to adjust front to rear braking, you'll have to use a proportioning valve to adjust the </text:span><text:span text:style-name="T18">amount of pressure to the rear brakes. It isn't too complicated to set up.</text:span></text:p>
      <text:p text:style-name="P276"><text:span text:style-name="T12">Like I said before, the main advantage to dual master cylinders is safety. I haven't noticed a marked difference in performance from the brakes, on cars that I've had that had dual master cylinders versus the </text:span><text:span text:style-name="T18">ones that didn't.</text:span></text:p>
      <text:p text:style-name="P367">Bill Blue</text:p>
      <text:p text:style-name="P336"><text:span text:style-name="T27">I don't think Joe meant it, but his response could lead one to think that if an inline dual MC is used, you </text:span><text:span text:style-name="T12">must use a porportioning valve. If the front and rear MC chambers are the same dia., you will have the </text:span><text:span text:style-name="T18">same front/rear braking as stock.</text:span></text:p>
      <text:p text:style-name="P41"/>
      <text:p text:style-name="P792"/>
      <text:h text:style-name="P1308" text:outline-level="1"><text:bookmark-start text:name="__RefHeading__41967_754417141"/>Misc<text:bookmark-end text:name="__RefHeading__41967_754417141"/></text:h>
      <text:h text:style-name="Heading_20_2" text:outline-level="2"><text:bookmark-start text:name="__RefHeading__22527_1964081158"/>2.8 V6 – Basic Information<text:bookmark-end text:name="__RefHeading__22527_1964081158"/></text:h>
      <text:p text:style-name="P84"><text:span text:style-name="T18">from </text:span><text:a xlink:type="simple" xlink:href="http://www.therangerstation.com/" text:style-name="Internet_20_link" text:visited-style-name="Visited_20_Internet_20_Link"><text:span text:style-name="T6">http://www.therangerstation.com</text:span></text:a></text:p>
      <text:p text:style-name="P85"><text:span text:style-name="T18">The </text:span><text:span text:style-name="T18">2.8L </text:span><text:span text:style-name="T18">V6</text:span></text:p>
      <text:p text:style-name="P900"><text:span text:style-name="T12">The 2.8L, is a Ford engine that has been used since 1974. It had been used in the Ford Pinto, Mustang, </text:span><text:span text:style-name="T34">Aerostar, and Mercury Capri. The 2.8L in the Ranger is a revised version of the older 2.8. It has </text:span><text:span text:style-name="T18">emission parts, and electronic sensors for the Ranger's EEC IV computer system. This engine has some </text:span><text:span text:style-name="T21">performance parts around and can create a fair amount of power. The downsides to this engine are as </text:span><text:span text:style-name="T12">follows: rubber valve seals which, when old, cause oil burning, noisy 'non-hydraulic' valves, and a carburetor which is not necessarily the best match for the engine. Note that its 'non-hydraulic' valves are only bad because of noise. In essence, hydraulic valves are worse than non-hydraulic as non-hydraulic can withstand greater forces and therefore performance engines often have non-hydraulic valves. Certain parts are discontinued such as the engine mounts and carburetor jets: these items will have to be found </text:span><text:span text:style-name="T18">used.</text:span></text:p>
      <text:p text:style-name="P617">The Motorcraft 2150 Carburetor</text:p>
      <text:p text:style-name="P70"><text:span text:style-name="T12">I am sure anyone who has owned a 2.8L for a long time has had problems with the carb. The carb was </text:span><text:span text:style-name="T21">made by Holley for Ford, and similar carbs are found on many Ford engines (most 171-302ci) from the </text:span><text:span text:style-name="T12">mid sixties to the mid eighties. All are variations from the same design and the basic differences are the </text:span><text:span text:style-name="T21">jet size, choke, and other specifications. The Ford Ranger comes stock with the 2150A carburetor, which </text:span><text:span text:style-name="T12">is computer controlled unlike the previous </text:span><text:span text:style-name="T13">2150 </text:span><text:span text:style-name="T12">models; without a computer, the 2150A is basically </text:span><text:span text:style-name="T21">useless. An easy performance add-on is a Holley 350, or 300cfm 2bbl carb. Holley makes them brand </text:span><text:span text:style-name="T12">new for about </text:span><text:span text:style-name="T13">$275 </text:span><text:span text:style-name="T12">US, and should bolt in place of your old one (it comes with either automatic or electric choke). Personally, I modified my Ranger with the addition of a 2150 carburetor off of a 1979 </text:span><text:span text:style-name="T18">Mustang (and Pinto) with the 2.8L, eliminating the necessity for the computer feed back. This modification (a no brainer) has had only positive effects.</text:span></text:p>
      <text:p text:style-name="P846">2.81, Performance Tips</text:p>
      <text:p text:style-name="P70"><text:span text:style-name="T50">The 2.8L can produce a good amount of performance and almost anything logical could make a </text:span><text:span text:style-name="T21">difference. Although, some are a waste of time and money as they do not improve performance very much. The key to producing performance is thinking efficiency, not power, for power is the end result of </text:span><text:span text:style-name="T12">efficiency. This is the very reason why new cars are quieter, smoother, lighter and more powerful. An automobile engine is only about </text:span><text:span text:style-name="T13">25% </text:span><text:span text:style-name="T12">efficient at producing power to the wheels so to make a vehicle 100% efficient would in theory give it 4X the horse power so, for example, a stock 2.8L Ranger at 100% </text:span><text:span text:style-name="T18">efficiency could produce 470 horsepower at the same fuel mileage, run whisper quiet and run at room temperature.</text:span></text:p>
      <text:p text:style-name="P1259">Some good examples of efficiency are as follows:</text:p>
      <text:p text:style-name="P1260">Air Intake</text:p>
      <text:p text:style-name="P943"><text:span text:style-name="T12">Modifying the way the fresh air gets to the carburetor can make a huge difference. First make sure it is </text:span><text:span text:style-name="T18">fresh cool air; for every 7 degrees Fahrenheit cooler the air is, the engine's power will increase by one </text:span><text:span text:style-name="T12">horsepower. So make sure from the air cleaner, there is fresh cool air. The best source will be from the grill area as the force of the vehicle's </text:span><text:soft-page-break/><text:span text:style-name="T12">movement will help air flow creating a Ram-Air effect. All one has to do is buy (possibly at the auto wrecker) some air hoses and route them from the filter box to a good source (the grill). Make sure you buy enough hoses of the right shape. Some later 2.8s may come stock </text:span><text:span text:style-name="T18">with this type of system.</text:span></text:p>
      <text:p text:style-name="P1261">Intake/Exhaust</text:p>
      <text:p text:style-name="P773"><text:span text:style-name="T12">It is true for all vehicles that a performance intake and exhaust system will improve performance. Note that adding a performance exhaust system while leaving the stock air intake system on will not make a difference. Just because there is a large route to exit, does not mean more air can enter the system. But </text:span><text:span text:style-name="T18">replacing the intake and exhaust with something from Flowmaster or another company will make a difference.</text:span></text:p>
      <text:p text:style-name="P774"/>
      <text:p text:style-name="P895">Ignition</text:p>
      <text:p text:style-name="P317"><text:span text:style-name="T12">Replacing the ignition coil and spark plug wires with a performance 12V coil and 8mm (or larger) wires will improve starting power and increase the spark at the spark plug. Note that 8mm or larger wires could cause damage to the stock ignition coil unless a performance coil is added in conjunction with the </text:span><text:span text:style-name="T21">wires. I did this to my truck using an Accel universal 12V coil and KEN 8mm performance spark plug </text:span><text:span text:style-name="T12">wires. Spark plugs are an ongoing issue for performance upgrades. The best spark plug after a year of research, believe it or not, is the spark plug which originally came with your truck, a Motorcraft unit, physics can not seem to prove this, but I assure you it is very true. Go </text:span><text:span text:style-name="T102">to </text:span><text:span text:style-name="T12">your local Ford parts dealer for </text:span><text:span text:style-name="T18">original style spark plugs.</text:span></text:p>
      <text:p text:style-name="P896">Some Good Parts:</text:p>
      <text:list xml:id="list20570314" text:continue-numbering="true" text:style-name="RTF_5f_Num_20_2">
        <text:list-header>
          <text:p text:style-name="P1324"><text:span text:style-name="T18">-turbo performance muffler - </text:span><text:span text:style-name="T10">increase flow (free-flowing</text:span><text:span text:style-name="T11">,</text:span><text:span text:style-name="T10">), better power. better mileage, nice performance sound</text:span></text:p>
          <text:p text:style-name="P1325"><text:span text:style-name="T18">-Ram Air -</text:span><text:span text:style-name="T32">faster</text:span><text:span text:style-name="T18"> </text:span><text:span text:style-name="T10">and cooler air is more power (I noticed a good difference with this!)</text:span></text:p>
        </text:list-header>
      </text:list>
      <text:p text:style-name="P1287"><text:span text:style-name="T18">-Performance Ignition Coil - </text:span><text:span text:style-name="T10">available through Ford Motorsports, or a good auto supply store, will increase starting power and amount of power at spark plugs. A must have for larger plug wires.</text:span></text:p>
      <text:p text:style-name="P1288"/>
      <text:list xml:id="list20596009" text:continue-numbering="true" text:style-name="RTF_5f_Num_20_2">
        <text:list-header>
          <text:p text:style-name="P1326"><text:span text:style-name="T18">-Platinum Spark Plugs - </text:span><text:span text:style-name="T10">will help produce a 'stronger' spark (NGK makes plugs equivalent to BOSCH but at more affordable prices)</text:span></text:p>
          <text:p text:style-name="P1327"><text:span text:style-name="T48">-Headers - </text:span><text:span text:style-name="T2">increase flow and power, good power sound - Note to only buy ceramic </text:span><text:span text:style-name="T10">coated headers otherwise they will rust within a year or two!</text:span></text:p>
        </text:list-header>
      </text:list>
      <text:h text:style-name="P1305" text:outline-level="2"><text:bookmark-start text:name="__RefHeading__22529_1964081158"/>4.0 V6 – Conversion Problems<text:bookmark-end text:name="__RefHeading__22529_1964081158"/></text:h>
      <text:p text:style-name="P321">V6 JOE</text:p>
      <text:p text:style-name="P288"><text:span text:style-name="T12">The mounts, bellhousing, flywheel and starter fit both the 2.8 and 4.0, but you'd need to do almost as much work to make the 4.0 fit the Alpine, as putting in a small block V8. The engine is too long and the </text:span><text:span text:style-name="T21">exhaust port configuration would require you to go to a rack and pinion steering arangement. LOTS of </text:span><text:span text:style-name="T18">WORK!</text:span></text:p>
      <text:p text:style-name="P406"><text:span text:style-name="T12">If you had a Tiger shell, it would be simple to do the swap, but an Alpine presents too much work to swap. I have thought of doing just that for years, but every time I think of doing it, reality sets in and I </text:span><text:span text:style-name="T18">forget it.</text:span></text:p>
      <text:p text:style-name="P1237">If you were to front half the car, then it would be the way to go. </text:p>
      <text:p text:style-name="P1236"><text:span text:style-name="T18">V6 </text:span><text:span text:style-name="T18">JOE</text:span></text:p>
      <text:p text:style-name="P542"><text:soft-page-break/><text:span text:style-name="T12">Actually, the fact that the 4.0 doesn't have a distributor, is a blessing, because the normal location of the distributor on these V6's, is in the back, and would cause interference with the heater core and hood </text:span><text:span text:style-name="T18">latch. The electronics could be handled by something like what Jarid uses for his applications.</text:span></text:p>
      <text:p text:style-name="P276"><text:span text:style-name="T21">The biggest problem with the 2.9, 3.0 and 4.0 V6s is the exhaust port configuration. The steering arm on </text:span><text:span text:style-name="T12">the driver's side, runs right into the rearmost exhause port. to surmount this problem, you'd have to go to a rack and </text:span><text:span text:style-name="T12">pinion steering setup. The engine, with a longer block the serpentine belts front dress and </text:span><text:span text:style-name="T46">longer water pump, is too long to go in without moving the whole engine/transmission combination </text:span><text:span text:style-name="T18">back under the firewall.</text:span></text:p>
      <text:p text:style-name="P531"><text:span text:style-name="T12">It can be done, but the expense and work needed to accomplish this swap, is too much in my opinion. There are guys willing to put the V8 in there, so I guess someone would be willing to attempt this swap too. It would make a great car, but unless you did something other than what the Tiger has for steering, it would be as limited as the Tigers are. It just would't corner like an Alpine. You would have to use </text:span><text:span text:style-name="T18">something like Chuck is using on his 62, in order to get it to handle better than the Tiger.</text:span></text:p>
      <text:p text:style-name="P282"><text:span text:style-name="T49">A well set up turbocharged 4.0 could produce as much as 500 hp. Can you imagine driving that </text:span><text:span text:style-name="T12">handful?? I would love to see it, but I doubt you'd be able to get me to drive it. The wheelbase is just too </text:span><text:span text:style-name="T18">short.</text:span></text:p>
      <text:p text:style-name="P286">V6 JOE</text:p>
      <text:p text:style-name="P288"><text:span text:style-name="T12">I forgot to mention some of the other problems the 4.0 V6 poses for this conversion. The engine block is taller because of the increased stroke. Being taller, it is wider too; sort of like the 351 Windsor engine </text:span><text:span text:style-name="T18">versus the 302. The 2.8 V6 is a tight fit as it is, so anything wider is more of a problem.</text:span></text:p>
      <text:p text:style-name="P284"><text:span text:style-name="T12">Because the engine is used in a truck application, where there is no scarcity of room, the engine has an intake manifold that stands up real proud on the engine. This would cause an interference with the hood on the Alpine. A sheet metal manifold could be fabricated, but that would set you hack about S300/$400 </text:span><text:span text:style-name="T18">to start with.</text:span></text:p>
      <text:p text:style-name="P405"><text:span text:style-name="T18">In order to avoid having the shifter on the transmission too far back, the tail housing from an AMC T5 </text:span><text:span text:style-name="T12">transmission, (I believe this is the one used in the Tiger application, to keep the shifter in the same place), would have to be used. I understand that they are a very rare piece, so would hb expensive and </text:span><text:span text:style-name="T18">hard to acquire.</text:span></text:p>
      <text:p text:style-name="P322"><text:span text:style-name="T39">Although the 4.0 V6 is powerful, it poses so many problems, that it would be better to investigate </text:span><text:span text:style-name="T12">putting the crank from it, into a 2.8 V6 block. I have heard that this has been done already, but don't know what problems have to be solved to make this work. The least thing that it wouild require, is a set of custom pistons to accommodate the longer stroke and it might even require custom rods too, but that would have to be investigated. The increased displacement might be limited in it's breathing capability by the flow capacity of the 2.8 V6 heads. We'd have to investigate whether the 4.0 valves could be installed in the 2.8 heads to increase flow enough to support the bigger displacement. It would be a good </text:span><text:span text:style-name="T18">idea to have the 2.8 heads extrude honed, to open up the ports enough so they would work in this application.</text:span></text:p>
      <text:p text:style-name="P316"><text:span text:style-name="T12">If all this could be accomplished, I believe it would make an interesting engine for the Alpine, but all of these things I've mentioned cost quite a bit to do, so it would be up to the individual to decide if he </text:span><text:span text:style-name="T18">wanted to go to the expense of making a stroker out of the 2.8 V6.</text:span></text:p>
      <text:p text:style-name="P410"><text:span text:style-name="T27">After having said all that, I think it would be much easier and cheaper to build the 2.8 to be able to </text:span><text:span text:style-name="T12">handle a power adder, (blower, turbo or nitrous oxide injection), and run some nitrous oxide. I think it would support about 100 hp. of nitrous oxide, which would make the engine produce about 300 hp. </text:span><text:span text:style-name="T18">total. I can tell you from experience, that that kind of power in an Alpine, makes it an E ticket ride.</text:span></text:p>
      <text:h text:style-name="P1303" text:outline-level="2"><text:bookmark-start text:name="__RefHeading__22531_1964081158"/><text:soft-page-break/>Bolt - sizes<text:bookmark-end text:name="__RefHeading__22531_1964081158"/></text:h>
      <text:p text:style-name="P176">61 Alpine</text:p>
      <text:p text:style-name="P1238"><text:span text:style-name="T12">Tonight I crawled under my #1 V6 Alpine and took out some bolts. </text:span><text:span text:style-name="T18">Went to </text:span><text:span text:style-name="T18">Lowe's and matched them up.</text:span></text:p>
      <text:p text:style-name="P90">Transmission Crossmember to Frame:</text:p>
      <text:p text:style-name="P90">M8 1.00 3/4"</text:p>
      <text:p text:style-name="P952">Transmission to Bellhousing:</text:p>
      <text:p text:style-name="P952">M12 1.75 About 2"</text:p>
      <text:p text:style-name="P953">Engine to Bellhousing:</text:p>
      <text:p text:style-name="P953">M10 1.50 50M</text:p>
      <text:p text:style-name="P771"><text:span text:style-name="T12">Careful when you thread them in make sure this is correct. But everything I have seems correct. I will </text:span><text:span text:style-name="T18">try tomorrow night fitting the new bolts in.</text:span></text:p>
      <text:p text:style-name="P250"><text:span text:style-name="T12">All I could find were grade </text:span><text:span text:style-name="T68">5. </text:span><text:span text:style-name="T12">I am going to a special bolt manufacturer tomorrow to see what they have. </text:span><text:span text:style-name="T18">Hoping for grade 8.</text:span></text:p>
      <text:p text:style-name="P157">Barry Knight</text:p>
      <text:p text:style-name="P496"><text:span text:style-name="T12">Unless they have been changed at some point, the 8 bolts that attach the transmission crossmember to </text:span><text:span text:style-name="T18">the chassis are </text:span><text:span text:style-name="T110">5/16"x24 </text:span><text:span text:style-name="T18">UNF (about 3/4" long).</text:span></text:p>
      <text:p text:style-name="P155">bryang</text:p>
      <text:p text:style-name="P246"><text:span text:style-name="T12">I think Barry is right and those are not metric. I remember doing mine and I had a heck of a time. I tried metric and they seemed to fit but the SAE ones worked. I don't know how the heck I ended u</text:span><text:span text:style-name="T72">p </text:span><text:span text:style-name="T12">losing so many bolts and stuff on this project since it all took place in one room, but I did. I remember the trans mount being a real pain in the .... Mainly because I couldn't seem to get the bolts to bite and it took me 20 trips to the industrial fastener supply shop. If you've got a thread chaser or tap in the size and pitch </text:span><text:span text:style-name="T18">Barry mentioned I'd run it through before you mount the crossmernber.</text:span></text:p>
      <text:p text:style-name="P165">Barry Knight</text:p>
      <text:p text:style-name="P767">Now that I think about it some more, this might be a situation where I would leave well enough alone.</text:p>
      <text:p text:style-name="P768">A 5/16"-24 bolt has a diameter of 0.3125" and a thread pitch of 0.0417".</text:p>
      <text:p text:style-name="P112">A M8-1.0 bolt has a diameter of 0.3150" and thread pitch of 0.0394"</text:p>
      <text:p text:style-name="P468">The difference between the two bolts is extremely small, but the M8-I.0 is slightly larger (0.0025") </text:p>
      <text:p text:style-name="P469">61 Alpine</text:p>
      <text:p text:style-name="P466"><text:span text:style-name="T12">Today I bought some 5/16" 24 bolts for the Trans mount and they are the ones. I also tried the other </text:span><text:span text:style-name="T18">bolts in the engine/bell and the Bell/Trans and the ones I listed are correct.</text:span></text:p>
      <text:h text:style-name="P1303" text:outline-level="2"><text:bookmark-start text:name="__RefHeading__22533_1964081158"/><text:soft-page-break/>Bolts – reuse or replace<text:bookmark-end text:name="__RefHeading__22533_1964081158"/></text:h>
      <text:p text:style-name="P814">MikeL</text:p>
      <text:p text:style-name="P1176"><text:span text:style-name="T12">I am rebuilding a V6 which bolts can be reused and which should be changed out? Rod bolts for sure, </text:span><text:span text:style-name="T18">how many times can a head bolt be tighted (reused)? Main bearing Bolts?</text:span></text:p>
      <text:p text:style-name="P9">I plan on removing the Flywheel. Are those bolts reused?</text:p>
      <text:p text:style-name="P674">Barry Knight</text:p>
      <text:p text:style-name="P560">I suspect you will get a wide variety of answers; here's my opinion.</text:p>
      <text:p text:style-name="P522"><text:span text:style-name="T12">Modern engines use a lot of torque-to-yield fasteners that should not be re-used, but the fasteners on the older stuff we are dealing with was torque-to-stress and can be re-used as long as there is no damage. </text:span><text:span text:style-name="T18">That's the technical answer.</text:span></text:p>
      <text:p text:style-name="P537"><text:span text:style-name="T12">I think replacing the rod bolts and main bearing cap bolts is definitely a good idea and new head bolts </text:span><text:span text:style-name="T21">are cheap insurance to ensure the best possible head gasket sealing (they won't solve the problem of </text:span><text:span text:style-name="T12">warped heads and decks). Assuming that the flywheel is properly mounted, the bolts are not that highly </text:span><text:span text:style-name="T18">stressed. On the other hand, if the flywheel were to come loose.....</text:span></text:p>
      <text:p text:style-name="P533"><text:span text:style-name="T12">The bottom line is that new, high quality fasteners (Grade 8 at least; better yet, ARP or equivalent) are a better choice for critical applications than 25+ year old fasteners with an unknown history. Good fasteners are a small expense; the consequences of fastener failure are usually expensive and sometimes </text:span><text:span text:style-name="T18">hazardous.</text:span></text:p>
      <text:p text:style-name="P361"><text:span text:style-name="T12">Where they can be used and if you can get them, I prefer studs / nuts to bolts. It reduces wear and tear on </text:span><text:span text:style-name="T18">hidden threads in the engine block and often makes engine assembly easier.</text:span></text:p>
      <text:h text:style-name="P1303" text:outline-level="2"><text:bookmark-start text:name="__RefHeading__22535_1964081158"/>Exhaust<text:bookmark-end text:name="__RefHeading__22535_1964081158"/></text:h>
      <text:p text:style-name="P601">Pembertonltd</text:p>
      <text:p text:style-name="P70"><text:span text:style-name="T21">I remember some time ago seeing some photos of how the exhaust was routed through the x-frame and </text:span><text:span text:style-name="T39">how they cut the hole in the passenger side to make the pipes go to the rear. Can anyone remember </text:span><text:span text:style-name="T21">where or what page that photo was at. I am going to do the exhaust this week and don't want to re-create </text:span><text:span text:style-name="T18">the wheel.</text:span></text:p>
      <text:p text:style-name="P363">Jim </text:p>
      <text:p text:style-name="P58"><text:a xlink:type="simple" xlink:href="http://community.webshots.com/album/128504244vyxMIY" text:style-name="Internet_20_link" text:visited-style-name="Visited_20_Internet_20_Link"><text:span text:style-name="T6">http://community.webshots.com/album/128504244vyxMiY</text:span></text:a></text:p>
      <text:p text:style-name="P1262">I have some pictures up on my space of a couple of different ways it has been done.</text:p>
      <text:p text:style-name="P1263">Pembertonltd</text:p>
      <text:p text:style-name="P544"><text:span text:style-name="T12">I noticed that the headers had been cut into to make them go through the x-frame. I really don't want to do that since mine are ceramic coated and all. Is there another way of passing them through and leaving </text:span><text:span text:style-name="T18">the headers the way Joe designed them.</text:span></text:p>
      <text:p text:style-name="P363">Jim </text:p>
      <text:p text:style-name="P288"><text:soft-page-break/><text:span text:style-name="T12">I figure the muffler shop can do it with out chopping the headers. Maybe you should print a picture showing what you want so they have a better idea. You also want to note the battery box on that car has </text:span><text:span text:style-name="T18">been shortened so the muffler will fit up tight.</text:span></text:p>
      <text:p text:style-name="P445">manyfords</text:p>
      <text:p text:style-name="P71"><text:span text:style-name="T12">Mine are cereamic coated also (Jet Hot coated). The alterations made to my headers by the muffler shop only disturbe about 3 inches of the collector pipe and it's under the car where it can't be readily seen. My car is built to be a driver and not a show car, so I didn't care about that. Now, to cover Joe's design of the </text:span><text:span text:style-name="T18">header. I asked him about why they were turned out towards the rocker panels and his reply was that it was </text:span><text:span text:style-name="T12">easier for the user and/or muffler shops to route the pipes to the outside rather than down the middle </text:span><text:span text:style-name="T46">and thru the X member. It is my opinion that an exhaust pipe and muffler hanging down and visible </text:span><text:span text:style-name="T12">from the side view is not aesthetically pleasing and does nothing to enhance the beauty of the Sunbeams. A side exit exhaust system is loud and if you drive your car a lot, it can get very annoying after a while. The enlarged holes in the passenger side of the X member do not weaken the entire unibody of a Sunbeam and should not pose a problem unless you are driving the bejeebers out of it, under race conditions or severe off roading. For ordinary highway use, I have never had any problems with the structure of any of the Sunbeams I have so modified. These are tough little cars and enlarging two holes </text:span><text:span text:style-name="T39">and cutting a third one do not harm it and makes the exhaust system all but invisible under the car, </text:span><text:span text:style-name="T18">except for the twin pipes out the back.</text:span></text:p>
      <text:p text:style-name="P844">Pembertonltd</text:p>
      <text:p text:style-name="P71"><text:span text:style-name="T12">Jim, did you use mandrel bent or regular piping for your exhaust. Also not to be too nosey, but what did it set you back to do everything that you did. Including the cuts on the headers and the cross over pipe. I </text:span><text:span text:style-name="T18">would like to know that way I know if I am getting hosed.</text:span></text:p>
      <text:p text:style-name="P363">V6 JOE</text:p>
      <text:p text:style-name="P61">The exhaust doesn't have to come out in front of the rear wheel, if you run the pipe under the rocker sill.</text:p>
      <text:p text:style-name="P600"><text:span text:style-name="T46">Just continue the pipe back, to just in front of where the front spring eye is, turn the pipe in at a 45 </text:span><text:span text:style-name="T12">degree angle, to just inside where the spring is and again, at a </text:span><text:span text:style-name="T13">45 </text:span><text:span text:style-name="T12">degree angle, turn it back and under the </text:span><text:span text:style-name="T39">rear axle and back to dual tips. You can hang the mufflers under the trunk, so they don't drag over </text:span><text:span text:style-name="T12">bumps. You'll have to trim the bottom of the battery box and use one of the new small dry cell batteries, </text:span><text:span text:style-name="T18">or totally remove it and place the battery in the trunk, like the Tigers do.</text:span></text:p>
      <text:p text:style-name="P405"><text:span text:style-name="T12">If you paint the pipe black and place it up tight to the body, without having it touch it, it is almost </text:span><text:span text:style-name="T18">invisible. The early Healy's had exhaust pipes that were visible from the side, and they didn't look bad</text:span></text:p>
      <text:p text:style-name="P445">manyfords</text:p>
      <text:p text:style-name="P301"><text:span text:style-name="T12">Bret: $310 and I supplied the mufflers (SpinTech) that are similar to Flowmasters. Primarily because they are the right size. I paid $65 apiece for the mufflers in California. Spintech has a website you can check them out.....I have $530 total in the exhaust system. The muffler shop I used does a lot of hotrod </text:span><text:span text:style-name="T27">and custom cars and he uses regular pipe, not mandrel bent. Makes his curves from U shaped pipes.. </text:span><text:span text:style-name="T29">.2.5 </text:span><text:span text:style-name="T18">inch all the way, front to back.</text:span></text:p>
      <text:p text:style-name="P284"><text:span text:style-name="T12">Jose: Probably just as much work for the muffler guy to build the system as you suggest. It's just my personal preference to not see pipes and mufflers hanging under a car from the side view. Mine's pretty </text:span><text:span text:style-name="T42">low and I also don't want to hit the exhaust system on speed bumps or going up into my driveway. I </text:span><text:span text:style-name="T12">have a good friend that has an Austin Healey 3000. He has to go into driveways at a </text:span><text:span text:style-name="T13">45 </text:span><text:span text:style-name="T12">degree angle so he won't drag his muffler. He knocked it off and put so many holes in it from running over stuff he's lost </text:span><text:span text:style-name="T27">count. If only I could get that sound his Healey makes .... sounds like a sports car is supposed to sound. </text:span><text:span text:style-name="T18">Regards to the family. ..hope all is well with you and yours.</text:span></text:p>
      <text:p text:style-name="P616"><text:soft-page-break/>V6 JOE</text:p>
      <text:p text:style-name="P70"><text:span text:style-name="T12">I wasn't saying I was against what you did with your car. I was just saying that the exhaust didn't have to come out in front of the rear wheel, (my favorite by the way), but could be routed all the way back </text:span><text:span text:style-name="T18">without having to go to the added expense of making holes in the cruciform.</text:span></text:p>
      <text:p text:style-name="P452">The Healy has problems with dragging the exhaust system, because it sits so low to begin with.</text:p>
      <text:p text:style-name="P288"><text:span text:style-name="T12">I don't like dragging the exhaust either, but in the turbo Alpine, there is no way around it, because of the four inch pipe it requires for the exhaust. It doesn't drag much, except for the occasionally high speed </text:span><text:span text:style-name="T18">bump, and those I took </text:span><text:span text:style-name="T18">at an angle to avoid dragging the pipe.</text:span></text:p>
      <text:p text:style-name="P446">Pembertonltd</text:p>
      <text:p text:style-name="P802"><text:span text:style-name="T12">Manyfords, how do you like your spintech mufflers. Any drawbacks. How is the noise and the </text:span><text:span text:style-name="T18">clearance, etc. Do you recommend them or not</text:span></text:p>
      <text:p text:style-name="P446">SteveC</text:p>
      <text:p text:style-name="P955"><text:span text:style-name="T12">I came across this information while searching for exhaust ideas. I looks pretty sharp to me. </text:span><text:a xlink:type="simple" xlink:href="http://www.tigersunited.com/techtips/PaulickExhaust/pt-PaulickExhaust1.asp" text:style-name="Internet_20_link" text:visited-style-name="Visited_20_Internet_20_Link"><text:span text:style-name="T12">http://www.tigersunited.com/techtips/PaulickExhaust/pt-PaulickExhaust1.asp</text:span></text:a></text:p>
      <text:p text:style-name="P956"/>
      <text:p text:style-name="P445">Barry Knight</text:p>
      <text:p text:style-name="P426"><text:span text:style-name="T12">That is a VERY nice looking Tiger exhaust system. To do than to an Alpine, you would have to cut </text:span><text:span text:style-name="T18">exhaust passages through both front legs in the "X" and cut notches in both rear legs in the "X". The necessary pieces are available as repair parts for the Tiger, but they are definitely not inexpensive.</text:span></text:p>
      <text:p text:style-name="P353"><text:span text:style-name="T21">Joe's approach avoids the cutting issue by running the exhaust under everything close to the outside of </text:span><text:span text:style-name="T18">the car.</text:span></text:p>
      <text:p text:style-name="P276"><text:span text:style-name="T38">The Alpine has one exhaust passage through the middle of the cruciform (just left of center). The </text:span><text:span text:style-name="T12">passage is still there in the Tiger, but the left side mounting plate for the transmission crossmember is welded over it. Joe's transmission crossmember for the V6 conversion attaches to the stock Alpine mounting locations, so the exhaust passage through the cruciform is not blocked. I think the approach that Jim Diamond used of fabricating a second exhaust passage through the cruciform (on the right side, matching the left side) is by far the neatest solution for a V6 conversion. The fabrication is relatively simple (cut two round holes in sheet metal and weld in a piece of 3" exhaust pipe to make the passage) </text:span><text:span text:style-name="T18">and the exhaust system does not hang down below the chassis.</text:span></text:p>
      <text:p text:style-name="P282"><text:span text:style-name="T12">For me, fabricating the right side exhaust pass through is worth the effort to get the ground clearance for </text:span><text:span text:style-name="T18">the exhaust system. Others may see modifying the cruciform as totally wrong. To each his own.</text:span></text:p>
      <text:p text:style-name="P363">Britbeam</text:p>
      <text:p text:style-name="P70"><text:span text:style-name="T21">My pipes are routed the V6 Joe way and if your muffler shop knows what their doing they can be tucked </text:span><text:span text:style-name="T39">up tight like mine. The only pipe you'll see on mine is where the header connects to the pipe in the </text:span><text:span text:style-name="T21">wheel well. It's just enough to look Bad to the Bone. I painted the aluminized pipes with black ceramic paint from NAPA. It does not burn off. It's been on for 4000 miles with out burning off. Joe you can tell them do my pipes show from the side? I didn't cut the battery box either and I'll bet I've got the lowest ground clearance of any Alpine. Of course I don't clear speed bumps. I used 12" Turbos under the rear </text:span><text:span text:style-name="T12">aft of the axle. Had a ground clearance problem but adjusted the front of the muffs up 11/4" Bingo no drag. The exhaust down the rocker as Joe suggest works good and looks good. I used 2" pipe also from </text:span><text:span text:style-name="T18">headers right out the back. Sounds great and cockpit noise is low enough to talk to your Lady.</text:span></text:p>
      <text:p text:style-name="P616"><text:soft-page-break/>Pembertonltd</text:p>
      <text:p text:style-name="P797">Dwain, how did you go about not cutting into the battery box?</text:p>
      <text:p text:style-name="P798">Britbeam</text:p>
      <text:p text:style-name="P338"><text:span text:style-name="T12">Bret I just happened to have the Beam on jacks so I went and checked it out. The pipes run to the back along the rocker then at the front mount position for the spring it turns in approximately 45 degrees towards the center of the car (per V6 Joe) and passes under the rear corner of the Bat box. What can I </text:span><text:span text:style-name="T18">say it doesn't drag or look bad but </text:span><text:span text:style-name="T18">the pipe does angle up at that point.</text:span></text:p>
      <text:p text:style-name="P366">manyfords</text:p>
      <text:p text:style-name="P442"><text:span text:style-name="T12">Bret: Can't advise as to noise or performance as yet, since I have not fired the engine. As for model number of the mufflers, I don't know. Boxes went in trash bin long time ago and I don't have the receipt for them. They were just over 12 inches in length and about 3 inches thick. I had measured a set of stock Tiger mufflers and these SpinTechs were the closest in size I could find. Most Turbo mufflers are about the same approximate size and a lot of people use them. I understand Midas Muffler and Meineke Muffler both have Turbo mufflers that sound nice and are the right size. I did shorten my battery box by 6 inches so the muffler on passenger side would clear. I use the modified box as a storage unit for tools and things I don't want swiped out of the glove box. My exhaust system is patterned after the original </text:span><text:span text:style-name="T18">Tiger system, including the pipes under the rear end and out the back. Had the muffler shop even cut the </text:span><text:span text:style-name="T12">same exhaust tip angle as Tiger. Modern exhaust tips have too severe an angle cut at the exit point. </text:span><text:span text:style-name="T18">Good luck with yours.</text:span></text:p>
      <text:p text:style-name="P156">Pembertonltd</text:p>
      <text:p text:style-name="P765"><text:span text:style-name="T12">Joe I took the car down today and they are going to figure out the best way of routing the piping. When the pipe goes to the back does it go between the axel and the body or does it go under the axel. And the </text:span><text:span text:style-name="T27">other thing is to get it to tuck in next to the sill on the passenger side, it has to go under the x-frame </text:span><text:span text:style-name="T12">right? Anyway let me know if I am on the right route. I have a number of oil leaks that I am going to have to figure where they are coming from. It appears that they are up higher on the engine than down </text:span><text:span text:style-name="T18">below. The car runs very strong though as I drove it the 10 miles to the exhaust place.</text:span></text:p>
      <text:p text:style-name="P166">V6 JOE</text:p>
      <text:p text:style-name="P474"><text:span text:style-name="T12">Bret, put the pipes under the rear end, like the Tigers do. You can put it over the rear end, like they are </text:span><text:span text:style-name="T18">on the turbo Alpine, but it is expensive and difficult to do it that way and isn't necessary.</text:span></text:p>
      <text:p text:style-name="P252"><text:span text:style-name="T12">The pipes under the rocker panels will hang under the extreme outside edges of the cruciform. You don't </text:span><text:span text:style-name="T38">need to cut into the cruciform at all, just make sure it is as close to the body as possible, without </text:span><text:span text:style-name="T18">touching. If it touches the body anywhere, it will transmit a terrible racket into the cabin.</text:span></text:p>
      <text:p text:style-name="P158">sharong</text:p>
      <text:p text:style-name="P248"><text:span text:style-name="T12">Just a thought on rattling noise. I drive a Subaru daily and I had a toe hitch put on. The tail pipe hit the hitch and made an awful vibration amplified inside the car. Drove me crazy for a few weeks. My dad suggested that I put a Teflon spacer between the tail pipe and tow bracket, and that got ride of the noise. When I got my sunbeam the previous owner had installed a new exhaust system. The main pipe down center was hitting inside the x-frame and rattling very loud. I couldn't talk to my passenger in the car. I climbed under and loosened the brackets to the pipe and slipped in a Teflon spacer and no more noise. It doesn't take much and you could put the exhaust pipe right up against the Teflon against the car body. </text:span><text:span text:style-name="T18">Would get the pipes up tight and reduce noise from the pipes.</text:span></text:p>
      <text:p text:style-name="P165">Barry Knight</text:p>
      <text:p text:style-name="P102"><text:soft-page-break/>Teflon is a Dupont trademark for PolyTetraFluoroEthylene (PTFE) which is a very useful material.</text:p>
      <text:p text:style-name="P766"><text:span text:style-name="T12">Its primary claims to fame are chemical resistance and non-stick properties. There are a few things that </text:span><text:span text:style-name="T18">will attack PTFE, but you will not find them in the average garage.</text:span></text:p>
      <text:p text:style-name="P252"><text:span text:style-name="T12">PTFE is good but not great when it comes to temperature resistance; it begins to soften at about 500 degrees F. and melts at a little over 600 degrees F. This is excellent for a thermoplastic material, but </text:span><text:span text:style-name="T52">exhaust gases leaving the engine can be close to 1500 degrees F. You need to be far enough </text:span><text:span text:style-name="T12">"downstream" to allow the exhaust gases to cool to the point that the PTFE can survive. Sharong's "anti-</text:span><text:span text:style-name="T20"> </text:span><text:span text:style-name="T18">rattle" solution is very good, but you need to stay a reasonable distance from the fire.</text:span></text:p>
      <text:p text:style-name="P959">PTFE is not flammable, but in a flame it can decompose into some really nasty stuff.</text:p>
      <text:p text:style-name="P960">V6 JOE</text:p>
      <text:p text:style-name="P486"><text:span text:style-name="T12">Hey Bret, how did your exhaust come out? How did they do it and how much did it cost? How does it </text:span><text:span text:style-name="T18">sound, now that it has an exhaust system on it and how does it run?</text:span></text:p>
      <text:p text:style-name="P852">Pembertonltd</text:p>
      <text:p text:style-name="P521"><text:span text:style-name="T12">Well I get the car back tomorrow, but it will go straight to the tranny shop so they can put the speedo sender in, I have a few leaks as I had mentioned before and hopefully they can tighten everything up. The other day when I drove it the 10 mi., it ran very good and very strong. The exhaust will run right at 450.00 and they ran it out the back with the mufflers in the far back. I haven't seen or heard it yet, but I </text:span><text:span text:style-name="T18">will let you know tomorrow.</text:span></text:p>
      <text:p text:style-name="P616">Pembertonltd</text:p>
      <text:p text:style-name="P70"><text:span text:style-name="T12">It sounds great. They used a set of Trans Am mufflers on the car, since they would fit right. Painted the pipes a gloss black so you don't even notice them and finished up with chrome tips that are angle cut like the Tigers. It sounds sort of like a Porsche. You definately know that it is not a 4 or an 8, but it sort of leaves you wondering as to what is actually in it. I only drove it a block to the tranny shop, but it is </text:span><text:span text:style-name="T18">incredibly fast. I would have to say it is right up there with my SHO.</text:span></text:p>
      <text:p text:style-name="P67"/>
      <text:p text:style-name="P50">V6Mark</text:p>
      <text:p text:style-name="P387"><text:span text:style-name="T21">I'm undecided which way to route my exhausts (still some time off- but thinking about it). Just </text:span><text:span text:style-name="T12">wondering what mufflers (silencers) are recommended if I decide to go along the sills and exit in front </text:span><text:span text:style-name="T18">of the rear wheels.</text:span></text:p>
      <text:p text:style-name="P422"><text:span text:style-name="T12">Off the peg / inline / or flowmaster types or do the mufflers have to be custom built too? Any advice </text:span><text:span text:style-name="T18">pictures etc would be greatly appreciated.</text:span></text:p>
      <text:p text:style-name="P446">Pembertonltd</text:p>
      <text:p text:style-name="P297"><text:span text:style-name="T12">From what I understand, the turbo mufflers are good. The problem with bringing them out in front of the </text:span><text:span text:style-name="T18">rear wheels from what I understand, is that it gets very noisy.</text:span></text:p>
      <text:p text:style-name="P446">V6 JOE</text:p>
      <text:p text:style-name="P522"><text:span text:style-name="T12">Placing the exhaust so it exits in front of the rear wheel can reduce ground clearance too, because the mufflers must go under the seats and because of their thickness, they hang down a little bit. The extra noise can be </text:span><text:soft-page-break/><text:span text:style-name="T12">beautiful, if you are a power freak like me. If you run it all the way hack, it will be quieter, </text:span><text:span text:style-name="T18">but will increase the expense a bit. Either way, she'll sound great.</text:span></text:p>
      <text:p text:style-name="P364">61Apine</text:p>
      <text:p text:style-name="P518"><text:span text:style-name="T12">I used the smallest "Turbo" muffler that the shop had available. My main concern was clearance. The muffler is directly under the seats. My pipes exit right in front of the rear wheels. Noise. Nah. It just sounds really nice. Not to loud not to quiet. Just right. Clearance, not great but if I go slow over a speed </text:span><text:span text:style-name="T18">bump I can clear without </text:span><text:span text:style-name="T18">scraping.</text:span></text:p>
      <text:p text:style-name="P366">Chuck Ingram</text:p>
      <text:p text:style-name="P661"><text:span text:style-name="T12">I originally went for the side pipe mufflers on the 62.They looked great and sounded terrific. Were really </text:span><text:span text:style-name="T21">too low. However they seemed to burn out quicker than ordinary mufflers.When the 2nd set went I went </text:span><text:span text:style-name="T37">to the ordinary dual exhaust. They have lasted a long time but the insides seem too be not much </text:span><text:span text:style-name="T12">anymore. After going dual, they still sounded good but much more comfortable. We could talk without </text:span><text:span text:style-name="T18">too much raising the voices.</text:span></text:p>
      <text:p text:style-name="P178">Bill-G</text:p>
      <text:p text:style-name="P253"><text:span text:style-name="T12">Joe, Rod suggested that I use large oval pipe routed near the outside edge of the car where the "frame" is not as thick and to extend the tailpipe far enough back that the exhaust gas does not enter through the </text:span><text:span text:style-name="T18">trunk lid seal. I'm not sure how difficult it is to get oval exhaust pipe.</text:span></text:p>
      <text:p text:style-name="P156">V6 JOE</text:p>
      <text:p text:style-name="P249"><text:span text:style-name="T12">You asked if you could use oval pipe under the rocker panels, and I said I didn't see why not, but I don't know if oval pipe can be obtained. I have never used oval pipe on any of my conversions, so can't say if </text:span><text:span text:style-name="T18">it can be done.</text:span></text:p>
      <text:p text:style-name="P145">V6Mark</text:p>
      <text:p text:style-name="P504"><text:span text:style-name="T12">Hey, I just had a thought, as I need new outer sills maybe I could run the exhaust between the inner and outer sills exiting through a cut out in front of the rear wheel arch - thereby avoiding the ground </text:span><text:span text:style-name="T18">clearance problems associated with and 'external' exhaust.</text:span></text:p>
      <text:p text:style-name="P155">Barry Knight</text:p>
      <text:p text:style-name="P102">Try this link for oval tubing:</text:p>
      <text:p text:style-name="P132"><text:a xlink:type="simple" xlink:href="http://www.spintechmufflers.com/" text:style-name="Internet_20_link" text:visited-style-name="Visited_20_Internet_20_Link">http://www.spintechmufflers.com/</text:a><text:span text:style-name="T6">/</text:span></text:p>
      <text:p text:style-name="P1264">Go to Accessories and then Oval Tubing.</text:p>
      <text:p text:style-name="P1265">V6 JOE</text:p>
      <text:p text:style-name="P481"><text:span text:style-name="T12">The problem with glasspacks, when used on a six cylinder engine, is that they are very raspy. You can hear the car coming from three blocks away, and that is when they are new. In a few years, when the </text:span><text:span text:style-name="T27">fiberglass burns out, it will seem like they are augmenting the noise, instead of supressing it. For some </text:span><text:span text:style-name="T12">reason, V8's don't seem to make as much racket with glasspacks. Unless your area doesn't have noise </text:span><text:span text:style-name="T18">restrictions and you like the noise, I would recommend not using them.</text:span></text:p>
      <text:p text:style-name="P144">bryang</text:p>
      <text:p text:style-name="P248"><text:soft-page-break/><text:span text:style-name="T12">I'm running mine out the back with a pair of Supertrapp tunable exhausts. I think I have some more </text:span><text:span text:style-name="T39">"tuning" to do on them but they sound pretty good. I was going to run them out in front of the rear </text:span><text:span text:style-name="T12">wheels but I would have lost too much ground clearance because the ends of the exhaust are </text:span><text:span text:style-name="T87">5 </text:span><text:span text:style-name="T12">inches in </text:span><text:span text:style-name="T20">diameter. I still have to remember they are back there when I transition to a steep climb. I need to get </text:span><text:span text:style-name="T12">this thing put hack together because the rear end is so light that I don't have to do much to break the rear </text:span><text:span text:style-name="T34">tires free. Anyhoo, it's too bad there is no room in the rear fender wells. </text:span><text:span text:style-name="T36">I</text:span><text:span text:style-name="T35"> </text:span><text:span text:style-name="T34">remember there was a </text:span><text:span text:style-name="T12">tuckaway exhaust made for aircooled VW's that put the muffler up into the rear fenders where it couldn't </text:span><text:span text:style-name="T27">effect ground clearance. Then the tail pipe was dropped out just behind the rear wheels to the outside. I </text:span><text:span text:style-name="T12">thought it looked a lot better than the big dual glasspacks hanging under the car. Unfortunately I don't </text:span><text:span text:style-name="T18">think we have the room in our wheel wells.</text:span></text:p>
      <text:p text:style-name="P961"><text:span text:style-name="T60">V6Mark</text:span><text:span text:style-name="T55"> </text:span><text:a xlink:type="simple" xlink:href="http://www.drgas.com/" text:style-name="Internet_20_link" text:visited-style-name="Visited_20_Internet_20_Link"><text:span text:style-name="T6">http://www.drgas.com</text:span></text:a></text:p>
      <text:p text:style-name="P429"><text:span text:style-name="T12">I was just surfing around and came across this site which does some great looking exhaust products - particularly interesting are the low profile SpinTech mufflers (only 2 inches deep!) and various other </text:span><text:span text:style-name="T18">bits to help resolve clearance problems.</text:span></text:p>
      <text:p text:style-name="P964">Anybody used them / know of them? </text:p>
      <text:p text:style-name="P965">guruatbol</text:p>
      <text:p text:style-name="P411"><text:span text:style-name="T12">Try the flowmaster ones that look like the glass packs.. .they have metal baffels inside that spiral down </text:span><text:span text:style-name="T18">the length....</text:span></text:p>
      <text:p text:style-name="P442"><text:span text:style-name="T27">They should last longer than the glass packs and sound much better ... they make them in different lengths </text:span><text:span text:style-name="T18">so you can get one that fits nearly perfect...</text:span></text:p>
      <text:p text:style-name="P446">Pembertonltd</text:p>
      <text:p text:style-name="P526"><text:span text:style-name="T12">I have a friend that tells me that there is a new type of muffler that allows both sides of pipes to go into one muffler and back out with 2 pipes. It is not supposed to restrict flow or anything. Has anyone heard about this set up and would this possibly be the answer that would allow us </text:span><text:span text:style-name="T17">to</text:span><text:span text:style-name="T14"> </text:span><text:span text:style-name="T12">keep the battery box </text:span><text:span text:style-name="T18">behind the passenger seat.</text:span></text:p>
      <text:p text:style-name="P446">ATALLAMCS</text:p>
      <text:p text:style-name="P661"><text:span text:style-name="T21">I looked it up for you--go to Summit Racing and look up Walker Mufflers--it is part number 1</text:span><text:span text:style-name="T75">7725--2.5" </text:span><text:span text:style-name="T18">dual inlet, </text:span><text:span text:style-name="T69">2.5' </text:span><text:span text:style-name="T18">dual outlet--super turbo muffler, low restriction.</text:span></text:p>
      <text:p text:style-name="P9">good luck. ($93.39)</text:p>
      <text:p text:style-name="P69">Pembertonltd</text:p>
      <text:p text:style-name="P967">Thanks for the info. What do you think? Will it work? </text:p>
      <text:p text:style-name="P968">ATALLAMCS</text:p>
      <text:p text:style-name="P412"><text:span text:style-name="T12">Personally, I think it is a very good idea especially for a V6--between the larger diameter pipe and the length of the muffler it should achieve your goals. I have a tiger and several other sunbeams each with </text:span><text:span text:style-name="T18">custom exhaust according to the purpose, need and engine specifics of each car.</text:span></text:p>
      <text:p text:style-name="P446"><text:soft-page-break/>Pembertonltd</text:p>
      <text:p text:style-name="P296"><text:span text:style-name="T12">I agree. I think that this may very well work out. I will have to see if the measurements will fit in. I am sort of surprised that nobody else hasn't tried this setup since the battery box tends to be a problem with </text:span><text:span text:style-name="T18">the series </text:span><text:span text:style-name="T78">5</text:span><text:span text:style-name="T69"> </text:span><text:span text:style-name="T18">cars. I would like to see what Joe has to say about this. He tends to be pretty knowledgeable.</text:span></text:p>
      <text:p text:style-name="P446">Britbeam</text:p>
      <text:p text:style-name="P442"><text:span text:style-name="T12">Bret I installed dual exhaust down each side as Joe suggest turning in at a </text:span><text:span text:style-name="T70">45 </text:span><text:span text:style-name="T12">degree at rear fwd spring attach going under the axle with 2- 12" turbo mufflers. This was accomplished with battery box in its </text:span><text:span text:style-name="T21">original position. The exhaust is low in the rear but I'm due a spring job come winter front and rear. I'm </text:span><text:span text:style-name="T12">pretty much in the low rider stance at this point (no big speed bumps at this time).The only place you see </text:span><text:span text:style-name="T18">the pipes are in the front wheel well where it turns out from the headers to rocker and of course at the </text:span><text:span text:style-name="T12">rear. Use a little black heat paint and they are not as noticeable. Just enough to let you know it's not </text:span><text:span text:style-name="T34">stock. I personally cant believe 2 pipes into 1 muffler will work as balanced even if its separate </text:span><text:span text:style-name="T12">chambers. One pipe would have to be longer to get to the muffler. Will it make a difference I personally </text:span><text:span text:style-name="T18">think its not what I would want to do. Where would you cross over? Anyway that's my dimes worth.</text:span></text:p>
      <text:p text:style-name="P145">V6 JOE</text:p>
      <text:p text:style-name="P512"><text:span text:style-name="T12">Bret, I don't know how this particular muffler flows, but if it has more back pressure than individual exhaust mufflers, I suggest not using it. These little motors had true dual exhaust from the factory, in every automotive application. The Mustang II used one big muffler at the back, but the capacity of it was enough that it didn't make much back pressure. In your particular case, since you're running an automatic, a little back pressure might increase torque a bit and help you. Other than that, I recommend </text:span><text:span text:style-name="T18">a true dual exhaust set up.</text:span></text:p>
      <text:p text:style-name="P145">Pembertonltd</text:p>
      <text:p text:style-name="P504"><text:span text:style-name="T12">Joe, if you get a chance to ask any of your contacts, see what they say about the back pressure. It would </text:span><text:span text:style-name="T18">decrease a lot of the problems with the fitting and all.</text:span></text:p>
      <text:p text:style-name="P156">V6 JOE</text:p>
      <text:p text:style-name="P512"><text:span text:style-name="T12">Through my experience with these little 2.8's, I've learned that they don't like any back pressure. They put out the most power running free. I know that there are differing opinions about this subject, but that </text:span><text:span text:style-name="T18">is my opinion.</text:span></text:p>
      <text:p text:style-name="P156">V6 JOE</text:p>
      <text:p text:style-name="P475"><text:span text:style-name="T27">Bill, I am against cutting into the cruciform of the Alpine to run a pipe through it like the Tiger does, </text:span><text:span text:style-name="T12">unless you weld a pipe in the hole, and also weld on the Tiger patch panel to strengthen the cruciform </text:span><text:span text:style-name="T18">again. (That particular patch panel cost about $200.00 the last time I looked.)</text:span></text:p>
      <text:p text:style-name="P255"><text:span text:style-name="T12">That's the reason I made the headers to back and to the outside, on about a 30 degree angle. I then run </text:span><text:span text:style-name="T27">the exhaust pipe under the rocker panels to just before the front spring eye, then turn in the pipe at a </text:span><text:span text:style-name="T29">45 </text:span><text:span text:style-name="T12">degree angle, until the pipe clears the spring and the shock mounts, then straight back under the rear end and hang turbo type mufflers under the trunk floor, with the tips sticking out about an inch past the bumper. If you put the exhaust this way, you won't have a problem with ground clearance and you'll have a true dual exhaust system. Please don't run a single exhaust on the V6, because you'll defeat the </text:span><text:span text:style-name="T18">purpose of doing the swap. It will cost you horse power.</text:span></text:p>
      <text:p text:style-name="P166">V6 JOE</text:p>
      <text:p text:style-name="P484"><text:span text:style-name="T27">Bill, I forgot to mention that I ran the exhaust on my Alpine out in front of the rear wheel, with the </text:span><text:span text:style-name="T12">mufflers under the seats on the outside of the cruciform. It took up some ground clearance, but I liked hearing the </text:span><text:soft-page-break/><text:span text:style-name="T12">exhaust note and it made it easy to remove the whole exhaust system when I went to the </text:span><text:span text:style-name="T18">drags.</text:span></text:p>
      <text:p text:style-name="P33"/>
      <text:h text:style-name="Heading_20_2" text:outline-level="2"><text:bookmark-start text:name="__RefHeading__22537_1964081158"/>Fuel Line - material<text:bookmark-end text:name="__RefHeading__22537_1964081158"/></text:h>
      <text:p text:style-name="P266">Bill Blue</text:p>
      <text:p text:style-name="P61">Okay, now that we hashed over the pump location, next is fuel line material for low pressure.</text:p>
      <text:p text:style-name="P273"><text:span text:style-name="T12">The stock material is a semi flexible black plastic. A good candidate, but I hesitate to use it under </text:span><text:span text:style-name="T18">pressure, especially since it is over 35 years old. Does anyone know what this stuff is?</text:span></text:p>
      <text:p text:style-name="P1183"><text:span text:style-name="T34">Don't want to use rubber hose as it is prone to sagging and getting into trouble. </text:span><text:span text:style-name="T18">Copper is not as easily bent as some might imagine and work hardens from vibration.</text:span></text:p>
      <text:p text:style-name="P306"><text:span text:style-name="T12">My limited experience with steel makes me think it is rather difficult to bend and fish through the body. </text:span><text:span text:style-name="T18">Kenny, how did your project work out?</text:span></text:p>
      <text:p text:style-name="P276"><text:span text:style-name="T12">Plastic comes in all flavors with different fuel resistance characteristics, of which I know nothing. I do know that some plastic appears to be very fuel resistant but over time becomes very brittle. Ask me how </text:span><text:span text:style-name="T18">I know that one!</text:span></text:p>
      <text:p text:style-name="P638"><text:span text:style-name="T12">A lot of the stuff used by racers is priced at $'s/foot, and the 'Beam requires about 13 feet. Gets rather </text:span><text:span text:style-name="T18">expensive very quickly.</text:span></text:p>
      <text:p text:style-name="P444">Chuck Ingram</text:p>
      <text:p text:style-name="P522"><text:span text:style-name="T12">Why would you hesitate to use a good material for a fuel line? First of all copper for a fuel line is not allowed here, at least in Manitoba. I have used steel lines. Mind you it takes time to get it right and I admit I had a hard time doing it. A good tube bender was a tremendous help. There is also the steel spring that you slip on the line to allow hand bending with out crimping. I needed both. I did take some </text:span><text:span text:style-name="T18">liberties as I'm not concerned with stock appearance but safety.</text:span></text:p>
      <text:p text:style-name="P363">Bill Blue</text:p>
      <text:p text:style-name="P290"><text:span text:style-name="T12">Chuck, I am trying to discover good candidates, not eliminate them. Reasons to not use a good material include high cost and difficulty of installation. The very best material is safe, cheap and easy to install. I </text:span><text:span text:style-name="T18">would use the old flex plastic line in a heartbeat if I had no safety concerns.</text:span></text:p>
      <text:p text:style-name="P364">bryang</text:p>
      <text:p text:style-name="P353"><text:span text:style-name="T12">I used rubber tubing. It's a little hard to get it to squeeze into the old tabs but it works. For the portions </text:span><text:span text:style-name="T18">that didn't follow the old route, I used a metal/rubber hose clamp that is fastened to the body.</text:span></text:p>
      <text:p text:style-name="P449">rootesracer</text:p>
      <text:p text:style-name="P296"><text:span text:style-name="T12">Bill, the racing hose you have seen is about as good as it gets. It has a nylon or teflon internal hose, with metal sheathing on the outside. You will need something to handle higher than normal fuel pressures. It can be bent readily. It will not rot or contaminate your fuel (as rubber will). It will not work harden due </text:span><text:span text:style-name="T18">to vibration. Its not tougher than a boot to bend. It wont get brittle and burst (like the stock SV fuel hose).</text:span></text:p>
      <text:p text:style-name="P1175"><text:span text:style-name="T12">Depending on your application, you would use #4 or #6 line, and AN fittings. This material runs around S4 per foot, but much less if you find it on ebay. </text:span><text:span text:style-name="T18">Also many hose supply venders sell similar products for a tad less. HTH</text:span></text:p>
      <text:p text:style-name="P941"><text:soft-page-break/>Bill Blue</text:p>
      <text:p text:style-name="P778"><text:span text:style-name="T12">I have seen this material in on line catalogues but have not been able to get an idea of the actual </text:span><text:span text:style-name="T18">diameters. What is the approximate I.D. of the #4 and #6 line?</text:span></text:p>
      <text:p text:style-name="P445">KennyJ</text:p>
      <text:p text:style-name="P288"><text:span text:style-name="T12">I used nylon. I purchased it at the local Weatherhead dealer specifically for gasoline purposes. It has been on the car about 6 years and has held up fine. It is a cloudy white color, and you can see the yellow gasoline through it. I retreaded the T outlet near the tanks and put a pipe to compression fitting in the </text:span><text:span text:style-name="T18">fuel pump. I use compression fitting with the small steel sleeve inside the tubing to prevent the compression kink.</text:span></text:p>
      <text:p text:style-name="P370">It is easy to route, fits the stock locations and mounts, and was pretty cheap.</text:p>
      <text:p text:style-name="P301"><text:span text:style-name="T12">I plan to replace it one day with steel. I think steel is pretty easy to work with, and I use the simple benders (handle with a stop lock and a multi-groove wheel). I have done quite a few brake and fuel lines for cars, and this simple tool has never kinked a line, and it makes the sharpest bends available (around </text:span><text:span text:style-name="T69">1.5 </text:span><text:span text:style-name="T18">inch diameter). Purchased it at NAPA.</text:span></text:p>
      <text:p text:style-name="P626">rootesracer</text:p>
      <text:p text:style-name="P61">Bill,</text:p>
      <text:p text:style-name="P969">#4 is 1/4 ID.</text:p>
      <text:p text:style-name="P969">#6 is 3/8 ID.</text:p>
      <text:p text:style-name="P452">#4 is fine for probably up to 300 BHP worth of fuel at 20+ PSIG.</text:p>
      <text:p text:style-name="P649"><text:span text:style-name="T12">#6 is more commonly used for higher performance, but is overkill for the power levels we are talking </text:span><text:span text:style-name="T18">here.</text:span></text:p>
      <text:p text:style-name="P627">Chuck Ingram</text:p>
      <text:p text:style-name="P319"><text:span text:style-name="T12">Kenny, your tube bender sounds like mine. Very good as you say. However there was a couple of spots I found the spring tube was great for some of those tight spots where I need just a little more bend after I </text:span><text:span text:style-name="T44">had the line in place and almost done. The bender was just too much in these instances. We also can't </text:span><text:span text:style-name="T18">use nylon or rubber for the fuel lines here.</text:span></text:p>
      <text:p text:style-name="P850"><text:span text:style-name="T107">Bill </text:span><text:span text:style-name="T107">Blue</text:span></text:p>
      <text:p text:style-name="P1266">What can you use besides steel?</text:p>
      <text:p text:style-name="P1267">KennyJ</text:p>
      <text:p text:style-name="P653"><text:span text:style-name="T12">How about aluminum. Popular with the race car crowd. Bends easy, polishes really nice, and you can </text:span><text:span text:style-name="T18">use the fancy fittings.</text:span></text:p>
      <text:p text:style-name="P384">Barry Knight</text:p>
      <text:p text:style-name="P860">Both Jeg's and Summit Racing sell aluminum fuel line and the appropriate fittings. </text:p>
      <text:p text:style-name="P861"><text:soft-page-break/>Chuck Ingram</text:p>
      <text:p text:style-name="P577"><text:span text:style-name="T21">Aluminum sounds good. I never considered it. No shops here even suggested it. Mind you that was </text:span><text:span text:style-name="T18">some </text:span><text:span text:style-name="T18">time back in the past.</text:span></text:p>
      <text:p text:style-name="P446">V6 JOE</text:p>
      <text:p text:style-name="P662"><text:span text:style-name="T12">The stock fuel line will flow more than enough fuel to support the V6. This conversion takes very little </text:span><text:span text:style-name="T18">modifying of the stock Alpine, and that's why it's the easiest and best way to go if you want more power.</text:span></text:p>
      <text:h text:style-name="P1303" text:outline-level="2"><text:bookmark-start text:name="__RefHeading__22539_1964081158"/>Jose's Kit<text:bookmark-end text:name="__RefHeading__22539_1964081158"/></text:h>
      <text:p text:style-name="P601">V6JOE</text:p>
      <text:p text:style-name="P57"><text:span text:style-name="T18">I recommend using the T5 transmission from the 5.0 V8 Mustang, instead of the T54 from the Turbo </text:span><text:span text:style-name="T12">Thunderbird. I've also added an alternator bracket to the list of parts I can provide. The following is a list </text:span><text:span text:style-name="T18">of the parts I supply.</text:span></text:p>
      <text:p text:style-name="P973">Basic Kit: Headers, Motor mounts, Transmission support cross member.</text:p>
      <text:p text:style-name="P973">Modified Center Link. It comes with proper, ball and socket tie rod ends.</text:p>
      <text:p text:style-name="P410"><text:span text:style-name="T12">Alternator Bracket: It comes with all the bolts to mount it. It will also mount three different AC Delco </text:span><text:span text:style-name="T18">alternators. 63 amp with one wire hook up, 65 amp and 72 amp.</text:span></text:p>
      <text:p text:style-name="P536"><text:span text:style-name="T12">Pilot Bearing Adapter: Used if you want to use a five speed transmission, and comes with a new needle </text:span><text:span text:style-name="T18">roller pilot bearing.</text:span></text:p>
      <text:p text:style-name="P531"><text:span text:style-name="T21">If you are mechanically inclined, you wont have any trouble doing the conversion. I've had guys that </text:span><text:span text:style-name="T12">had never done any mechanic work in their lives, do the swap successfully. The only thing that is not a bolt it operation, is the transmission tunnel has to be cut on the drivers side and pushed out an inch, and the back of the transmission tunnel and top of the drive shaft tunnel have to be cut out for clearance for </text:span><text:span text:style-name="T18">the wider and longer transmission.</text:span></text:p>
      <text:h text:style-name="P1303" text:outline-level="2"><text:bookmark-start text:name="__RefHeading__22541_1964081158"/>Mustang II – required parts<text:bookmark-end text:name="__RefHeading__22541_1964081158"/></text:h>
      <text:p text:style-name="P601">V6 JOE</text:p>
      <text:p text:style-name="P561">These parts can be used from Mustang II:</text:p>
      <text:p text:style-name="P233"><text:span text:style-name="T18">2.8 V6, if it is rebuildable </text:span><text:span text:style-name="T61">$200/$300</text:span></text:p>
      <text:p text:style-name="P239">Front timing cover $75/$100</text:p>
      <text:p text:style-name="P234">Heads $200/$250</text:p>
      <text:p text:style-name="P235">Bellhousing $100/$150</text:p>
      <text:p text:style-name="P236">8" rear end $200/$300</text:p>
      <text:p text:style-name="P238"><text:span text:style-name="T18">Electronic ignition </text:span><text:span text:style-name="T61">$25</text:span></text:p>
      <text:p text:style-name="P977"><text:span text:style-name="T21">Four speed transmission $150/$200 (though I don't recommend it, since there are more modern </text:span><text:span text:style-name="T18">five speeds available, but in a pinch, could be used)</text:span></text:p>
      <text:p text:style-name="P237">The wheels will also fit the Alpine too $100/$150</text:p>
      <text:h text:style-name="P1303" text:outline-level="2"><text:bookmark-start text:name="__RefHeading__22543_1964081158"/><text:soft-page-break/>Throttle Linkage<text:bookmark-end text:name="__RefHeading__22543_1964081158"/></text:h>
      <text:p text:style-name="P175">V6 JOE</text:p>
      <text:p text:style-name="P253"><text:span text:style-name="T12">I would suggest using a cable kit, or a cable from a later car, in place of a throttle linkage. I've used a cable for my throttle since the first car, and have had success. There are several throttle cable kits in the parts stores, for less than $30.00 U.S. They are very easy to connect and look perfect too, because they </text:span><text:span text:style-name="T18">are made to be cut to your requirements, so it looks factory.</text:span></text:p>
      <text:h text:style-name="P1308" text:outline-level="1"><text:bookmark-start text:name="__RefHeading__41969_754417141"/>Jim E section<text:bookmark-end text:name="__RefHeading__41969_754417141"/></text:h>
      <text:h text:style-name="P1307" text:outline-level="1"><text:bookmark-start text:name="__RefHeading__41971_754417141"/>Jim E<text:bookmark-end text:name="__RefHeading__41971_754417141"/></text:h>
      <text:p text:style-name="P10">07-30-2003 at 04:27 PM V6 swap so far...</text:p>
      <text:p text:style-name="P556"><text:span text:style-name="T39">I am in the gather up the parts and learn about the engine phase right now. Have talked with V6 Joe </text:span><text:span text:style-name="T21">about the engine build several times and also have done some web crawling, I keep coming back to the </text:span><text:span text:style-name="T42">fact that Joe knows what works with these engines and am planning to stick close to his suggestions. </text:span><text:span text:style-name="T21">The 2.9 valves in the 2.8 heads looks to be an easy swap and should make the engine breath a lot better so that is definitly in the works. I have the Offy intake and 390 Holley which came on the engine I got from Jummpin Jan, so that is as good as it gets for carh and intake. Will port the heads and gasket match them to the intake. On the bottom end I am thinking to deck the block a bit to raise the compression, </text:span><text:span text:style-name="T12">shooting for 9 to 1 and I think the 2.8 is around 8 to 1 stock. The rotating assembly will get balanced and use stock pistons. The cam.... up in the air there are a few grinds out there and then Delta has a grind for </text:span><text:span text:style-name="T21">the stock shaft that Joe told me about which is the leading canidate right now. There is also a posiblity </text:span><text:span text:style-name="T12">the engine already has a aftermarket cam in it so will have to wait and see after I get it opened up what I </text:span><text:span text:style-name="T39">have. I am looking to build a nice mover but not to wild so I can enjoy the thing with out having to </text:span><text:span text:style-name="T18">tinker all the time.</text:span></text:p>
      <text:p text:style-name="P556"><text:span text:style-name="T44">The transmission is a snag I got a T5 with the engine but it is a Turbo coupe transmission and the gear set is wrong, at first I thought I would live with it but the more I thought about it have decided to get a </text:span><text:span text:style-name="T43">5.0 </text:span><text:span text:style-name="T42">T5 with the better gear set. These come in a couple versions one has a 3.35 first gear and there is </text:span><text:span text:style-name="T12">also a aftermarket and a Motorsport units that have a 2.95 first gear, which is the one I want, I think. The trouble is so does everyone else and the 5.0 T5s are all a bit pricey. I found a aftermarket transmission </text:span><text:span text:style-name="T21">this morning with the </text:span><text:span text:style-name="T22">2.95 </text:span><text:span text:style-name="T21">gear but it has a bunch of 5.0 Mustang stuff included in the package and is $850 which is more than I had planed to spend, hoped to get one in the $500 range and sell the turbo coupe unit to help offset the cost. We will see how it works out, may go ahead and buy the $850 trans </text:span><text:span text:style-name="T18">and try to flog the Mustang hits.</text:span></text:p>
      <text:p text:style-name="P553"><text:span text:style-name="T21">On the rear end I had thought to go with a Tiger rear but it will blow the budget due to having to swap </text:span><text:span text:style-name="T12">gears and set it up, so looks like I will stick with the Alpine rear and put hardened keys in the hubs, the </text:span><text:span text:style-name="T44">rear disc brake project that is in the wings will also come forward while the hubs are off. </text:span><text:span text:style-name="T12">So there it is I am moving on the swap it is not going very fast but figure it will not happen over night </text:span><text:span text:style-name="T18">and I need to sell off more bits to to keep buying the new stuff.</text:span></text:p>
      <text:p text:style-name="P45">Jim E</text:p>
      <text:p text:style-name="P979">SeriesVince</text:p>
      <text:p text:style-name="P10">07-30-2003 at 04:56 PM Re: V6 swap so far...</text:p>
      <text:p text:style-name="P64">Jim-</text:p>
      <text:p text:style-name="P297"><text:span text:style-name="T21">How does the valve swap work? Is there anything else that needs to be physically changed to accept the </text:span><text:span text:style-name="T18">2.9 valves? like seats? I have the valves but have yet to pull the heads off of my v6.</text:span></text:p>
      <text:p text:style-name="P453">Vince</text:p>
      <text:p text:style-name="P878">Jim E</text:p>
      <text:p text:style-name="P37"><text:span text:style-name="T18">07-30-2003 at </text:span><text:span text:style-name="T32">05:51 </text:span><text:span text:style-name="T18">PM Re: V6 swap so far...</text:span></text:p>
      <text:p text:style-name="P72"><text:span text:style-name="T18">The 2.9 valves have the same stem size and are only .030 shorter, the valve heads are of course bigger so </text:span><text:span text:style-name="T12">you will need to put in new exh seats and cut new mt seats. Then you will need to either have them bowl cut or use a grinder and </text:span><text:soft-page-break/><text:span text:style-name="T12">rework the bowls. I will take pictures and link/or post them to the board when I </text:span><text:span text:style-name="T18">get to that point. Jim E</text:span></text:p>
      <text:p text:style-name="P980">KennyJ</text:p>
      <text:p text:style-name="P9">07-31-2003 at 12:06 AM Re: V6 swap so far...</text:p>
      <text:p text:style-name="P664">From my days working in the machine shop...</text:p>
      <text:p text:style-name="P288"><text:span text:style-name="T12">If the heads were made for unleaded fuel, usually they are induction hardened quite a ways out. Thus no need for new seats, just cut yours bigger. It costs less and is more reliable. I used a cutter instead of stones, thus i had a lip that I would blend into the bowl. (this is from putting 1.94/1.60 valves in a late </text:span><text:span text:style-name="T18">model </text:span><text:span text:style-name="T32">5.0 </text:span><text:span text:style-name="T18">Ford engine that had 1.78/1.48 if memory serves me correct).</text:span></text:p>
      <text:p text:style-name="P866"><text:span text:style-name="T12">This particular engine has over 60,000 miles on the rebuild and running strong. </text:span><text:span text:style-name="T18">Kenny</text:span></text:p>
      <text:p text:style-name="P369">bryang</text:p>
      <text:p text:style-name="P9">07-31-2003 at 02:21 AM Re: V6 swap so far...</text:p>
      <text:p text:style-name="P63">Hi Jim,</text:p>
      <text:p text:style-name="P36"><text:span text:style-name="T12">It sounds to me like you are moving right along, not slowly. When you get done maybe you can help me finish mine. It only took me 2 years to round up all the parts. That was due to budgeting rather than scarcity. I wish I would have done the larger valves though. Ill have to make that a winter project a few </text:span><text:span text:style-name="T18">years from now.</text:span></text:p>
      <text:p text:style-name="P45">Good Luck,</text:p>
      <text:p text:style-name="P46">Bryan</text:p>
      <text:p text:style-name="P921">bryan gilbreath</text:p>
      <text:p text:style-name="P8">saoca #125</text:p>
      <text:p text:style-name="P11">65 sunbeam imp</text:p>
      <text:p text:style-name="P983">67 sunbeam alpine v6 conversion</text:p>
      <text:p text:style-name="P984">61 hillman minx estate (for sale!)</text:p>
      <text:p text:style-name="P609">Jim E</text:p>
      <text:p text:style-name="P10">08-06-2003 at 11:05 PM Re: V6 swap so far</text:p>
      <text:p text:style-name="P522"><text:span text:style-name="T12">Kenny, nice tip on the seats I think the engine was made for unleaded but will have to check to be sure. </text:span><text:span text:style-name="T18">That would save a buck or two.</text:span></text:p>
      <text:p text:style-name="P382"><text:span text:style-name="T12">On the swap front not much action, my pulling the engine apart keeps getting stalled by work. I did pull the intake and a few other parts off it today, [pictures coming on this]. So some progress but not much. </text:span><text:span text:style-name="T18">Spending a lot of time getting bits ready to sell and doing the ebay thing to pay the way. Bid on and won </text:span><text:span text:style-name="T12">a T5 on ebay, it is the 3.35 first gear unit and not the good </text:span><text:span text:style-name="T13">2.95 </text:span><text:span text:style-name="T12">one but the price was right now if it is a </text:span><text:span text:style-name="T21">good transmission.... will see what I get when it gets here. The Webers came off the 0GM and are up on </text:span><text:span text:style-name="T12">ebay as I am sure most of you have seen. Put the 150s on and have a ugly vacuum leak, but it at least </text:span><text:span text:style-name="T21">allows me to move the car around for now, may replace the intake gasket or may not. Another ebay V6 </text:span><text:span text:style-name="T12">part arrived today my </text:span><text:span text:style-name="T13">$1.25 </text:span><text:span text:style-name="T12">timing chain cover that cost $20 to ship, aaarrrgg, looks good I just do not know the engines well enought to tell if it is really a Mustang II cover, will have to email you a picture Joe. Still lots of little fiddlin bits to gather up, starter, flywheel [heard the 4.0 is the way to go Jan any </text:span><text:span text:style-name="T42">more info on that]on and on it goes. I see many hours of cleaning and glass beading coming up. Well </text:span><text:span text:style-name="T46">that is all the V6 news on my front that is fit to print. Jim E [man the board is quiet is everyone at a </text:span><text:soft-page-break/><text:span text:style-name="T18">secret Alpine event?]</text:span></text:p>
      <text:p text:style-name="P986">MikePhillips</text:p>
      <text:p text:style-name="P9">08-07-2003 at 11:14 AM Re: V6 swap so far...</text:p>
      <text:p text:style-name="P664">What, and not tell you about it Jim?? (Quick everybody move to another room...)</text:p>
      <text:p text:style-name="P267">Jim E</text:p>
      <text:p text:style-name="P12">08-12-2003 at 02:28 AM Re: V6 swap so far...</text:p>
      <text:p text:style-name="P662"><text:span text:style-name="T21">I worked on my project today, spent some time with the glass bead cabinet and also turned a wrench or two. My $1.25 Mustang II timing chain cover is now clean and beaded looks nice, just need to run atap </text:span><text:span text:style-name="T44">in all the holes. The water neck will go in the mail to get modified and I will be one tiny step closer. </text:span><text:span text:style-name="T39">On the engine I finally got the heads pulled off, not that it is a big deal took all of 10 minutes. The </text:span><text:span text:style-name="T42">engine has a set of flat top pistons in it which just might be the good forged slugs, I hope. </text:span><text:span text:style-name="T65">Does </text:span><text:span text:style-name="T42">look as </text:span><text:span text:style-name="T12">if it had some water in one of the bores, will try and clean it up, soak it with something and hope to save the piston. I do not think flat tops are a over the counter item for the 2.8 so these may be well worth the effort to save them. This engine has a sticker on it from a performance builder so I am hoping for more good hypo bits inside. We will see once I get an engine stand freed up and can open up the bottom end. The intake is the Offy and has some corrosion nothing to severe but a trip to the aluminum welder is in the future. I cleaned it up and gave it a turn in the glass beader looks better but still needs a little more bead time, figure to get it fixed then finish cleaning it up. Well that is about it for now, I do have some </text:span><text:span text:style-name="T18">pictures and will put them up and post the link here shortly... Jim E</text:span></text:p>
      <text:p text:style-name="P80">Still waiting for my ebay T5....</text:p>
      <text:p text:style-name="P990">Jim E</text:p>
      <text:p text:style-name="P10">08-12-2003 at 03:06 AM Re: V6 swap so far...</text:p>
      <text:p text:style-name="P561">Here is the link to the Lump pictures... not much to look at so far.</text:p>
      <text:p text:style-name="P6"><text:a xlink:type="simple" xlink:href="http://home.bellsouth.net/p/s/community.dll?ep=87&amp;subpageid=99098&amp;ck=" text:style-name="Internet_20_link" text:visited-style-name="Visited_20_Internet_20_Link"><text:span text:style-name="T6">http://home.bellsouth.net/p/s/community.dll?ep=87&amp;subpageid=99098&amp;ck=</text:span></text:a></text:p>
      <text:p text:style-name="P819">bryang</text:p>
      <text:p text:style-name="P9">08-12-2003 at 04:17 AM Re: V6 swap so far...</text:p>
      <text:p text:style-name="P297"><text:span text:style-name="T12">Well it sounds like you are well on your way. I took a long time to gather up all the parts but it sounds like you have almost everything and very quickly too. I think the stock pistons are flat tops. At least when I was rebuilding </text:span><text:span text:style-name="T12">mine they were. I looked for a set of forged but couldn't find them easily. They are out there though, Joe has a list of suppliers I believe. Good find on the timing cover too. I think I got mine for </text:span><text:span text:style-name="T13">25.00. </text:span><text:span text:style-name="T12">If I ever do this conversion again, It will go a heck of a lot quicker. I'm used to working </text:span><text:span text:style-name="T39">on air cooled VW and Porsche stuff with minor modifications. This is really the first American or </text:span><text:span text:style-name="T12">British car I've worked on. It sounds like you have access to all the right stuff and the experience to be </text:span><text:span text:style-name="T18">able to finish the whole thing up pretty fast.</text:span></text:p>
      <text:p text:style-name="P904">Anyhoo..good luck with the rest of the engine build, you'll love the sound of the V6!</text:p>
      <text:p text:style-name="P47">Bryan</text:p>
      <text:p text:style-name="P921">bryan gilbreath</text:p>
      <text:p text:style-name="P7"><text:soft-page-break/>saoca #125</text:p>
      <text:p text:style-name="P1"><text:span text:style-name="T32">65 </text:span><text:span text:style-name="T18">sunbeam imp</text:span></text:p>
      <text:p text:style-name="P983">67 sunbeam alpine v6 conversion</text:p>
      <text:p text:style-name="P984">61 hillman minx estate (for sale!)</text:p>
      <text:p text:style-name="P609">V6 JOE</text:p>
      <text:p text:style-name="P10">08-12-2003 at 06:12 AM Re: V6 swap so far...</text:p>
      <text:p text:style-name="P61">Hi Bryan,</text:p>
      <text:p text:style-name="P70"><text:span text:style-name="T12">The stock pistons were dished to produce the 8.0 to 1 compression ratio of the stocker. The ones Jim has </text:span><text:span text:style-name="T46">may he cast, but more likely they are forged, because I don't know anyone that makes a flat top cast </text:span><text:span text:style-name="T18">piston for this application. There could be some surprises though.</text:span></text:p>
      <text:p text:style-name="P533"><text:span text:style-name="T12">Jim, that engine is pretty rough looking. It looks like it was under water for a while. I wish you the best </text:span><text:span text:style-name="T18">of luck with those pistons. If they are forged, you might have saved yourself $450.00/$500.00.</text:span></text:p>
      <text:p text:style-name="P451">Joe</text:p>
      <text:p text:style-name="P991">bryang</text:p>
      <text:p text:style-name="P13">08-12-2003 at 02:25 PM Re: V6 swap so far...</text:p>
      <text:p text:style-name="P526"><text:span text:style-name="T12">Hmm. I'll take your word for it. I thought that my new pistons were flat across the top, but I've been wrong before. That would be cool if Jim's motor had some forged ones in it. As far as the water part goes, mine had water in a few of the cylinders as well. I think it was from someone storing the engine uncovered outside. Luckily, the rust machined out. I hope you got a good deal on the engine. It actually looks a lot better than mine when I got it.l think I paid around $700.00 for mine because I was told that it ran great when it was removed. Ha! Fortunately, I didn't try to use it as is and I was planning on a </text:span><text:span text:style-name="T18">rebuild.</text:span></text:p>
      <text:p text:style-name="P910"><text:span text:style-name="T18">Jim, since you seem to be pretty adept at modifications there is one that is mentioned in the Pruett book </text:span><text:span text:style-name="T12">that is pretty easy to do. It involves drilling an extra cooling passage in the head. I did it to mine and while I can't say if it made any difference, I can say that I think it should. Well have fun putting it </text:span><text:span text:style-name="T18">together!</text:span></text:p>
      <text:p text:style-name="P13">Bryan</text:p>
      <text:p text:style-name="P879">bryan gilbreath</text:p>
      <text:p text:style-name="P7">saoca #125</text:p>
      <text:p text:style-name="P11">65 sunbeam imp</text:p>
      <text:p text:style-name="P994">67 sunbeam alpine v6 conversion</text:p>
      <text:p text:style-name="P995">61 hillman minx estate (for sale!)</text:p>
      <text:p text:style-name="P818">Jim E</text:p>
      <text:p text:style-name="P10">08-12-2003 at 07:40 PM Re: V6 swap so far...</text:p>
      <text:p text:style-name="P522"><text:span text:style-name="T12">I have heard about the cooling modification but do not have the details. Would really like to see what is </text:span><text:span text:style-name="T18">involved as this is the time to do it.</text:span></text:p>
      <text:p text:style-name="P458"><text:span text:style-name="T20">GOOD NEWS of the day. The engine is fine finished pulling it apart took it to the machine shop and all </text:span><text:span text:style-name="T46">it needs is a hone and rings!!!! Hurray!!!! The Lump is being cleaned as I type this and the machine </text:span><text:span text:style-name="T21">work could be </text:span><text:soft-page-break/><text:span text:style-name="T21">done tomorow. The cam is a Comp Cam 264 which is the biggest one they make for the </text:span><text:span text:style-name="T12">2.8 have not decided whether or not to use it and still have to check the lobes to see that they are OK. So </text:span><text:span text:style-name="T34">a good day in V6 swap land for me!!! Now if the #$@$ T5 would just show up... The head mods will </text:span><text:span text:style-name="T18">also get under way this week... now if I just do not run out of money. Jim E</text:span></text:p>
      <text:p text:style-name="P987">Chuck Ingram</text:p>
      <text:p text:style-name="P9">08-12-2003 at 10:30 PM Re: V6 swap so far...</text:p>
      <text:p text:style-name="P60">Hi Jim.</text:p>
      <text:p text:style-name="P36"><text:span text:style-name="T12">I thought that you made a small fortune selling your old engine with all the goodies that were on or done </text:span><text:span text:style-name="T18">to it.</text:span></text:p>
      <text:p text:style-name="P13">You are now at the point where a money tree comes in handy.If you can't find one you look in the</text:p>
      <text:p text:style-name="P36"><text:span text:style-name="T12">yellow pages under banks.All kidding aside you will soon be where it starts to get exciting as it is almost </text:span><text:span text:style-name="T18">ready.There always seems a few more little details.</text:span></text:p>
      <text:p text:style-name="P416"><text:span text:style-name="T21">Well after 132,000 miles I'm finally going to have to do some mechanical work.I was thinking slave </text:span><text:span text:style-name="T12">cylinder and I rebuilt mine but alas it is the throwout bearing[maybe] and the clutch which seem to be the problem area. Will still drive it as it is only just starting to be noticed once in awhile in 4th.No </text:span><text:span text:style-name="T18">slippage in lst,2nd or 3rd at all.1 know but no one else can feel it..,</text:span></text:p>
      <text:p text:style-name="P908"><text:span text:style-name="T12">I hope you will have as many fun miles as we have had.011ie my wife calls it old faithful as all my other vehicles have had some problem over the years.To her the most important part is the key that starts the </text:span><text:span text:style-name="T18">car on the first turn.She has never even put gas in her Caddy.</text:span></text:p>
      <text:p text:style-name="P1268">Anyway enjoy the experienca and if you need any advise on the slave cylinder let me know.</text:p>
      <text:p text:style-name="P1173">Chuck</text:p>
      <text:p text:style-name="P1217">62 Alpine V6 becoming a 302</text:p>
      <text:p text:style-name="P1217">64 Spirit of Lister</text:p>
      <text:p text:style-name="P879">bryang</text:p>
      <text:p text:style-name="P9">08-12-2003 at 10:43 PM Re: V6 swap so far...</text:p>
      <text:p text:style-name="P63">Hi Jim,</text:p>
      <text:p text:style-name="P36"><text:span text:style-name="T12">I have the Pruett book and I'll send it to you for your use if you'll pass it along to the next V6 convert for their use. It details all you would want to know about the extra cooling passages etc. Congrats on the condition of the engine. Hopefully you'll have better luck getting your tranny off of Ebay than I did. I've </text:span><text:span text:style-name="T46">only a few bad experiences and that was one of them. It finally took me threatening to call his local </text:span><text:span text:style-name="T12">police. All in all a 3 month process.And no drain plug in it to boot. If it turns out that the trans I got was junk I'm going to drive it down to California in my trunk and make the guy eat it. Well, enough of that </text:span><text:span text:style-name="T18">for now. You can email me offlist with your address and I'll round op the book.</text:span></text:p>
      <text:p text:style-name="P904">Congrats Again,</text:p>
      <text:p text:style-name="P13">Bryan</text:p>
      <text:p text:style-name="P268">bryan gilbreath</text:p>
      <text:p text:style-name="P7">saoca #125</text:p>
      <text:p text:style-name="P11">65 sunbeam imp</text:p>
      <text:p text:style-name="P828">67 sunbeam alpine v6 conversion</text:p>
      <text:p text:style-name="P829">61 hillman minx estate (for sale!)</text:p>
      <text:p text:style-name="P818"><text:soft-page-break/>V6 JOE</text:p>
      <text:p text:style-name="P12">08-12-2003 at 10:52 PM Re: V6 swap so far</text:p>
      <text:p text:style-name="P664">Bryan,</text:p>
      <text:p text:style-name="P70"><text:span text:style-name="T20">You are correct. The stock pistons for the 2.8 are flat tops. I keep thinking of the last 2.8's I've worked </text:span><text:span text:style-name="T12">on; the turbo engine and the supercharged engine, both of which have dished pistons. The pistons for the </text:span><text:span text:style-name="T56">turbo motor are TRW forged pistons for the Ford 200 ci. straight six, and the pistons for the </text:span><text:span text:style-name="T18">supercharged engine are custom BRC forged pistons.</text:span></text:p>
      <text:p text:style-name="P1289"><text:span text:style-name="T12">I'm really getting to be an old man. I can't remember squat anymore. </text:span><text:span text:style-name="T18">Sorry for the misinformation.</text:span></text:p>
      <text:p text:style-name="P903">Joe</text:p>
      <text:p text:style-name="P990">Jim E</text:p>
      <text:p text:style-name="P12">08-13-2003 at 12:26 AM Re: Re: V6 swap so far...</text:p>
      <text:p text:style-name="P1000">quote:bryang wrote:</text:p>
      <text:p text:style-name="P1000">Hi Jim,</text:p>
      <text:p text:style-name="P600"><text:span text:style-name="T12">I have the Pruett book and I'll send it to you for your use if you'll pass it along to the next V6 convert for their use. It details all you would want to know about the extra cooling passages etc. Congrats on the condition of the engine. Hopefully you'll have better luck getting your tranny off of Ebay than I did. I've </text:span><text:span text:style-name="T46">only a few bad experiences and that was one of them. It finally took me threatening to call his local </text:span><text:span text:style-name="T12">police. All in all a 3 month process.And no drain plug in it to boot. If it turns out that the trans I got was junk I'm going to drive it down to California in my trunk and make the guy eat it. Well, enough of that </text:span><text:span text:style-name="T18">for now. You can email me offlist with your address and I'll round op the book.</text:span></text:p>
      <text:p text:style-name="P906">Congrats Again,</text:p>
      <text:p text:style-name="P13">Bryan</text:p>
      <text:p text:style-name="P1291">That is a deal, I would like to look at it at least, will send it back or pass it to the next guy. </text:p>
      <text:p text:style-name="P1292">Jim Ellis</text:p>
      <text:p text:style-name="P42"><text:span text:style-name="T18">P0 Box </text:span><text:span text:style-name="T61">9593</text:span></text:p>
      <text:p text:style-name="P11">Columbia SC 29290</text:p>
      <text:p text:style-name="P662"><text:span text:style-name="T12">I spoke to the T5 guy from ebay and he says the T5 is in the mail, this fellow has called me twice when I </text:span><text:span text:style-name="T20">was not home, to let me know it is on the way and all is well. Looks like tomorrow it will get here. Jim </text:span><text:span text:style-name="T18">E</text:span></text:p>
      <text:p text:style-name="P1005">bryang</text:p>
      <text:p text:style-name="P9">08-13-2003 at 02:40 PM Re: V6 swap so far</text:p>
      <text:p text:style-name="P71"><text:span text:style-name="T12">Glad to hear the trans is on the way! I'll put the book in tommorrow's mail and you should have it by the middle of </text:span><text:soft-page-break/><text:span text:style-name="T12">next week. Just pass it along to whoever is next or send it back when you're done. I performed </text:span><text:span text:style-name="T18">the head mod so I'm sure that you'll have zero problems.</text:span></text:p>
      <text:p text:style-name="P902">Bryan</text:p>
      <text:p text:style-name="P268">bryan gilbreath</text:p>
      <text:p text:style-name="Standard"><text:span text:style-name="T18">saoca </text:span><text:span text:style-name="T32">#125</text:span></text:p>
      <text:p text:style-name="P7">65 sunbeam imp</text:p>
      <text:p text:style-name="P983">67 sunbeam alpine v6 conversion</text:p>
      <text:p text:style-name="P984">61 hillman minx estate (for sale!)</text:p>
      <text:p text:style-name="P898">Jim E</text:p>
      <text:p text:style-name="P12">08-13-2003 at 09:29 PM Re: V6 swap so far...</text:p>
      <text:p text:style-name="P361"><text:span text:style-name="T21">The block has been hot tanked and honed looks good not perfect but very usable. Some minor eyebrows </text:span><text:span text:style-name="T12">at the very top of a bore or two but nothing to worry about. Went back in the tank for another cleaning. Now waiting to get the crank [was standard will turn 10/10] then will put the crank and a piston/rod in </text:span><text:span text:style-name="T44">and see how far the piston is down the hole so the block can be trued and decked. Doing this to bump </text:span><text:span text:style-name="T12">the compression from the 8-1 shooting for 9-1. Heads are at the shop getting a bath then checked for </text:span><text:span text:style-name="T42">cracks. Not much will get done to the heads until I get a look at the book to see how to modify them </text:span><text:span text:style-name="T12">with the extra cooling holes. Then will get started on the bigger valves and cleaning up the ports and </text:span><text:span text:style-name="T18">such. </text:span><text:span text:style-name="T12">The stumper for the day is a flywheel and front lower pulley. NAPA lists a flywheel for about </text:span><text:span text:style-name="T13">$45 </text:span><text:span text:style-name="T12">plus a </text:span><text:span text:style-name="T43">$45 </text:span><text:span text:style-name="T42">core so if I cannot dig one up will just buy one from them. So far I have had no joy at the pick a </text:span><text:span text:style-name="T18">parts for a flywheel.</text:span></text:p>
      <text:p text:style-name="P42"><text:span text:style-name="T12">Had a talk with Delta Cams today and will be sending my Comp Cam in for a new profile, the V6 Joe grind. I ask them about rocker shafts for the 2.8 and they have them at around $17 each or if you send them the assembly they will rebuild both with new shafts springs and rocker overhaul for around </text:span><text:span text:style-name="T13">$75 </text:span><text:span text:style-name="T12">for </text:span><text:span text:style-name="T18">the pair, which seems like a deal, for what you get, then just the shafts sounds good too. Jim E</text:span></text:p>
      <text:p text:style-name="P1005">bryang</text:p>
      <text:p text:style-name="P9">08-13-2003 at 09:33 PM Re: V6 swap so far...</text:p>
      <text:p text:style-name="P63">Jim,</text:p>
      <text:p text:style-name="P36"><text:span text:style-name="T12">I mailed you the book today at lunch. You should have it by the time you get your heads back hopefully. </text:span><text:span text:style-name="T18">Bryan</text:span></text:p>
      <text:p text:style-name="P880">bryan gilbreath</text:p>
      <text:p text:style-name="P7">saoca #125</text:p>
      <text:p text:style-name="P1"><text:span text:style-name="T32">65 </text:span><text:span text:style-name="T18">sunbeam imp</text:span></text:p>
      <text:p text:style-name="P983">67 sunbeam alpine v6 conversion</text:p>
      <text:p text:style-name="P984">61 hillman minx estate (for sale!)</text:p>
      <text:p text:style-name="P609">Jim E</text:p>
      <text:p text:style-name="P12">08-15-2003 at 09:40 PM Re: V6 swap so far...</text:p>
      <text:p text:style-name="P65">Get a load of this UPS lost the T5... a 80 pound transmission and they lost it... friggin lost it</text:p>
      <text:p text:style-name="P1008"><text:soft-page-break/>bryang</text:p>
      <text:p text:style-name="P9">08-15-2003 at 09:49 PM Re: V6 swap so far...</text:p>
      <text:p text:style-name="P662"><text:span text:style-name="T12">Jim, It is probably sitting in one of their warehouses somewhere between you and the seller. I've had that happen </text:span><text:span text:style-name="T12">before on a large part. Probably the guy who was working the night shift pushed it to the side so </text:span><text:span text:style-name="T27">the dayshi It guy would have to load it or some such thing. Or it started leaking on the way and they </text:span><text:span text:style-name="T12">pushed it to the side. I tracked mine with the tracking # to the warehouse / hub where someone went out and looked and sure enough, there it was and they loaded it up and sent it on its way. Sometimes this Ebay stuff can be pretty frustrating. But I think that without the internet, I would have never even heard about the V6 swap. I'd probably still be racking my brains trying to find a master cylinder for a ,"What </text:span><text:span text:style-name="T18">did you call that, a Sunbeam?".</text:span></text:p>
      <text:p text:style-name="P944">I hope you get your trans soon and it is in good shape.</text:p>
      <text:p text:style-name="P56">Bryan</text:p>
      <text:p text:style-name="P707">bryan gilbreath</text:p>
      <text:p text:style-name="P813"><text:span text:style-name="T18">saoca </text:span><text:span text:style-name="T10">#125</text:span></text:p>
      <text:p text:style-name="P11">65 sunbeam imp</text:p>
      <text:p text:style-name="P983">67 sunbeam alpine v6 conversion</text:p>
      <text:p text:style-name="P984">61 hiliman minx estate (for sale!)</text:p>
      <text:p text:style-name="P818">Jim </text:p>
      <text:p text:style-name="P10">08-16-2003 at 12:11 AM Re: V6 swap so far...</text:p>
      <text:p text:style-name="P290"><text:span text:style-name="T12">Yea I bet/hope you are right, the last scan of the actual package was in one of the hubs. My wife said "it got pushed in the corner no one wants to pick it up it is just too heavy, settle down it will get here" I just </text:span><text:span text:style-name="T18">hate to think it will not show up was a real deal... Jim E</text:span></text:p>
      <text:p text:style-name="P1006">Jim E</text:p>
      <text:p text:style-name="P10">08-18-2003 at 04:16 PM Re: V6 swap so far...</text:p>
      <text:p text:style-name="P354"><text:span text:style-name="T12">There is joy in swap land the big brown truck just delievered my </text:span><text:span text:style-name="T68">T5. </text:span><text:span text:style-name="T12">Looks like the thing was shipped with oil in it.... and now it has oil out of it... UPS bagged it and put it in another box and here it is. Oh </text:span><text:span text:style-name="T18">Joy, I will now go dance about!!! Jim E</text:span></text:p>
      <text:p text:style-name="P1006">Jim E</text:p>
      <text:p text:style-name="P10">08-18-2003 at 04:23 PM Re: V6 swap so far...</text:p>
      <text:p text:style-name="P343"><text:span text:style-name="T12">There is a bit less joy now, thing has a lot of input shaft play.... guess I will he learning about bearings </text:span><text:span text:style-name="T18">and such in T5s..</text:span></text:p>
      <text:p text:style-name="P981">bryang</text:p>
      <text:p text:style-name="P9"><text:soft-page-break/>08-18-2003 at 04:28 PM Re: V6 swap so far...</text:p>
      <text:p text:style-name="P662"><text:span text:style-name="T12">Cool Jim. Glad to hear it finally showed up. When mine eventually did show up it was in a box that was </text:span><text:span text:style-name="T46">about 3-4 times bigger than it needed to be (think kitchen oven size) and it had an old ski jacket and </text:span><text:span text:style-name="T21">some rotten carpet </text:span><text:span text:style-name="T21">padding thrown in for padding. The padding did absolutely no good since the thing </text:span><text:span text:style-name="T12">could bounce all over inside the box. Anyhoo... you can make the trans a little easier to fit your modified tunnel by removing the aluminum tabs that stick out the sides. I don't have mine in front of me right now </text:span><text:span text:style-name="T18">or I could be more specific. You'll no doubt know them when you see them.</text:span></text:p>
      <text:p text:style-name="P323"><text:span text:style-name="T12">Again, congrats on getting the trans. I know how it is waiting for stuff especially when you are tracking </text:span><text:span text:style-name="T38">it and UPS shows it one hub away on Friday and you know they don't deliver on the weekends. </text:span><text:span text:style-name="T18">Bryan</text:span></text:p>
      <text:p text:style-name="P699"/>
      <text:p text:style-name="P1172">bryan gilbreath</text:p>
      <text:p text:style-name="P1219">saoca #125</text:p>
      <text:p text:style-name="P1"><text:span text:style-name="T32">65 </text:span><text:span text:style-name="T18">sunbeam imp</text:span></text:p>
      <text:p text:style-name="P983">67 sunbeam alpine v6 conversion</text:p>
      <text:p text:style-name="P984">61 hillman minx estate (for sale!)</text:p>
      <text:p text:style-name="P818">Jim E</text:p>
      <text:p text:style-name="P12">08-20-2003 at 02:27 AM Re: Re: V6 swap so far.</text:p>
      <text:p text:style-name="P63">quote:bryang wrote:</text:p>
      <text:p text:style-name="P8">Jim,</text:p>
      <text:p text:style-name="P314"><text:span text:style-name="T12">I mailed you the book today at lunch. You should have it by the time you get your heads back hopefully. </text:span><text:span text:style-name="T18">Bryan</text:span></text:p>
      <text:p text:style-name="P606">The book arrived today. Thanks</text:p>
      <text:p text:style-name="P1011">bryang</text:p>
      <text:p text:style-name="P9">08-20-2003 at 02:33 PM Re: V6 swap so far...</text:p>
      <text:p text:style-name="P334"><text:span text:style-name="T27">Great. There is a lot of good info in there. There is also a lot of stuff that isn't necessary unless you are </text:span><text:span text:style-name="T12">building a full on race engine. I used it for doing some minor porting</text:span><text:span text:style-name="T12">, port and intake matching and the extra cooling passage primarily. Be careful when you drill through the heads for the extra cooling of </text:span><text:span text:style-name="T18">course. Have fun. I hope the book is helpful.</text:span></text:p>
      <text:p text:style-name="P46">Bryan</text:p>
      <text:p text:style-name="P268">bryan gilbreath</text:p>
      <text:p text:style-name="P7">saoca #125</text:p>
      <text:p text:style-name="P11">65 sunbeam imp</text:p>
      <text:p text:style-name="P983">67 sunbeam alpine v6 conversion</text:p>
      <text:p text:style-name="P984">61 hillman minx estate (for sale!)</text:p>
      <text:p text:style-name="P609">Jim </text:p>
      <text:p text:style-name="P12">08-22-2003 at 02:03 PM Re: V6 swap so far...</text:p>
      <text:p text:style-name="P561"><text:soft-page-break/>Lot of little things going on right now which means I am going in about a dozen directions.</text:p>
      <text:p text:style-name="P38"><text:span text:style-name="T12">The T5 is on hold until I get the new steel bearing retainer, which I bought on ebay. So once it gets here I will get it turned down to fit the MIl bell housing. Then replace the input shaft bearing and race and set the end play. Still need to clean the thing up and think about a shifter, I have a stock one but am keeping </text:span><text:span text:style-name="T18">my eyes open for a deal on a </text:span><text:span text:style-name="T18">aftemiarket shifter.</text:span></text:p>
      <text:p text:style-name="P324"><text:span text:style-name="T12">The engine build is stalled, again it is a parts I do not have thing. Found a flywheel on the Range Station for $25 plus shipping so that should come together, if the guy gets back to me. Then can move ahead </text:span><text:span text:style-name="T27">with the engine. I picked up a MIT V6 I got on ebay so I now have the short bottom pulley, and a single </text:span><text:span text:style-name="T12">groove water pump pulley. The engine also has a Dura Spark and a starter that I needed, plus the back </text:span><text:span text:style-name="T18">bottom water neck. Not sure what I will do with the rest of it, the V6 that is, may sell it part it out or who knows.</text:span></text:p>
      <text:p text:style-name="P11">Need to pull the trigger on valve springs and get moving on the head work.</text:p>
      <text:p text:style-name="P416"><text:span text:style-name="T21">The OGM will go in the shop and the 1725 will get pulled either today or this weekend and shipped to </text:span><text:span text:style-name="T18">the new owner.</text:span></text:p>
      <text:p text:style-name="P48">So many things to do... Jim E</text:p>
      <text:p text:style-name="P1015">Chuck Ingram</text:p>
      <text:p text:style-name="P9">08-23-2003 at 01:22 AM Re: V6 swap so far</text:p>
      <text:p text:style-name="P60">Jim.</text:p>
      <text:p text:style-name="P10">Be happy you have time to work on it.I think I can get back to my cars next week finally.</text:p>
      <text:p text:style-name="P269">Chuck</text:p>
      <text:p text:style-name="P1021">62 Alpine V6 becoming a 302</text:p>
      <text:p text:style-name="P1023">64 Spirit of Lister</text:p>
      <text:p text:style-name="P818">DAN MOORE</text:p>
      <text:p text:style-name="P10">08-23-2003 at 02:34 PM Re: V6 swap so far...</text:p>
      <text:p text:style-name="P60">Hi Jim</text:p>
      <text:p text:style-name="P36"><text:span text:style-name="T12">are the fly wheels the same on the ranger and the Mu ? the reason I ask is that the MIT uses a 9.5 disc by 1 1/16 10 spline and the ranger uses a 8 7/8 disc 1' 23 spline, and every time i ask centerforce they say </text:span><text:span text:style-name="T18">the pressure plates are not inter changable because I would like to use their dualfriction disc.</text:span></text:p>
      <text:p text:style-name="P451">Dan</text:p>
      <text:p text:style-name="P878">Jim E</text:p>
      <text:p text:style-name="P10">08-24-2003 at 03:35 AM Re: V6 swap so far...</text:p>
      <text:p text:style-name="P288"><text:span text:style-name="T12">I may not be the guy to answer this at this point but will relay what I have heard so far, for what it is worth. Joe tells me to use a Ranger flywheel and a Mil pressure plate and disc, so the MIT should bolt up. I have heard the 4.0 flywheel will work as in bolt to the 2.8 crank but am not sure what clutch to use </text:span><text:span text:style-name="T27">with it. The flywheel not to use is the M11 as it is a bit odd and has a different center piece that is two </text:span><text:span text:style-name="T12">parts. I am only telling what I have read and been told here as have not got the parts on hand yet to be </text:span><text:span text:style-name="T18">able to say what is what but when I do I will relay the info. Jim E</text:span></text:p>
      <text:p text:style-name="P621">[Edited by Jim E on 08-24-2003 at 06:15 PM GMT]</text:p>
      <text:p text:style-name="P1016"><text:soft-page-break/>Jim E</text:p>
      <text:p text:style-name="P12">08-24-2003 at 04:45 AM Re: V6 swap so far...</text:p>
      <text:p text:style-name="P240"><text:span text:style-name="T27">I got a little work done on the swap today for a picture or two click on the link below. </text:span><text:a xlink:type="simple" xlink:href="http://home.bellsouth.net/p/s/community.dll?ep=87&amp;subpageid=101308&amp;ck=" text:style-name="Internet_20_link" text:visited-style-name="Visited_20_Internet_20_Link"><text:span text:style-name="T27">http://home.bellsouth.net/p/s/community.dll?ep=87&amp;subpageid=101308&amp;ck=</text:span></text:a></text:p>
      <text:p text:style-name="P183">Chuck Ingram</text:p>
      <text:p text:style-name="P89">08-24-2003 at 12:41 PM Re: V6 swap so far...</text:p>
      <text:p text:style-name="P103">Jim.</text:p>
      <text:p text:style-name="P514"><text:span text:style-name="T12">Good to see you are doing things.The pictures solved a problem.I'm doing a 1725 and po must have assembled fuel pump wrong.I see your in and out ports are angled.Never thought about it till now as he </text:span><text:span text:style-name="T18">ran out of money.Motor is still on the stand.</text:span></text:p>
      <text:p text:style-name="P113">another fantastic summer day.</text:p>
      <text:p text:style-name="P186">Chuck</text:p>
      <text:p text:style-name="P1025">62 Alpine V6 becoming a 302 </text:p>
      <text:p text:style-name="P1026">64 Spirit of Lister</text:p>
      <text:p text:style-name="P138">Jim E</text:p>
      <text:p text:style-name="P91">08-24-2003 at 01:57 PM Re: V6 swap so far...</text:p>
      <text:p text:style-name="P130">Chuck,</text:p>
      <text:p text:style-name="P497"><text:span text:style-name="T12">The fuel pumps come with the inlet/outlets pointing front to back and make getting the fuel line on a </text:span><text:span text:style-name="T18">pain. I unbolt the top of the pump and rotate the housing one bolt hole, makes life easier. Jim E</text:span></text:p>
      <text:p text:style-name="P183">Chuck Ingram</text:p>
      <text:p text:style-name="P89">08-24-2003 at 04:52 PM Re: V6 swap so far...</text:p>
      <text:p text:style-name="P189">Jim</text:p>
      <text:p text:style-name="P90">Anything that makes life easier is OK by me.</text:p>
      <text:p text:style-name="P958"><text:span text:style-name="T27">I don't think I'll be touching that motor for awhile.At least until he has more money. </text:span><text:span text:style-name="T18">Life is great and its still sunny and hot.</text:span></text:p>
      <text:p text:style-name="P169">Chuck</text:p>
      <text:p text:style-name="P1025">62 Alpine V6 becoming a 302 </text:p>
      <text:p text:style-name="P1026">64 Spirit of Lister</text:p>
      <text:p text:style-name="P138">V6 JOE</text:p>
      <text:p text:style-name="P91">08-24-2003 at 06:51 PM Re: V6 swap so far...</text:p>
      <text:p text:style-name="P104"><text:soft-page-break/>Jim,</text:p>
      <text:p text:style-name="P318"><text:span text:style-name="T12">Actually the Mustang IT flywheel is the one to use. Some of the earlier flywheels, like from the Capri, use a spacer behind the flywheel. The Mustang II flywheel is a one piece wheel that doesn't require the spacer, so if you are looking for a flywheel to use behind the 2.8, make sure which one you've got. I will </text:span><text:span text:style-name="T18">add; even the flywheel with the spacer will work, but only with the spacer.</text:span></text:p>
      <text:p text:style-name="P620">Joe</text:p>
      <text:p text:style-name="P990">Jim E</text:p>
      <text:p text:style-name="P12">08-24-2003 at 07:43 PM Re: V6 swap so far...</text:p>
      <text:p text:style-name="P343"><text:span text:style-name="T12">I read this over again and now I know I do not know what I am doing with the flywheel/clutch set up. I </text:span><text:span text:style-name="T18">am off to compare some part numbers on the WWW. Sorry for leading anyone a stray on this. Jim E</text:span></text:p>
      <text:p text:style-name="P979">DAN MOORE</text:p>
      <text:p text:style-name="P12">08-24-2003 at 11:42 PM Re: V6 swap so far</text:p>
      <text:p text:style-name="P60">Jim</text:p>
      <text:p text:style-name="P10">You didn,t lead anyone astray just got us thinking, which is good for us oldfolks I think</text:p>
      <text:p text:style-name="P63">Dan</text:p>
      <text:p text:style-name="P878">Jim E</text:p>
      <text:p text:style-name="P10">08-25-2003 at 01:38 AM Re: V6 swap so far...</text:p>
      <text:p text:style-name="P288"><text:span text:style-name="T12">I talked to V6 Joe on this and he used a stock set up on the turbo car with no problems, and is fairly certain the MIl unit will bolt to the Ranger/B II flywheel. I have not yet been able to find a pressure plate </text:span><text:span text:style-name="T21">with a common part number for the two but have no given up and a new line of thou</text:span><text:span text:style-name="T80">g</text:span><text:span text:style-name="T21">ht just came to me </text:span><text:span text:style-name="T18">on this....</text:span></text:p>
      <text:p text:style-name="P51"><text:span text:style-name="T44">On the 4.0 Flywheel I did find some info.., but it is related to the 2.9 for waht it is worth. The 4.0 will </text:span><text:span text:style-name="T46">bolt up to the 2.9 but requires the 4.0 clutch and starter. the ring gear is in a different plane and the </text:span><text:span text:style-name="T12">ranger starter will not due. Which after talking to Joe brings up stopper on this, the ranger starter will not </text:span><text:span text:style-name="T21">fit the MIT bellhousing so the 4.0 starter if it fits the ranger bell then it also will not fit the MIl bell. Jim </text:span><text:span text:style-name="T18">E</text:span></text:p>
      <text:p text:style-name="P905">I am off to check my new thoughts on the 2.8 clutch fitment questions...</text:p>
      <text:p text:style-name="P1017">Chuck Ingram</text:p>
      <text:p text:style-name="P6"><text:span text:style-name="T18">08-25-2003 at 01:42 </text:span><text:span text:style-name="T31">PM </text:span><text:span text:style-name="T18">Re: V6 swap so far...</text:span></text:p>
      <text:p text:style-name="P60">Jim.</text:p>
      <text:p text:style-name="P12">I like it.You would think you had a lawyer in the family.</text:p>
      <text:p text:style-name="P608"><text:soft-page-break/>Slight thunderstorm but clearing.Taking the lister out to stretch a bit.Not far,maybe 100 miles.</text:p>
      <text:p text:style-name="P847">Chuck</text:p>
      <text:p text:style-name="P1020">62 Alpine V6 becoming a 302 </text:p>
      <text:p text:style-name="P1022">64 Spirit of Lister</text:p>
      <text:p text:style-name="P609">Jim E</text:p>
      <text:p text:style-name="P10">08-28-2003 at 03:41 AM Re: V6 swap so far...</text:p>
      <text:p text:style-name="P288"><text:span text:style-name="T12">The 4.0 flywheel thing has me more comfused now have found a site where they state using a MutlI bell </text:span><text:span text:style-name="T27">and the 4.0 stuff and list the starter as a part required... so I give on the 4.0 flywheel front. I have no </text:span><text:span text:style-name="T18">intention of going that way so will not devote anymore time to the research.</text:span></text:p>
      <text:p text:style-name="P434"><text:span text:style-name="T12">On the ranger flywheel I am no closer to knowing for sure the Mutil clutch set up will fit the ranger </text:span><text:span text:style-name="T18">flywheel but am going to hit the parts stores and see if anyone has both pressure plates in stock for a comparison.</text:span></text:p>
      <text:p text:style-name="P410"><text:span text:style-name="T18">My new steel bearing retainer, shift fork pads and seals for the T5 came today so I should get the </text:span><text:span text:style-name="T12">transmission buttoned up here soon. Just need to turn down the retainer to fit the MutlI bell and set the </text:span><text:span text:style-name="T18">input shaft end play on the T5, then hope the internals are good.</text:span></text:p>
      <text:p text:style-name="P306"><text:span text:style-name="T12">The 1725 got strapped to a pallet yestarday and will be picked up in the AM for its ride to NH. Getting </text:span><text:span text:style-name="T42">all the oil and coolant out of it so it would not leak on the ride was not so easy but it is done. </text:span><text:span text:style-name="T12">Feels like I have nothing </text:span><text:span text:style-name="T12">done and everything to do but I know I am moving ahead. Keep drifting off course with thoughts of painting the car a different colour... I cannot get Bob B's Sli out of my head love that green color. Then there is the rear end... use the Tiger dana 44 or stick with the Alpine... brakes </text:span><text:span text:style-name="T38">floors and when I get to the speedometer I am in overload. Jim E will I make the next Invasion is </text:span><text:span text:style-name="T18">drifting thru my head too..</text:span></text:p>
      <text:p text:style-name="P621">[Edited by Jim E on 08-28-2003 at 03:42 AM GMT]</text:p>
      <text:p text:style-name="P1016">old flotsam</text:p>
      <text:p text:style-name="P12">08-28-2003 at 01:25 PM Re: V6 swap so far...</text:p>
      <text:p text:style-name="P397"><text:span text:style-name="T12">I thought the 1725 was authentic. We all know to get the oil and coolant out all you have to do is park </text:span><text:span text:style-name="T18">the car.</text:span></text:p>
      <text:p text:style-name="P606">Wayne</text:p>
      <text:p text:style-name="P267">oldflotsam</text:p>
      <text:p text:style-name="P10">08-28-2003 at 01:28 PM Re: V6 swap so far...</text:p>
      <text:p text:style-name="P525"><text:span text:style-name="T12">P.S. I recieved my bellhousing for the tS to 2.3dohc Duratech. Time to start measuring to see what must </text:span><text:span text:style-name="T18">be done to make it fit.</text:span></text:p>
      <text:p text:style-name="P819">bryang</text:p>
      <text:p text:style-name="P9">08-28-2003 at 02:48 PM Re: V6 swap so far...</text:p>
      <text:p text:style-name="P63">Hey Jim,</text:p>
      <text:p text:style-name="P348"><text:span text:style-name="T12">I know exactly where your head is at. Mine has been there for the last two years. I can't get this project out of my head. I can't wait to be done with it, but I don't know what i'll think about when it is. One </text:span><text:span text:style-name="T27">thing you'll want </text:span><text:soft-page-break/><text:span text:style-name="T27">to check is the fit of the M11 bellhousing over the bearing retainer for the T5. I had to </text:span><text:span text:style-name="T12">machine a bit off of mine to get it to fit. But now that I think back on it, it may be because I used the </text:span><text:span text:style-name="T18">Tilton Hydraulic setup. If you are going to use the stock bearing retainer you may be fine.</text:span></text:p>
      <text:p text:style-name="P543"><text:span text:style-name="T12">I still have not decided wht color I'm going to paint mine. I did the engine compartment black so that it </text:span><text:span text:style-name="T18">wouldn't matter what the body color was. Now, I wish I would have picked a color and did the engine compartment. At least that way I'd have one less thing to think about.</text:span></text:p>
      <text:p text:style-name="P45">Well, have fun with it!</text:p>
      <text:p text:style-name="P46">Bryan</text:p>
      <text:p text:style-name="P921">bryan gilbreath</text:p>
      <text:p text:style-name="P7">saoca #125</text:p>
      <text:p text:style-name="P11">65 sunbeam imp</text:p>
      <text:p text:style-name="P982"><text:span text:style-name="T12">67 sunbeam alpine v6 conversion </text:span><text:span text:style-name="T18">61 hillman minx estate (for sale!)</text:span></text:p>
      <text:p text:style-name="P609">V6JOE</text:p>
      <text:p text:style-name="P12">08-28-2003 at 07:15 PM Re: V6 swap so far...</text:p>
      <text:p text:style-name="P61">Bryan,</text:p>
      <text:p text:style-name="P70"><text:span text:style-name="T12">The front transmission cover has to be turned down, whether you use the Tilton throwout bearing or not. </text:span><text:span text:style-name="T18">It is about .060 too large on the O.D. to be able to fit the Mustang II bellhousing.</text:span></text:p>
      <text:p text:style-name="P369">Joe</text:p>
      <text:p text:style-name="P269">bryang</text:p>
      <text:p text:style-name="P9">08-28-2003 at 08:37 PM Re: V6 swap so far...</text:p>
      <text:p text:style-name="P526"><text:span text:style-name="T12">Aha. I thought that was probably the case, but I wasn't sure. I'm hoping to limp mine over to the garage </text:span><text:span text:style-name="T18">for a dial in session next week.</text:span></text:p>
      <text:p text:style-name="P44">Bryan</text:p>
      <text:p text:style-name="P268">bryan gilbreath</text:p>
      <text:p text:style-name="P7">saoca #125</text:p>
      <text:p text:style-name="P11">65 sunbeam imp</text:p>
      <text:p text:style-name="P985"><text:span text:style-name="T12">67 sunbeam alpine v6 conversion </text:span><text:span text:style-name="T18">61 hillman minx estate (for sale!)</text:span></text:p>
      <text:p text:style-name="P706">Britbeam</text:p>
      <text:p text:style-name="P174">08-29-2003 at 02:07 AM Re: V6 swap so far...</text:p>
      <text:p text:style-name="P258"><text:span text:style-name="T20">l</text:span><text:span text:style-name="T80">y</text:span><text:span text:style-name="T21">e just turned down my front cover and it was about the same amount.You need about .002 to .0025 </text:span><text:span text:style-name="T12">clearance fit.Jim I understand how you could get brain burn from thinking on this conversion.Ive been thinking of all the angles for 3 years and now as Im reaching the finish of the assembly on the engine it </text:span><text:span text:style-name="T27">hasnt changed.Just as Irn ready to install the distributor I see I need to make clearance for the distributor </text:span><text:span text:style-name="T12">to clear the offy manifold and clearance between the valve cover to offy intake.One modification leads </text:span><text:span text:style-name="T18">to another,another &amp; another.But its great </text:span><text:soft-page-break/><text:span text:style-name="T18">making it happen just think how it will be to be on the road.Maybe we need to go Back to "The Tail of the Dragon"alias Deals gap.Checkout Tailofthedragon.corn</text:span></text:p>
      <text:p text:style-name="P1027">High Fins Dwain Cooke</text:p>
      <text:p text:style-name="P168">Jim E</text:p>
      <text:p text:style-name="P91">08-29-2003 at 03:07 AM Re: V6 swap so far...</text:p>
      <text:p text:style-name="P763"><text:span text:style-name="T12">Once I get the thing put together I am up for a run on Deals Gap, that has to be one of the most fun drives there is.. Had such a blast running it with the old tired stock 1725 cannot imagine what it would </text:span><text:span text:style-name="T18">be like with a tuned V6... we got to do it! Jim E</text:span></text:p>
      <text:p text:style-name="P183">Chuck Ingram</text:p>
      <text:p text:style-name="P89">08-29-2003 at 01:30 PM Re: V6 swap so far...</text:p>
      <text:p text:style-name="P103">Dwain.</text:p>
      <text:p text:style-name="P90">It is so long ago 1 did mine that the small stuff has gone to never never land of memories.</text:p>
      <text:p text:style-name="P515"><text:span text:style-name="T12">I do know that the mallory dual point distrbutor cleared the manifold.It has to be exactly right however </text:span><text:span text:style-name="T27">as the condenser is very close.1 do mean close as there is little room to readjust for timing.1 set mine at </text:span><text:span text:style-name="T12">TDC and set the points open just passed the optimum clearance on the primary points.This is important </text:span><text:span text:style-name="T27">as it can cause faulty tach reading.1 don;t remember making clearance for the valve covers but it is fun </text:span><text:span text:style-name="T18">removing them as you sort of need to just slip them on at the right angle.</text:span></text:p>
      <text:p text:style-name="P133">fun stuff.</text:p>
      <text:p text:style-name="P138">Chuck</text:p>
      <text:p text:style-name="P1331">62 Alpine V6 becoming a 302 </text:p>
      <text:p text:style-name="P1332">64 Spirit of Lister</text:p>
      <text:p text:style-name="P138">bryang</text:p>
      <text:p text:style-name="P89">08-29-2003 at 04:24 PM Re: V6 swap so far...</text:p>
      <text:p text:style-name="P250"><text:span text:style-name="T12">I'd also double check the sides of the Offenhauser manifold for alignment with your heads. I'm sure that you already knew this. I didn't at the time. I had to have a bit shaved off because I had the block cut down as well as the heads, hence a changed geometry. There is a pretty helpful guide in the Pruett book </text:span><text:span text:style-name="T18">that gives you a start as far as figuring out how much to shave if any.</text:span></text:p>
      <text:p text:style-name="P318"><text:span text:style-name="T12">Chuck is right, one little thing leads to another. I went in to this thinking I'd be done in a few months. </text:span><text:span text:style-name="T21">The only engine experience I had </text:span><text:span text:style-name="T22">was </text:span><text:span text:style-name="T21">with air-cooled VW's and Porsches. I would have given up a long </text:span><text:span text:style-name="T18">time ago if it were not for Joes expert help and all the tips I received off of this board.</text:span></text:p>
      <text:p text:style-name="P436"><text:span text:style-name="T21">I've got my V6 scheduled to be dialed in on the 17th. I finally found a good ol mechanic that knows what the heck I'm talking about and he figures he can have my carb dialed in and have it running </text:span><text:span text:style-name="T18">smoothly in about two hours.</text:span></text:p>
      <text:p text:style-name="P46">Well, I hope you have a very productive Labor Day weekend on the project. Good Luck, Bryan</text:p>
      <text:p text:style-name="P268">bryan gilbreath</text:p>
      <text:p text:style-name="P7"><text:soft-page-break/>saoca #125</text:p>
      <text:p text:style-name="P11">65 sunbeam imp</text:p>
      <text:p text:style-name="P8">67 sunbeam alpine v6 conversion</text:p>
      <text:p text:style-name="P9">61 hillman minx estate (for sale!)</text:p>
      <text:p text:style-name="P879">Chuck Ingram</text:p>
      <text:p text:style-name="P4"><text:span text:style-name="T18">08-29-2003 at </text:span><text:span text:style-name="T32">06:45 </text:span><text:span text:style-name="T18">PM Re: V6 swap so far...</text:span></text:p>
      <text:p text:style-name="P662"><text:span text:style-name="T12">My heads are planed and the manifold planed to match. "Important thing to remember if planing the </text:span><text:span text:style-name="T21">heads".I do remember some of the good things I did. Mine is a 2.6 so there are some differences in terms </text:span><text:span text:style-name="T18">relating to the 2.8 external measurement.As to what they are,I couldn't say.</text:span></text:p>
      <text:p text:style-name="P818">Chuck</text:p>
      <text:p text:style-name="P1021">62 Alpine V6 becoming a 302 </text:p>
      <text:p text:style-name="P1019"><text:span text:style-name="T18">64 Spirit </text:span><text:span text:style-name="T18">of Lister</text:span></text:p>
      <text:p text:style-name="P609">B ritbeam</text:p>
      <text:p text:style-name="P10">08-29-2003 at 08:34 PM Re: V6 swap so far...</text:p>
      <text:p text:style-name="P561">Bryan,</text:p>
      <text:p text:style-name="P36"><text:span text:style-name="T21">Did you purchase your carb new from Jegs? I notice they offer a spring kit Is this neccessary to get the </text:span><text:span text:style-name="T12">engine running properly? I thought the 390cfm was ready out of the box.1 guess Irn a little off balance in </text:span><text:span text:style-name="T50">this area.When I changed from Zenith to weber (on the 1592) I installed started it up adjusted </text:span><text:span text:style-name="T12">mixture/idle and enjoyed a good running system. My engine is built towards the mild side so I assumed </text:span><text:span text:style-name="T18">the carb was ready to run for this configuration. Thanks for your input everyone.</text:span></text:p>
      <text:p text:style-name="P45">Long Live the Beams</text:p>
      <text:p text:style-name="P45">Dwain</text:p>
      <text:p text:style-name="P818">V6JOE</text:p>
      <text:p text:style-name="P10">08-29-2003 at 10:46 PM Re: V6 swap so far...</text:p>
      <text:p text:style-name="P61">Hi Dwain,</text:p>
      <text:p text:style-name="P525"><text:span text:style-name="T12">You don't have to modify the rocker covers. All you have to do is turn the distributor body, so the vacuum advance canister is facing the back of the engine. It will not fit in the stock orientation. Just set </text:span><text:span text:style-name="T18">the wires in the cap, so that the rotor is pionting to the number one wire, when the engine is at top dead </text:span><text:span text:style-name="T27">center, and put the rest of them in the correct firing order. </text:span><text:span text:style-name="T18">Joe</text:span></text:p>
      <text:p text:style-name="P373">Britbeam</text:p>
      <text:p text:style-name="P12">08-30-2003 at 01:52 AM Re: V6 swap so far...</text:p>
      <text:p text:style-name="P60">Thanks Joe,</text:p>
      <text:p text:style-name="P314"><text:span text:style-name="T12">The half circle on the rear of the offy interfers while trying to install the shaft portion of dist down in the hole it wont allow a straight shot when installing the dist.It appears a small amount of the cast being </text:span><text:span text:style-name="T18">removed will take care of it no real problem.</text:span></text:p>
      <text:p text:style-name="P791">What about the carh question.Is the carb ready to use out of the box or does it require a lot of adjustment?Do I need to purchase that spring kit Jegs offers with the carb?</text:p>
      <text:p text:style-name="P313"><text:span text:style-name="T12">Well the Beam is going to have a weekend without my hands on it.The trout streams are calling.Another </text:span><text:span text:style-name="T18">one of my afflections.</text:span></text:p>
      <text:p text:style-name="P43"><text:soft-page-break/>Dwain</text:p>
      <text:p text:style-name="P818">Jim E</text:p>
      <text:p text:style-name="P12">08-31-2003 at 02:40 PM Re: V6 swap so far...</text:p>
      <text:p text:style-name="P343"><text:span text:style-name="T12">Got a few hours in on the car yestarday, removed the transmission and scrapped about 10 pounds of oil and dirt off the underside, what a mess. Think I will use the steam cleaner on it am afraid it will catch </text:span><text:span text:style-name="T18">fire when I start fixing the floors if I do not get the oil off it.</text:span></text:p>
      <text:p text:style-name="P46">Anyone need a full syncro transmission, shifts well just leaks oil like a rusty bucket. Jim E</text:p>
      <text:p text:style-name="P1037">V6JOE</text:p>
      <text:p text:style-name="P48">08-31-2003 at 06:18 PM Re: V6 swap so far...</text:p>
      <text:p text:style-name="P61">Dwayne,</text:p>
      <text:p text:style-name="P288"><text:span text:style-name="T12">You don't have to do anything to the carburetor. Just run it like it is right out of the box. The most you'll </text:span><text:span text:style-name="T18">have to do is adjust the idle richness screws in the front metering block.</text:span></text:p>
      <text:p text:style-name="P420"><text:span text:style-name="T12">I would suggest running a good fuel filter before the carburetor, as Holleys can be pretty finicky and </text:span><text:span text:style-name="T18">don't like any crud in them.</text:span></text:p>
      <text:p text:style-name="P369">Joe</text:p>
      <text:p text:style-name="P878">Britbeam</text:p>
      <text:p text:style-name="P10">09-01-2003 at 12:56 AM Re: V6 swap so far...</text:p>
      <text:p text:style-name="P561">Thanks Joe,</text:p>
      <text:p text:style-name="P12">As always appreceate your guidance.</text:p>
      <text:p text:style-name="P170">Dwain</text:p>
      <text:p text:style-name="P190">bryang</text:p>
      <text:p text:style-name="P92">09-02-2003 at 02:32 PM Re: V6 swap so far...</text:p>
      <text:p text:style-name="P254"><text:span text:style-name="T12">1 bought my carb slightly used and I may need re-jetting due to it being used on another application. I think that typically though, as Joe indicated these are pretty much ready to use out of the box.If by "springs" you mean throttle return springs, then the answer is no. I bought a universal kit for about $40.00 total, I think it was a mounting kit and a cable kit actually. I got mine at Schucks. I was going to try to fabricate something, but when I looked at the kit I realized I'd rather spend the extra $ than a </text:span><text:span text:style-name="T18">whole Saturday running around town scrounging up parts.</text:span></text:p>
      <text:p text:style-name="P134">Hope to hear everyone has theirs fired up soon!</text:p>
      <text:p text:style-name="P92">Bryan</text:p>
      <text:p text:style-name="P190">bryan gilbreath</text:p>
      <text:p text:style-name="P88"><text:soft-page-break/>saoca #125</text:p>
      <text:p text:style-name="P90">65 sunbeam imp</text:p>
      <text:p text:style-name="P1039"><text:span text:style-name="T12">67 sunbeam alpine v6 conversion </text:span><text:span text:style-name="T18">61 hillman minx estate (for sale!)</text:span></text:p>
      <text:p text:style-name="P169">Jim E</text:p>
      <text:p text:style-name="P91">09-02-2003 at 03:37 PM Re: V6 swap so far...</text:p>
      <text:p text:style-name="P249"><text:span text:style-name="T12">While I have not tuned on a Holley in years... I think the spring they are talking about has something to do with the vacuum secondarys and when they kick in, believe they are color coded for different rates. </text:span><text:span text:style-name="T18">Jim E</text:span></text:p>
      <text:p text:style-name="P191">Jim E</text:p>
      <text:p text:style-name="P87"><text:span text:style-name="T18">09-03-2003 at </text:span><text:span text:style-name="T32">06:53 </text:span><text:span text:style-name="T18">PM Re: V6 swap so far...</text:span></text:p>
      <text:p text:style-name="P248"><text:span text:style-name="T18">I have verified that 2891302 5116th ARP rod bolts are a direct fit for the 2.8 rods. The part number is </text:span><text:span text:style-name="T12">ARP-154-6002, they also list a rod bolt for the 2.8 but the same bolt then sells for more money and you </text:span><text:span text:style-name="T18">get less of them.... go figure. Jim E</text:span></text:p>
      <text:p text:style-name="P192">bryang</text:p>
      <text:p text:style-name="P89">09-03-2003 at 07:27 PM Re: V6 swap so far</text:p>
      <text:p text:style-name="P770"><text:span text:style-name="T12">Yeah, the headlight glass on the old bugs is the same as the old 356's too and it costs about a fourth as </text:span><text:span text:style-name="T21">much. Funny how that works too. Maybe we should all be compilind a list somewhere of all of these </text:span><text:span text:style-name="T12">parts that interchange and sources etc, that we could get to Joe and he could include with the kit. It </text:span><text:span text:style-name="T18">would save a new guy a lot of unnecessary legwork possibly.</text:span></text:p>
      <text:p text:style-name="P606">Bryan</text:p>
      <text:p text:style-name="P921">bryan gilbreath</text:p>
      <text:p text:style-name="P8">saoca #125</text:p>
      <text:p text:style-name="P11">65 sunbeam imp</text:p>
      <text:p text:style-name="P982"><text:span text:style-name="T12">67 sunbeam alpine v6 conversion </text:span><text:span text:style-name="T18">61 hillrnan minx estate (for sale!)</text:span></text:p>
      <text:p text:style-name="P818">ChemTcacher</text:p>
      <text:p text:style-name="P12">09-03-2003 at 07:42 PM Re: V6 swap so far...</text:p>
      <text:p text:style-name="P61">Boy, a list like that would sure help. Just putting the V6 together and waiting for the kit from Joe. Bill</text:p>
      <text:p text:style-name="P881">Jim E</text:p>
      <text:p text:style-name="P3"><text:span text:style-name="T18">09-03-2003 at </text:span><text:span text:style-name="T32">08:51 </text:span><text:span text:style-name="T18">PM Re: V6 swap so far...</text:span></text:p>
      <text:p text:style-name="P288"><text:soft-page-break/><text:span text:style-name="T12">Joe is the one who told me about the 302 rod bolts working but he had thought it required a modification </text:span><text:span text:style-name="T18">to the rod bolt holes. I had a stock 302 rod bolt to try and it is a direct fit so the ARP units will also fit.</text:span></text:p>
      <text:p text:style-name="P451">A list would be nice...</text:p>
      <text:p text:style-name="P979">V6 JOE</text:p>
      <text:p text:style-name="P10">09-04-2003 at 12:06 AM Re: V6 swap so far...</text:p>
      <text:p text:style-name="P61">Hi Guys,</text:p>
      <text:p text:style-name="P301"><text:span text:style-name="T12">Jim, cheek that the fillet radius under the bolt head isn't resting on the edge of the bolt hole. The ones on </text:span><text:span text:style-name="T44">the turbo engine looked like they were seated, but were actually sitting on the fillet radius. If the bolt </text:span><text:span text:style-name="T18">hole is chamfered a bit, the head of the bolt will sit on the milled flat provided for the bolt head.</text:span></text:p>
      <text:p text:style-name="P405"><text:span text:style-name="T12">It's good to be back from So. Cal. I didn't have access to a computer for the last few days, so I couldn't </text:span><text:span text:style-name="T18">answer any questions.</text:span></text:p>
      <text:p text:style-name="P369">Joe</text:p>
      <text:p text:style-name="P990">Jim E</text:p>
      <text:p text:style-name="P10">09-04-2003 at 12:23 AM Re: V6 swap so far...</text:p>
      <text:p text:style-name="P663"><text:span text:style-name="T12">I just have the stock [?] 302 rod bolt I tried for fit right now but the ARP bolts will be in tomorrow and I will check it out for fitment. I did notice the 2.8 rod bolt had a squared offside and a rounded side on the </text:span><text:span text:style-name="T18">head, while the 302 bolt did not have a rounded side both sides of the head were straight. The bolt came </text:span><text:span text:style-name="T12">from a rod out of the junk pile at the machine shop so I am not sure what year or if it is a after market bolt or just that it is a 302 rod. Oh and nice to have you back, and thanks for the heads up on the bolt </text:span><text:span text:style-name="T18">fitinent. Jim E</text:span></text:p>
      <text:p text:style-name="P1006">Jim E</text:p>
      <text:p text:style-name="P12">09-10-2003 at 03:12 AM Re: V6 swap so far...</text:p>
      <text:p text:style-name="P70"><text:span text:style-name="T12">Still collecting parts, got my valve springs, lifters, retainers and locks in the other day, bought Isky stuff, </text:span><text:span text:style-name="T18">so now just need a set of 2.9 valves and the heads can get rolling.</text:span></text:p>
      <text:p text:style-name="P341"><text:span text:style-name="T21">The ARP rod bolts look to be a </text:span><text:span text:style-name="T63">g</text:span><text:span text:style-name="T21">ood fit. Picked up the rods today and will polish the beams before the </text:span><text:span text:style-name="T12">installing the new bolts and resized. This is most likely over kill on the rods but only takes my time to </text:span><text:span text:style-name="T18">do, so why not.</text:span></text:p>
      <text:p text:style-name="P361"><text:span text:style-name="T21">Spent a couple hours with a razor blade removing paint from the 0GM and guess what it is gray under </text:span><text:span text:style-name="T12">the red. Seems to be pretty solid so far.... need to pull the interiour and get a start on the floors. The hood has a bad crease so will be replacing it, think my parts car has a good one. The trunk has a luggage rack from who knows what car and a bunch of holes where it is bolted on so the parts car trunk lid will move </text:span><text:span text:style-name="T18">to the 0GM also.</text:span></text:p>
      <text:p text:style-name="P534"><text:span text:style-name="T12">Front end is on the agenda have everything but the A arm bushings for the rebuild. Rear end... have the Tiger rear </text:span><text:soft-page-break/><text:span text:style-name="T12">and there is a big swap meet in NC this weekend so will go see if I can find a 19 spline Dana </text:span><text:span text:style-name="T18">44 posi, might try and pick up a after market T5 shifter too.</text:span></text:p>
      <text:p text:style-name="P370">So many things to do if I could just stop sleeping. Jim E</text:p>
      <text:p text:style-name="P990">V6 JOE</text:p>
      <text:p text:style-name="P12">09-10-2003 at 02:12 PM Re: V6 swap so far...</text:p>
      <text:p text:style-name="P61">Jim,</text:p>
      <text:p text:style-name="P70"><text:span text:style-name="T12">I spoke with a guy last night about his car. He has a 2.0 Ford four cylinder motor in it, with a five speed. He also put in a Tiger rear end with 4.11 gears and a posi unit from an old International Harvester Scout. He said he'd try to look up the information, like what year, and get back to me with it. I hadn't thought </text:span><text:span text:style-name="T18">about the Scout having a Dana posi, but he says that's where he got it.</text:span></text:p>
      <text:p text:style-name="P369">Joe</text:p>
      <text:p text:style-name="P978">rootesracer</text:p>
      <text:p text:style-name="P12">09-10-2003 at 04:45 PM Re: V6 swap so far...</text:p>
      <text:p text:style-name="P1040"><text:span text:style-name="T18">The IH scout used a dana 27 or dana 25. Dana 27s arc usually front axles, but I am </text:span><text:span text:style-name="T27">pretty sure that there are some rear axles </text:span><text:span text:style-name="T18">too.</text:span></text:p>
      <text:p text:style-name="P231"><text:span text:style-name="T44">I think volvo used a variation of the dana 27 </text:span><text:span text:style-name="T12">in some vehicles and called it the M27, which </text:span><text:span text:style-name="T18">had optional LSD.</text:span></text:p>
      <text:p text:style-name="P582"><text:span text:style-name="T12">The dana 25 from what I understand is a </text:span><text:span text:style-name="T18">rear axle setup that was a leftover from post war jeeps, which also had LSD.</text:span></text:p>
      <text:p text:style-name="P159">Lastly there was also the Dana 23, which was</text:p>
      <text:p text:style-name="P93">used on Jeep CJ2s and 3s, also used in morgans and studebakers. This is a light</text:p>
      <text:p text:style-name="P596">duty axle (7 inch RP?) that was available in LSD.</text:p>
      <text:p text:style-name="P583">The Dana 23 carrier was the basis for the Rootes factory limited slip that was installed in the stock axle casing of factory race alpines.</text:p>
      <text:p text:style-name="P1041"><text:span text:style-name="T18">If anyone has additional information on the </text:span><text:span text:style-name="T12">dana 23 or the Rootes LSD option I'd love to </text:span><text:span text:style-name="T18">here it.</text:span></text:p>
      <text:p text:style-name="P149">Rootesracer</text:p>
      <text:p text:style-name="P186"><text:soft-page-break/>Jarrid Gross</text:p>
      <text:p text:style-name="P89">61 SlI, 1725 EFI</text:p>
      <text:p text:style-name="P186">V6 JOE</text:p>
      <text:p text:style-name="P91">09-10-2003 at 09:52 PM Re: V6 swap so far...</text:p>
      <text:p text:style-name="P104">Jarrid,</text:p>
      <text:p text:style-name="P594">Thanks for the information. There are a lot of guys that want to use the Tiger rear end in their conversions, and this will help them find what they need.</text:p>
      <text:p text:style-name="P149">Joe</text:p>
      <text:p text:style-name="P194">Chuck Ingram</text:p>
      <text:p text:style-name="P89">09-10-2003 at 11:29 PM Re: V6 swap so far...</text:p>
      <text:p text:style-name="P600"><text:span text:style-name="T21">Just to throw some more on this.Massey Ferguson, if I'm remembering right, combine used the same diff </text:span><text:span text:style-name="T18">as the tiger.How to I know? Brute conversions down the street built a rear end for a friends Tiger.</text:span></text:p>
      <text:p text:style-name="P818">Chuck</text:p>
      <text:p text:style-name="P1338">62 Alpine V6 becoming a 302 </text:p>
      <text:p text:style-name="P1340">64 Spirit of Lister</text:p>
      <text:p text:style-name="P609">chili203</text:p>
      <text:p text:style-name="P10">09-19-2003 at 10:07 PM Re: V6 swap so far...</text:p>
      <text:p text:style-name="P562">quote:Jim E wrote:</text:p>
      <text:p text:style-name="P36"><text:span text:style-name="T46">I am in the gather up the parts and learn about the engine phase right now. Have talked with V6 Joe </text:span><text:span text:style-name="T21">about the engine build several times and also have done some web crawling, I keep coming back to the </text:span><text:span text:style-name="T42">fact that Joe knows what works with these engines and am planning to stick close to his suggestions. </text:span><text:span text:style-name="T21">The 2.9 valves in the 2.8 heads looks to be an easy swap and should make the engine breath a lot better </text:span><text:span text:style-name="T12">so that is definitly in the works. I have the Offy intake and 390 Holley which came on the engine I got from Jummpin Jan, so that is as good as it gets for carb and intake. Will port the heads and gasket match them to the intake. On the bottom end I am thinking to deck the block a bit to raise the compression, </text:span><text:span text:style-name="T21">shooting for 9 to 1 and I think the 2.8 is around 8 to I stock. The rotating assembly will get balanced and </text:span><text:span text:style-name="T12">use stock pistons. The cam.... up in the air there are a few grinds out there and then Delta has a grind for the stock shaft that Joe told me about which is the leading canidate right now. There is also a posiblity the engine already has a afterrnarket cam in it so will have to wait and see after I get it opened up what I </text:span><text:span text:style-name="T39">have. I am looking to build a nice mover but not to wild so I can enjoy the thing with out having to </text:span><text:span text:style-name="T18">tinker all the time.</text:span></text:p>
      <text:p text:style-name="P82"><text:span text:style-name="T44">The transmission is a snag I got a T5 with the engine but it is a Turbo coupe transmission and the gear </text:span><text:span text:style-name="T20">set is wrong, at first I thought I would live with it but the more I thought about it have decided to get a </text:span><text:span text:style-name="T45">5.0 </text:span><text:span text:style-name="T44">T5 with the better gear set. These come in a couple versions one has a 3.35 first gear and there is </text:span><text:span text:style-name="T12">also a aftermarket and a Motorsport units that have a 2.95 first gear, which is the one I want, I think. The trouble is so does everyone else and the </text:span><text:span text:style-name="T13">5.0 </text:span><text:span text:style-name="T12">T5s are all a bit pricey. I found a aftermarket transmission this morning with the 2.95 gear but it has a bunch of 5.0 Mustang stuff included in the package and is $85() which is more than I had planed to spend, hoped to get one in the S500 range and sell the turbo </text:span><text:span text:style-name="T21">coupe unit to help offset the cost. We will see how it works out, </text:span><text:soft-page-break/><text:span text:style-name="T21">may go ahead and buy the $850 trans </text:span><text:span text:style-name="T18">and try to flog the Mustang bits.</text:span></text:p>
      <text:p text:style-name="P553"><text:span text:style-name="T12">On the rear end I had thought to go with a Tiger rear but it will blow the budget due to having to swap gears and set it up, so looks like I will stick with the Alpine rear and put hardened keys in the hubs, the </text:span><text:span text:style-name="T44">rear disc brake project that is in the wings will also come forward while the hubs are off. </text:span><text:span text:style-name="T12">So there it is I am moving on the swap it is not going very fast but figure it will not happen over night </text:span><text:span text:style-name="T18">and I need to sell off more bits to to keep buying the new stuff.</text:span></text:p>
      <text:p text:style-name="P904">Jim E</text:p>
      <text:p text:style-name="P452">Hi Jim,</text:p>
      <text:p text:style-name="P71"><text:span text:style-name="T21">I was poking around on the web and found your V6 stuff. I know it has been a long time since we talked </text:span><text:span text:style-name="T12">so let me refresh your memory a bit. I met you at the Charleston Brit show years ago. I am the guy from </text:span><text:span text:style-name="T18">Raleigh with the White SV that came from Cali. Remember me?</text:span></text:p>
      <text:p text:style-name="P900"><text:span text:style-name="T21">Anyway, a while back you said you might be able to build me hopped up 1725. Well I have sort of scrapped that idea and am planning on converting to a V6 myself Are you available anytime in the next </text:span><text:span text:style-name="T12">year to take on the project or part of it for me? I more or less have the ability to do alot of the work </text:span><text:span text:style-name="T18">myself but time is a huge issue for me. Can you give me an email or call sometime to chat a bit.</text:span></text:p>
      <text:p text:style-name="P883"><text:span text:style-name="T18">Hope all is well. Say 1-Ti to Eric </text:span><text:span text:style-name="T90">for </text:span><text:span text:style-name="T18">me too.</text:span></text:p>
      <text:p text:style-name="P1044">thanks a bunch, Tony</text:p>
      <text:p text:style-name="P1045"><text:span text:style-name="T18">Tony Anderson </text:span><text:a xlink:type="simple" xlink:href="mailto:contacttony@yahoo.com%20" text:style-name="Internet_20_link" text:visited-style-name="Visited_20_Internet_20_Link"><text:span text:style-name="T6">contacttony@yahoo.com</text:span></text:a></text:p>
      <text:p text:style-name="P43">919-247-8669</text:p>
      <text:p text:style-name="P818">Jim E</text:p>
      <text:p text:style-name="P10">09-20-2003 at 03:01 AM Re: V6 swap so far...</text:p>
      <text:p text:style-name="P561">Hi Tony,</text:p>
      <text:p text:style-name="P314"><text:span text:style-name="T12">Very good to hear from you, Eric G and I were wondering about you just the other day. I get up NC way pretty often was just there this week we will have to get together. I will give you a call and we can chat </text:span><text:span text:style-name="T18">about the swap. </text:span><text:span text:style-name="T18">Jim E</text:span></text:p>
      <text:p text:style-name="P979">65sunbeam</text:p>
      <text:p text:style-name="P12">09-20-2003 at 10:13 PM Re: V6 swap so far...</text:p>
      <text:p text:style-name="P296"><text:span text:style-name="T12">Hello Tony! Good to hear you are still around and with the Alpine too. I have been trying to get in touch with you. Hope you can come down to Charleston the end of October for the British car show again. We </text:span><text:span text:style-name="T18">hope to have a few Sunbeams there...</text:span></text:p>
      <text:p text:style-name="P47">cheers, Eric</text:p>
      <text:p text:style-name="P878">Jim E</text:p>
      <text:p text:style-name="P12">09-21-2003 at 02:46 AM Re: V6 swap so far...</text:p>
      <text:p text:style-name="P290"><text:span text:style-name="T12">The story in V6 land... the cam is on the way back from Delta, I got the V6 Joe grind which is a 290/280 with 500 or there abouts lift, I also bought a set of rocker assemblies from Delta for less than $75 seems </text:span><text:span text:style-name="T27">like a deal. The engine has been in a bit of a holding pattern for one reason or another but I did finish up </text:span><text:span text:style-name="T18">polishing the rod beams today so that is one step closer. The only other real progress is more paint has</text:span></text:p>
      <text:p text:style-name="P643"><text:soft-page-break/><text:span text:style-name="T21">come off the 0GM, have been using a razor blade to take the top coat off. Here is a picture or two of </text:span><text:span text:style-name="T18">things. Jim E</text:span></text:p>
      <text:p text:style-name="P1046"><text:span text:style-name="T12">the above is a stock rod and also one that has had the casting flash removed. </text:span><text:span text:style-name="T27">above is the finished rods, this is what is refered to as polishing the beams... </text:span><text:span text:style-name="T18">above is the 0GM </text:span><text:span text:style-name="T18">with paint coming off</text:span></text:p>
      <text:p text:style-name="P81">look the 0GM really is gray, go figure</text:p>
      <text:p text:style-name="P61">[Edited by Jim E on 09-21-2003 at 02:48 AM GMT]</text:p>
      <text:p text:style-name="P61">[Edited by Jim Eon 09-21-2003 at 02:01 PM GMT]</text:p>
      <text:p text:style-name="P1293">John W</text:p>
      <text:p text:style-name="P10">09-21-2003 at 03:29 AM Re: V6 swap so far</text:p>
      <text:p text:style-name="P523"><text:span text:style-name="T12">Jim: I know your 1725 was probably the best on the road, so I don't doubt that your V-6 is going to be </text:span><text:span text:style-name="T21">the same; and I may be the only person who doesn't know this, which only means no one else will ask, </text:span><text:span text:style-name="T18">but, with all that said, what's the gain from polishing the connecting rods? John W.</text:span></text:p>
      <text:p text:style-name="P606">B395018007 (Late Series V)</text:p>
      <text:p text:style-name="P269">Jim E</text:p>
      <text:p text:style-name="P14">09-21-2003 at 03:48 AM Re: V6 swap so far...</text:p>
      <text:p text:style-name="P288"><text:span text:style-name="T12">Well.., most would say about nothing.. but the lines goes something like this. The parting flash from the casting, read the ridge you see on the stock rod beam, can cause something called a stress riser which </text:span><text:span text:style-name="T21">can lead to a crack which shortly there after leads to a broken rod and a lump-0-junk. By polishing the </text:span><text:span text:style-name="T12">ridge off the beam it is supose to reduce the chance of breaking a rod by eliminating the stress risers. </text:span><text:span text:style-name="T21">The long and short of it is a stronger rod. Now this would only be something you would worry about if </text:span><text:span text:style-name="T44">you were reving the living day lights out of the engine.., oh course I would never do that... Jim E </text:span><text:span text:style-name="T18">Oh and they look really nice polished also...</text:span></text:p>
      <text:p text:style-name="P622">[Edited by Jim E on 09-21-2003 at 03:51 AM GMT]</text:p>
      <text:p text:style-name="P1016">Bill Blue</text:p>
      <text:p text:style-name="P10">09-21-2003 at 12:29 PM Re: V6 swap so far...</text:p>
      <text:p text:style-name="P561">What, no balance job or shot blasting for stress relief?</text:p>
      <text:p text:style-name="P1049"><text:span text:style-name="T12">Jim, what are the other toys lurking in the edges of the pictures? </text:span><text:span text:style-name="T18">Bill</text:span></text:p>
      <text:p text:style-name="P818">Jim E</text:p>
      <text:p text:style-name="P10"><text:soft-page-break/>09-21-2003 at 02:13 PM Re: V6 swap so far...</text:p>
      <text:p text:style-name="P632"><text:span text:style-name="T27">When I said done I just mean done with the monkey work that 11 can do myself. I may not have them </text:span><text:span text:style-name="T18">shot peened but they will get the ARP rod bolts and the whole thing will be balanced.</text:span></text:p>
      <text:p text:style-name="P900"><text:span text:style-name="T12">I work on my car in a friends shop who does restoration. There are all kinds of toys in the place. I was </text:span><text:span text:style-name="T21">standing between a Porsche 928 and a euro spec Alfa when I took the picture. Behind the 0GM is a </text:span><text:span text:style-name="T46">MK8 or 9 or 10 Jag sedan [never could keep those straight] and there is a Al-I 3000 sort of in front. </text:span><text:span text:style-name="T12">These are all customers cars in for work the Al-I 3000 is getting the engine and brakes rebuilt. The Jag is a full on resto which is on hold. think the 928 is in for some maintance and AC work and the Alfa well </text:span><text:span text:style-name="T18">lets just say it is tired.</text:span></text:p>
      <text:p text:style-name="P1050">Jim E</text:p>
      <text:p text:style-name="P44">09-24-2003 at 04:11 AM Re: V6 swap so far...</text:p>
      <text:p text:style-name="P65">The Mustang II pressure plate does not fit the Bronco/Ranger flywheel</text:p>
      <text:p text:style-name="P1012">Jim E</text:p>
      <text:p text:style-name="P12">09-26-2003 at 03:00 AM Re: V6 swap so far</text:p>
      <text:p text:style-name="P70"><text:span text:style-name="T12">I got a package from Delta Cams today, my cam and a set of thier rebuilt rocker assemblies for the 2.8. The rockers are nice and I think a great buy for the money at $72 for the set. All new shafts, springs and the tips are surfaced. I am guessing they would do stock Alpine assemblies. I got the V6 Joe grind on the cam and the Delta </text:span><text:span text:style-name="T12">part number is DEL-906-SP-HP, if anyone wants to order one. I may have mentioned </text:span><text:span text:style-name="T42">this before but I really like Delta the service is just outstanding and I do not know how they do it for </text:span><text:span text:style-name="T18">what they charge. Here is a picture of the rocker assemblies.</text:span></text:p>
      <text:p text:style-name="P629"><text:span text:style-name="T12">I dropped my shiney rods off at the machine shop along with the Isky valve springs and such. The 2.9 valves came in today so all is lining up for the engine. Well except for the flywheel, need to get my </text:span><text:span text:style-name="T18">hands on a Mutt II flywheel. Jim E</text:span></text:p>
      <text:p text:style-name="P1054">Series Vince</text:p>
      <text:p text:style-name="P12">09-26-2003 at 02:24 PM Re: V6 swap so far...</text:p>
      <text:p text:style-name="P63">Jim E.-</text:p>
      <text:p text:style-name="P667">How much did the cam run you?</text:p>
      <text:p text:style-name="P1056">Thanks Vince</text:p>
      <text:p text:style-name="P818">Jim E</text:p>
      <text:p text:style-name="P10">09-26-2003 at 03:06 PM Re: V6 swap so far...</text:p>
      <text:p text:style-name="P65"><text:soft-page-break/>The grind was a little less than $50 but keep in mind you have to send them your cam to grind.</text:p>
      <text:p text:style-name="P1012">SeriesVince</text:p>
      <text:p text:style-name="P39"><text:span text:style-name="T18">09-26-2003 at </text:span><text:span text:style-name="T32">05:02 </text:span><text:span text:style-name="T18">PM Re: V6 swap so far...</text:span></text:p>
      <text:p text:style-name="P610">Thanks Jim!!</text:p>
      <text:p text:style-name="P269">Jim E</text:p>
      <text:p text:style-name="P12">09-29-2003 at 02:29 AM Re: V6 swap so far...</text:p>
      <text:p text:style-name="P61">Here is the cam card from Delta on my V6 cam.</text:p>
      <text:p text:style-name="P1016">Bill Blue</text:p>
      <text:p text:style-name="P39"><text:span text:style-name="T18">10-01-2003 at </text:span><text:span text:style-name="T32">02:45 </text:span><text:span text:style-name="T18">AM Re: V6 swap so far</text:span></text:p>
      <text:p text:style-name="P527"><text:span text:style-name="T12">Jim, that is one hot cam! Seems most manufacturers don't make a 2.8 street earn with over 480 thou (or thereabout) lift. The 500 jobs are labelled "competition only". Looks like you'd better stress relief those </text:span><text:span text:style-name="T18">rods! And I thought that with all that torque you'd changed your ways.</text:span></text:p>
      <text:p text:style-name="P43">Bill</text:p>
      <text:p text:style-name="P878">Jim E</text:p>
      <text:p text:style-name="P3"><text:span text:style-name="T18">10-01-2003 at 04:39 AM </text:span><text:span text:style-name="T100">Re: </text:span><text:span text:style-name="T18">V6 swap so far</text:span></text:p>
      <text:p text:style-name="P662"><text:span text:style-name="T12">The cam grind is one Joe uses and recommends for the engine, and is reported to have a bit of a lope. I </text:span><text:span text:style-name="T18">talked with Joe about the cam on several occasions before ordering it and am comfortable with his </text:span><text:span text:style-name="T21">recommendation. With the head work and the intakc/carb this thing should be a nice mover. I full intend </text:span><text:span text:style-name="T12">to do some drag racing and a 50 shot of goofy gas is not out of the question. In the end if the cam is too hot or I want a engine with different manners I will make a change but this round it will be a bit hotter </text:span><text:span text:style-name="T18">than stock... Jim E</text:span></text:p>
      <text:p text:style-name="P907">You only live once, then there are the HBs last words "Watch this!"</text:p>
      <text:p text:style-name="P1016">V6 JOE</text:p>
      <text:p text:style-name="P3"><text:span text:style-name="T18">10-01-2003 at 10:53 AM Re: </text:span><text:span text:style-name="T100">Re: </text:span><text:span text:style-name="T18">V6 swap so far...</text:span></text:p>
      <text:p text:style-name="P561">quote:Bill Blue wrote:</text:p>
      <text:p text:style-name="P551"><text:span text:style-name="T21">Jim, that is one hot cam! Seems most manufacturers don't make a 2.8 street cam with over 480 thou (or </text:span><text:span text:style-name="T12">thereabout) lift. The 500 jobs are labelled "competition only". Looks like you'd better stress relief those </text:span><text:span text:style-name="T18">rods! </text:span><text:span text:style-name="T100">And I </text:span><text:span text:style-name="T18">thought that with all that torque you'd changed your ways.</text:span></text:p>
      <text:p text:style-name="P43">Bill</text:p>
      <text:p text:style-name="P370">Bill,</text:p>
      <text:p text:style-name="P523"><text:soft-page-break/><text:span text:style-name="T12">This is a earn I've used in all my normally aspirated engines since 1975. 1 have many of my customers </text:span><text:span text:style-name="T21">using it without any trouble. The engine is </text:span><text:span text:style-name="T98">still </text:span><text:span text:style-name="T21">tractible, and I've gotten as much as 24 miles per gallon </text:span><text:span text:style-name="T12">with an engine using this cam. I recommend claying the valves before running it, or any other high lift </text:span><text:span text:style-name="T18">cam. The difference </text:span><text:span text:style-name="T18">between .503 and .480 is .023, which is minimal, considering the fact that you</text:span></text:p>
      <text:p text:style-name="P46">should have at least .100 clearance between valve and piston, to be safe. If .023 is going to cause a problem, it's because it had a clearance problem to start with.</text:p>
      <text:p text:style-name="P516"><text:span text:style-name="T12">This particular cam grind was recommended to me by the guy who ported my first set of 2.8 V6 heads. He recommended it be run straight up. I think it is the best grind for a street engine, and as you know, I don't believe in too radical an engine for the street. This cam will idle at 800 rpm. with only a slight lope, yet it will pull strongly to 7,000 rpm, when you run the Holley four barrel. My series IV ran mid </text:span><text:span text:style-name="T18">14's at 100 mph flat with this cam, yet I drove the car every day to commute to work.</text:span></text:p>
      <text:p text:style-name="P487"><text:span text:style-name="T18">I have made the mistake of going with a bigger cam than this, against the advice of Jerry of Delta </text:span><text:span text:style-name="T12">Engineering, and learned a hard lesson. Listen to your cam grinder! He has ground this particular cam </text:span><text:span text:style-name="T18">profile for me for years, with good results.</text:span></text:p>
      <text:p text:style-name="P149">Joe</text:p>
      <text:p text:style-name="P198">Bill Blue</text:p>
      <text:p text:style-name="P91">10-02-2003 at 01:33 AM Re: V6 swap so far...</text:p>
      <text:p text:style-name="P504"><text:span text:style-name="T12">Joe, the thing I noticed about this cam that I think is unusual is the cam lobe angle is different for the </text:span><text:span text:style-name="T21">intake and exhaust. Of course Ijust recently became aware of such things. Do you know the reason for </text:span><text:span text:style-name="T18">that?</text:span></text:p>
      <text:p text:style-name="P256"><text:span text:style-name="T18">Is this the cam you used on the turbo? In my humble opinion, car jocks get too hung up on numbers in </text:span><text:span text:style-name="T12">gerneral(bigger has got to be better) and would probably be as well off and a whole lot more satisfied if they did not know the specs of the earn (or carb)they run. What works, works. Numbers don't get you down the road. The only time they are important is when a person decides they need "more" or "less". </text:span><text:span text:style-name="T18">Bill</text:span></text:p>
      <text:p text:style-name="P169">V6 JOE</text:p>
      <text:p text:style-name="P94">10-02-2003 at 02:26 AM Re: V6 swap so far...</text:p>
      <text:p text:style-name="P102">Hi Bill,</text:p>
      <text:p text:style-name="P249"><text:span text:style-name="T12">The reason for the difference in lobe duration and lift between intake and exhaust, is because the intake side on the 2.8 V6 heads doesn't flow as well as the exhaust side, so to compensate, it gets a bit more of </text:span><text:span text:style-name="T18">both to bring the two ports closer to the ideal ratio.</text:span></text:p>
      <text:p text:style-name="P510"><text:span text:style-name="T12">I'm a great believer in, "less can be more", if you know not to overdo it. I too had to learn this truth the hard way. When I was a young enthusiastic car nut in training, I thought, that if some was good, then more had to be better. It took me a long time, lots of errors and lots of money, to discover that well </text:span><text:span text:style-name="T18">balanced, but smaller changes, made more power.</text:span></text:p>
      <text:p text:style-name="P1057">I try to preach this message to whoever will listen. The end result is, that more guys are enjoying streetability, along with plenty if performance.</text:p>
      <text:p text:style-name="P510"><text:span text:style-name="T18">I have run the turbo motor with both this cam grind and special turbo grinds, but I've found very little performance difference between them. Maybe in an all out race application it would have a difference, </text:span><text:span text:style-name="T12">but on the street, it appeared </text:span><text:soft-page-break/><text:span text:style-name="T12">to perform almost the same. </text:span><text:span text:style-name="T18">Joe</text:span></text:p>
      <text:p text:style-name="P199">Jim E</text:p>
      <text:p text:style-name="P91">10-03-2003 at 02:27 AM Re: V6 swap so far...</text:p>
      <text:p text:style-name="P494"><text:span text:style-name="T12">I have been crawling the junk yards looking for some parts and noticed the alloy pan on the 4.0 V6 thought it would be nice if it would fit the 2.8. Well today I took my steel pan and compared it to the </text:span><text:span text:style-name="T18">alloy pan on a 4.0 and it is close but no way will it work. Would have been nice, oh well. Jim E</text:span></text:p>
      <text:p text:style-name="P183">Chuck Ingram</text:p>
      <text:p text:style-name="P89">10-03-2003 at 12:13 PM Re: V6 swap so far...</text:p>
      <text:p text:style-name="P120">Jim.</text:p>
      <text:p text:style-name="P93">I ENVY YOU.</text:p>
      <text:p text:style-name="P471"><text:span text:style-name="T12">To have time to roam around the junk yards is something I no longer have time for.There is just too </text:span><text:span text:style-name="T18">many things that I must do,want to do and would really like to do.</text:span></text:p>
      <text:p text:style-name="P509"><text:span text:style-name="T12">The must do's are getting there.Only problem is that aound home we can't leave things as they are.This </text:span><text:span text:style-name="T18">takes up a lot of time lately. but it still is sunny every day and we are immensly enjoying it.</text:span></text:p>
      <text:p text:style-name="P138">Chuck</text:p>
      <text:p text:style-name="P1331">62 Alpine V6 becoming a 302 </text:p>
      <text:p text:style-name="P1332">64 Spirit of Lister</text:p>
      <text:p text:style-name="P169">Jim E</text:p>
      <text:p text:style-name="P91">10-07-2003 at 12:29 AM Re: V6 swap so far...</text:p>
      <text:p text:style-name="P102">Chuck me neither but I sneak off and do it anyway..</text:p>
      <text:p text:style-name="P253"><text:span text:style-name="T21">Stopped by the machine shop today to look in on the progress. The heads are about ready to come home </text:span><text:span text:style-name="T12">for the port work. New bronze guides are in and the seats for the bigger 2.9 valves are also all but done, will finish them after I do my cutting and grinding so if I slip will not have to grind the seats again. Worked a couple days on the </text:span><text:span text:style-name="T86">T5, </text:span><text:span text:style-name="T12">mostly cleaning, what a mess. Got the old input shaft bearing off and the new one on. Taught myself to set the end play for the input shaft. Now just take it back appart and </text:span><text:span text:style-name="T21">put some gasket sealer on the surfaces that need it and cross my fingers that it is really a good one. </text:span><text:span text:style-name="T12">I will be taking a bunch of time off work between now and the end of the year so things should get in gear here shortly, maybe even get to light this thing off at Christmas time. Now that would be a nice </text:span><text:span text:style-name="T18">present from santa... then back apart for paint, but that is getting way ahead of myself here. Jim E</text:span></text:p>
      <text:p text:style-name="P854">Jim E</text:p>
      <text:p text:style-name="P48">10-15-2003 at 02:57 AM Re: V6 swap so far</text:p>
      <text:p text:style-name="P353"><text:span text:style-name="T12">You all getting sick of this yet? My thoughts were to keep this V6 swap all in one thread, might be a better idea to have broken it down into subsystems. Anyway on we or I go. Picked up the heads and started the port work on them.. the V6 heads are much harder to work than the Alpine head, the difference is not so much that the </text:span><text:soft-page-break/><text:span text:style-name="T12">alpine head is aluminium and the v6 head is iron, but the space to get the tool in to for the port work. Very tight on the V6 head I am starting to learn why port work cost so </text:span><text:span text:style-name="T18">much money when you pay to have it done.</text:span></text:p>
      <text:p text:style-name="P325"><text:span text:style-name="T12">I have made some progress on the rear end, bought a locker for my Tiger axle. The power locker I got is </text:span><text:span text:style-name="T21">from a International Scout 800 which <text:s/>think..., is the same as the tiger carrier. So now I am waiting for </text:span><text:span text:style-name="T12">the unit to arrive and then will pick a gear ratio, thinking 4.11 or so. Found the locker on ebay and am starting to think that I should get sponsorship from them what with all the bits I have bought on there for </text:span><text:span text:style-name="T18">this project. Jim E</text:span></text:p>
      <text:p text:style-name="P981">jwest_sV</text:p>
      <text:p text:style-name="P13">10-15-2003 at 04:13 AM Re: V6 swap so far...</text:p>
      <text:p text:style-name="P296"><text:span text:style-name="T12">Jim you probably already know this,But make sure your axle spine count matches the spider gears in the posi the early scout should be ok,and make sure your posi matches your R&amp;P ratio, there is one for 3.90 and </text:span><text:span text:style-name="T12">higher(numerically) and a different one for lower gears. The good sellers on ebay will tell you this. Other sources for dana 44 posi's is jeep 4x4 shops and v8 studebakers cars and 1/2 ton pick-ups. I have a </text:span><text:span text:style-name="T18">Tiger rear to put in back of my v6 project so I am keen to see how you make out. John</text:span></text:p>
      <text:p text:style-name="P898">Jim E</text:p>
      <text:p text:style-name="P12">10-15-2003 at 05:04 AM Re: V6 swap so far...</text:p>
      <text:p text:style-name="P288"><text:span text:style-name="T12">I am aware of the spline count and was careful to get the right one, as in 19. The carrier I bought is for the lower gear ratios as I am thinking to run a 4.11 or so gear. I bought a Power Locker which from what </text:span><text:span text:style-name="T44">I have read is one of the better units. I suggest anyone thinking of going the Tiger rear end route look </text:span><text:span text:style-name="T18">into the different lockers </text:span><text:a xlink:type="simple" xlink:href="http://pacific.telebyte.com/allanw/binder/info/locker.html" text:style-name="Internet_20_link" text:visited-style-name="Visited_20_Internet_20_Link"><text:span text:style-name="T6">http://pacific.telebyte.com/allanw/binder/info/locker.html</text:span></text:a></text:p>
      <text:p text:style-name="P540"><text:span text:style-name="T12">this is one of the places I checked out before laying down the cash, the other thing is as you pointed out </text:span><text:span text:style-name="T18">the break in what gears the thing will take. Will post how the rear end build goes as it goes. Jim E</text:span></text:p>
      <text:p text:style-name="P1004">Jim E</text:p>
      <text:p text:style-name="P44">10-16-2003 at 02:36 AM Re: V6 swap so far</text:p>
      <text:p text:style-name="P63">More head porting today, what a grind...</text:p>
      <text:p text:style-name="P299"><text:span text:style-name="T12">The new Ebay purchase arrived, the IH Power locker for the Dana 44 it is marked as an A3 and looks OK but I figure to take it by the rear end guy and ask for a expert opinion on what I have condition wise. Then figure out which gear sets it will carry and source a ring and pionion plus all the bearing and shims </text:span><text:span text:style-name="T18">and a different yoke to match the new pinion spline count. Then there is a drive shaft, traction bars and on and on. When is the Invasion?? the days just fly by. Jim E</text:span></text:p>
      <text:p text:style-name="P1012">chili2O3</text:p>
      <text:p text:style-name="P10">10-16-2003 at 03:48 PM Re: V6 swap so far</text:p>
      <text:p text:style-name="P61">Hi Jim,Joe, and all the rest of you fellow V6 converts,</text:p>
      <text:p text:style-name="P522"><text:soft-page-break/><text:span text:style-name="T21">This may be a stupid question.(I should put that in as my disclaimer on all my questions). Does anyone have any comments on whether or not the frame will need to be reinforced to handle the additional torque provided by the V6 conversion? I thought at one point I saw a frame diagram showing that the </text:span><text:span text:style-name="T18">tiger had additional beams welded across the xframe in the center of the car.</text:span></text:p>
      <text:p text:style-name="P45">Thanks in advance,</text:p>
      <text:p text:style-name="P9">Tony Anderson</text:p>
      <text:p text:style-name="P878">V6 JOE</text:p>
      <text:p text:style-name="P10">10-16-2003 at 03:57 PM Re: V6 swap so far...</text:p>
      <text:p text:style-name="P560">Hi Tony,</text:p>
      <text:p text:style-name="P662"><text:span text:style-name="T12">The stock Alpine unibody, is a wonderfully strong unit. I haven't found it necessary to add anything to it </text:span><text:span text:style-name="T34">to be able to handle the torque from the 2.8 V6. The turbo Alpine I had has been raced for years, </text:span><text:span text:style-name="T12">including abuse like 5,000 rpm, drop the clutch starts, using slicks, without any evidence of weakness. </text:span><text:span text:style-name="T42">The body on it is still as solid as it was the day it came from the factory. You can feel confident that </text:span><text:span text:style-name="T18">your V6 conversion will last for many years without any problems.</text:span></text:p>
      <text:p text:style-name="P369">Joe</text:p>
      <text:p text:style-name="P990">chi I i203</text:p>
      <text:p text:style-name="P10">10-16-2003 at 04:02 PM Re: V6 swap so far...</text:p>
      <text:p text:style-name="P1059">That's good news. thanks Joe!</text:p>
      <text:p text:style-name="P819">Barry Knight</text:p>
      <text:p text:style-name="P9">10-16-2003 at 07:03 PM Re: V6 swap so far...</text:p>
      <text:p text:style-name="P664">Tony,</text:p>
      <text:p text:style-name="P661"><text:span text:style-name="T44">Tigers do have a pair of steel plates welded on the inner sides (one on the left and one on the right) of </text:span><text:span text:style-name="T12">the X-frame just forward of the center. These plates simply provided a place to bolt on the crossmember </text:span><text:span text:style-name="T18">for the toploader transmission.</text:span></text:p>
      <text:p text:style-name="P1064">Barry Knight Conyers, GA</text:p>
      <text:p text:style-name="P46">SV-V6 conversion in progress</text:p>
      <text:p text:style-name="P269">Jim E</text:p>
      <text:p text:style-name="P12">10-16-2003 at 11:31 PM Re: V6 swap so far...</text:p>
      <text:p text:style-name="P664">Another day of porting... will it ever end..</text:p>
      <text:p text:style-name="P556"><text:span text:style-name="T12">Picked up the Tiger rear end today. Will give it a clean and inspect, then take it apart and try and flog the </text:span><text:span text:style-name="T20">stock </text:span><text:soft-page-break/><text:span text:style-name="T20">gears and carrier on ebay. I want to do the disc brake deal on this rear end while I am building it </text:span><text:span text:style-name="T38">but we will see. The stock Alpine rear end needs to find a new home, interiour needs to come out. </text:span><text:span text:style-name="T12">Wanted to prime the car this week but did not happen. Oh well the mid point must be coming up... just </text:span><text:span text:style-name="T18">have not seen it yet, once things stop coming off and start going back on I will be happier. Jim E</text:span></text:p>
      <text:p text:style-name="P1005">KennyJ</text:p>
      <text:p text:style-name="P9">10-16-2003 at 11:44 PM Re: V6 swap so far...</text:p>
      <text:p text:style-name="P396"><text:span text:style-name="T12">The first set of 5.0 litre heads I ever ported took me about 60 hours. At the time I was single and had a </text:span><text:span text:style-name="T18">case of insomnia, thus most my porting was done between 1 and 4 am.</text:span></text:p>
      <text:p text:style-name="P370">Figure you sould spend about 40 hours with the right tools the first time out.</text:p>
      <text:p text:style-name="P427"><text:span text:style-name="T12">Don't waste your time polishing the exhaust port please. Once a little bit of carbon builds up (which </text:span><text:span text:style-name="T21">takes precious little time if you run a choke) your polishing is worthless. Ijust left my finish "stone' </text:span><text:span text:style-name="T18">finished.</text:span></text:p>
      <text:p text:style-name="P370">Kenny</text:p>
      <text:p text:style-name="P922">Jim F</text:p>
      <text:p text:style-name="P10">11-07-2003 at 01:40 AM Re: V6 swap so far...</text:p>
      <text:p text:style-name="P282"><text:span text:style-name="T12">Only small things are happening on the swap. I removed more bits from the car head lights, tail lights, </text:span><text:span text:style-name="T18">grill, bumpers, 4 cylinder engine mounts, wiring under the hood... did some cleaning there is oil on </text:span><text:span text:style-name="T12">everything. Head porting is about half done plan on finishing up this weekend. Today I took the flywheel to the machine shop and got it surfaced and put on a new starter gear. Have determinded my ebay powr-lok posi unit is for 3.92 and higher numeric gear sets. Also found a site that gives a fairly clear and stright forward desciption of installing and setting up a Dana 44 ring and pinion. I am going to put new clutch packs in the powr-lok and order a gear set, have not decided for sure if I will install the gear myself or farm it out. Figure 1 am not at the halfway point yet but getting close, which may be just </text:span><text:span text:style-name="T18">wishful thinking.</text:span></text:p>
      <text:p text:style-name="P1296">61 Alpine</text:p>
      <text:p text:style-name="P9">11-07-2003 at 11:35 AM Re: V6 swap so far...</text:p>
      <text:p text:style-name="P70"><text:span text:style-name="T21">Ijust started work on my #2 Alpine. I have a fly wheel but since it was not attached to the engine when I </text:span><text:span text:style-name="T12">pulled it, I am not sure it is the correct one. It is the right bolt pattern but it seems smaller than the first one. If anyone has their engine torn apart and could measure the diameter for me that would be great. </text:span><text:span text:style-name="T18">Thanks,</text:span></text:p>
      <text:p text:style-name="P904">Rob</text:p>
      <text:p text:style-name="P1065">Rob Wiseman V6 Alpine</text:p>
      <text:p text:style-name="P43">Series I</text:p>
      <text:p text:style-name="P818">Jim E</text:p>
      <text:p text:style-name="P10">11-07-2003 at 02:26 PM Re: V6 swap so far...</text:p>
      <text:p text:style-name="P70"><text:span text:style-name="T12">I do not have the flywheels in front of me but the easy way to tell if it is a Ranger/Bronco II is measure the </text:span><text:soft-page-break/><text:span text:style-name="T12">distance between the two of the bolt holes that hold the pressure plate on it is just under 3 inches. This measurement is hole to hole with the locater pin in the middle of the holes, there are three pins and three pairs of holes. On the Capri or Mutt 11 flywheel this measurement is around five and a half inches. The other thing to measure is the contact or wear circle the clutch disc made on the flywheel, bronco ranger is a little under 9 inches and the mutt capri is 9 1/2. You want the Mutt or Capri flywheel. I have looked at both and they are different heights and diameters. I think you would have issues running the Ranger Bronco flywheel. I also looked at a 4.0 flywheel while visiting with Jan and it is different than </text:span><text:span text:style-name="T21">both the ranger/Bronco and Mutt/Capri in every measurement mentioned. The kit is made to work with the Mutt or Capri flywheel I would make sure I had one of these or you may have starter engagement </text:span><text:span text:style-name="T12">issues. The other thing is the B/R clutch disc has a different spline count and you would have to either have a 8 7/8 ten spline disc made or figure out a disc from a different application that would work. I had </text:span><text:span text:style-name="T18">a heck of a time finding a Mutt II or Capri flywheel.</text:span></text:p>
      <text:p text:style-name="P1072">6lAlpine</text:p>
      <text:p text:style-name="P9">11-09-2003 at 12:01 PM Re: V6 swap so far...</text:p>
      <text:p text:style-name="P664">I'll keep looking for the Mustang II flywheel. I also need the timing chain cover.</text:p>
      <text:p text:style-name="P1066">Rob Wiseman V6 Alpine</text:p>
      <text:p text:style-name="P43">Series I</text:p>
      <text:p text:style-name="P818">Jim E</text:p>
      <text:p text:style-name="P12">11-09-2003 at 04:45 PM Re: V6 swap so far...</text:p>
      <text:p text:style-name="P414"><text:span text:style-name="T12">I think the flywheel is the hardest part to find. The Muttlis I found in the yards were either bare shells, automatics or 4 bangers. The one Capri V6 I found was also an auto transmission car. Think we may </text:span><text:span text:style-name="T18">have to figure out how to fit the 4.0 flywheel at some point.</text:span></text:p>
      <text:p text:style-name="P1004">guest</text:p>
      <text:p text:style-name="P46">11-09-2003 at 08:40 PM Re: Re: V6 swap so far...</text:p>
      <text:p text:style-name="P522"><text:span text:style-name="T12">Spicer (Dana) 23 were used in Military and Early CJ2a rear axles, as well as in the 2wd Jeep Station Wagon and Jeepster (VJ-2, VJ-3). The Military and Early CJ2a were full floating, the WagonlJeepsters were semi floating with a 4.88 ratio: 39/8 teeth. This is from the tag on my VJ-3 and my Willys Service Manual which also lists the Timken Bearing part nos. A fair amount of information on these axles can </text:span><text:span text:style-name="T18">be found on various vintage Jeep </text:span><text:a xlink:type="simple" xlink:href="mailto:sites.thenoseknows@att.net%20" text:style-name="Internet_20_link" text:visited-style-name="Visited_20_Internet_20_Link"><text:span text:style-name="T6">sites. thenoseknows@att.net</text:span></text:a></text:p>
      <text:p text:style-name="P369">Lastly there was also the Dana 23, which was</text:p>
      <text:p text:style-name="P8">used on Jeep CJ2s and 3s, also used in morgans and studebakers. This is a light</text:p>
      <text:p text:style-name="P1075">duty axle (7 inch RP?) that was available in LSD.</text:p>
      <text:p text:style-name="P1077">The Dana 23 carrier was the basis for the Rootes factory limited slip that was installed in the stock axle casing of factory race alpines.</text:p>
      <text:p text:style-name="P1078"><text:soft-page-break/><text:span text:style-name="T18">If anyone has additional information on the </text:span><text:span text:style-name="T12">dana 23 or the Rootes LSD option I'd love to </text:span><text:span text:style-name="T18">here it.</text:span></text:p>
      <text:p text:style-name="P369">Rootesracer</text:p>
      <text:p text:style-name="P878">DAN MOORE</text:p>
      <text:p text:style-name="P12">11-11-2003 at 03:17 AM Re: V6 swap so far...</text:p>
      <text:p text:style-name="P60">Hi Jim</text:p>
      <text:p text:style-name="P348"><text:span text:style-name="T21">On the MUSTANG II NETWORK CLASSIFIEDS there is a guy with 2 2.8 mustang engines He is in </text:span><text:span text:style-name="T12">southern west virginia he might have what you want? But be careful I bought a set of heads of him and was told they were off a 74 stang casting 74 tm and when I got them the casting # was 84 tm 1985 </text:span><text:span text:style-name="T18">bronco&gt;</text:span></text:p>
      <text:p text:style-name="P44">But it is worth a try?</text:p>
      <text:p text:style-name="P63">Dan</text:p>
      <text:p text:style-name="P817">Jim E</text:p>
      <text:p text:style-name="P10">11-11-2003 at 03:26 AM Re: V6 swap so far</text:p>
      <text:p text:style-name="P62">I have finally got all the stuff I need, actually a bit more than I need at this point. So anyone else needing swap bits go for it.</text:p>
      <text:p text:style-name="P75"><text:span text:style-name="T12">Have read the 1974 year heads are the best flowing. I have a Mustang II engine that is from a 1975 not sure what the difference is between the 1974 head and all the rest, sort of had my fingers crossed that my </text:span><text:span text:style-name="T18">MIT engine might be a carry over from 74.</text:span></text:p>
      <text:p text:style-name="P46">Speaking of heads I should have my port work done and some pictures up before much longer...</text:p>
      <text:p text:style-name="P990">DAN MOORE</text:p>
      <text:p text:style-name="P12">11-11-2003 at 06:16 AM Re: V6 swap so far...</text:p>
      <text:p text:style-name="P63">Hi Jim</text:p>
      <text:p text:style-name="P296"><text:span text:style-name="T12">Diff in heads is that there is a small port in 75 and later heads that was used to heat manifold for choke </text:span><text:span text:style-name="T21">(exaust gas cross over) casting # for 74 is 74 tm any thing later had this cross over 75 trn and on I am in process of building a second motor and i know Joe doesn,t advise it but i went whole 9 yards on motor and am redoing body for 4th and last time . just had it sandblasted now fun begins. Have watched your </text:span><text:span text:style-name="T18">progress with intrest and may use some of your idea,s</text:span></text:p>
      <text:p text:style-name="P369">Dan</text:p>
      <text:p text:style-name="P878">Jim E</text:p>
      <text:p text:style-name="P12">11-11-2003 at 01:46 PM Re: V6 swap so far</text:p>
      <text:p text:style-name="P646"><text:span text:style-name="T12">Oh so that is it, simple, could not figure out what they were talking about, will check my </text:span><text:span text:style-name="T88">M11 </text:span><text:span text:style-name="T12">engine. </text:span><text:span text:style-name="T18">Thanks Jim</text:span></text:p>
      <text:p text:style-name="P1004"><text:soft-page-break/>Jim E</text:p>
      <text:p text:style-name="P10">11-14-2003 at 05:30 PM Re: V6 swap so far...</text:p>
      <text:p text:style-name="P66">The brown truck delivered my headers today and here they are...</text:p>
      <text:p text:style-name="P929"><text:span text:style-name="T12">I had them coated by Performance Coatings, so they should last just about forever. </text:span><text:span text:style-name="T18">[Edited by Jim E on 11-14-2003 at </text:span><text:span text:style-name="T69">05:30 </text:span><text:span text:style-name="T18">PM GMT]</text:span></text:p>
      <text:p text:style-name="P1080">Jim E</text:p>
      <text:p text:style-name="P10">11-14-2003 at 10:53 PM Re: V6 swap so far</text:p>
      <text:p text:style-name="P57"><text:span text:style-name="T21">By the way the headers are top notch. I looked them over and they are as well made as you could ask for </text:span><text:span text:style-name="T18">with nice thick flanges. I cannot wait to get this thing</text:span><text:span text:style-name="T18"> done...</text:span></text:p>
      <text:p text:style-name="P711">jumpinjan</text:p>
      <text:p text:style-name="P695">11-15-2003 at 04:15 AM Re: V6 swap so far</text:p>
      <text:p text:style-name="P712">I-Icy Jim,</text:p>
      <text:p text:style-name="P1081"><text:span text:style-name="T12">You failed to mention what color are you going to paint your series V? Glen Green or Thistle Gray </text:span><text:span text:style-name="T18">Jan</text:span></text:p>
      <text:p text:style-name="P718">*********************************</text:p>
      <text:p text:style-name="P719">Jan Servaites - SAOCA Member no.8</text:p>
      <text:p text:style-name="P1082"><text:span text:style-name="T12">EMAIL: jservaites(at) </text:span><text:span text:style-name="T37">'60 Series I Alpine (439) '62 Series II Alpine (#39) '62 Harrington LeMans (939) </text:span><text:span text:style-name="T18">'62 Harrington LeMans (#39)</text:span></text:p>
      <text:p text:style-name="P693">YOUR FRUSTRATION ELIMINATOR</text:p>
      <text:p text:style-name="P696">*********************************</text:p>
      <text:p text:style-name="P720">Jim B</text:p>
      <text:p text:style-name="P697">11-15-2003 at 04:27 AM Re: V6 swap so far...</text:p>
      <text:p text:style-name="P759"><text:span text:style-name="T12">I will be going with the original red or maybe a nice green... then black is nice of course white is good </text:span><text:span text:style-name="T18">too.., so yes I have decided to paint it some color just not sure which one... perhaps gray</text:span></text:p>
      <text:p text:style-name="P721">Chuck Ingram</text:p>
      <text:p text:style-name="P695">11-15-2003 at 09:42 PM Re: V6 swap so far...</text:p>
      <text:p text:style-name="P724">Jim</text:p>
      <text:p text:style-name="P1083"><text:soft-page-break/><text:span text:style-name="T12">Red is nice but you see too much red as it is.Now BRG is a nice choice but then black,white,gray or </text:span><text:span text:style-name="T18">yellow are also nice.</text:span></text:p>
      <text:p text:style-name="P708">D eels ions,decisions? Another sunny day.</text:p>
      <text:p text:style-name="P728">Chuck</text:p>
      <text:p text:style-name="P1342">62 Alpine V6 becoming a 302 </text:p>
      <text:p text:style-name="P1343">64 Spirit of Lister</text:p>
      <text:p text:style-name="P730">Jim E</text:p>
      <text:p text:style-name="P697">11-19-2003 at 06:51 AM Re: V6 swap so far...</text:p>
      <text:p text:style-name="P73"><text:span text:style-name="T18">Got a visit from the brown truck again today. The rest of my V6 kit has arrived, very nice stuff. I will </text:span><text:span text:style-name="T12">post some pictures of the parts in a day or so, the cross over tube is a piece of art work and the trans </text:span><text:span text:style-name="T18">mount is super. Heck all the stuff is top shelf.</text:span></text:p>
      <text:p text:style-name="P184">Chuck Ingram</text:p>
      <text:p text:style-name="P695">11-19-2003 at 02:33 PM Re: V6 swap so far...</text:p>
      <text:p text:style-name="P713">Jim.</text:p>
      <text:p text:style-name="P694">Look forward to seeing part pictures.</text:p>
      <text:p text:style-name="P1084"><text:span text:style-name="T12">"Crossover tube" Are you refering to an equalizer exhaust tube?It's good for a few more ponies. </text:span><text:span text:style-name="T18">every day is sunny</text:span></text:p>
      <text:p text:style-name="P733">Chuck</text:p>
      <text:p text:style-name="P1342">62 Alpine V6 becoming a 302 </text:p>
      <text:p text:style-name="P1343">64 Spirit of Lister</text:p>
      <text:p text:style-name="P731">Jim E</text:p>
      <text:p text:style-name="P701"><text:span text:style-name="T18">11-19-2003 at 03:04 PM Re: V6 swap so </text:span><text:span text:style-name="T69">far...</text:span></text:p>
      <text:p text:style-name="P735">Chuck,</text:p>
      <text:p text:style-name="P1083"><text:span text:style-name="T12">The tube is for the steering, moves the thing up out of the way. Will get some pictures posted a little </text:span><text:span text:style-name="T18">later.</text:span></text:p>
      <text:p text:style-name="P738">Jim E</text:p>
      <text:p text:style-name="P698">11-20-2003 at 04:16 AM Re: V6 swap so far...</text:p>
      <text:p text:style-name="P1085"><text:span text:style-name="T18">Here is a link to the pictures of the V6 kit. </text:span><text:a xlink:type="simple" xlink:href="http://home.belIsouth.net/p/s/conununity.dll?ep=87&amp;subpageld=" text:style-name="Internet_20_link" text:visited-style-name="Visited_20_Internet_20_Link"><text:span text:style-name="T6">http://home.belIsouth.net/p/s/conununity.dll?ep=87&amp;subpageld=</text:span></text:a><text:span text:style-name="T18"> 11 6750&amp;ck</text:span></text:p>
      <text:p text:style-name="P722"><text:soft-page-break/>Chuck Ingram</text:p>
      <text:p text:style-name="P695">11-20-2003 at 02:07 PM Re: V6 swap so far</text:p>
      <text:p text:style-name="P713">Jim.</text:p>
      <text:p text:style-name="P1086"><text:span text:style-name="T12">The parts look good.Mounts are similar to mine except a little shorter than mine where they bolt on to the engine.Transmission mount is looking very nice.I never modified the thermostat housing.To he honest I never even thought of modifying the steering tube.It would of been a whole lot easier back then.l went to the Mustang front end and I must say it is great.However it will be in the way to do the </text:span><text:span text:style-name="T18">clutch as I must remove motor and tranny I think.Will see how it goes.</text:span></text:p>
      <text:p text:style-name="P753"><text:span text:style-name="T12">I look forward to your updates. And another sunny day.Actually cloudy and very windy but then it is </text:span><text:span text:style-name="T18">always sunny for us.</text:span></text:p>
      <text:p text:style-name="P855">Chuck</text:p>
      <text:p text:style-name="P1020">62 Alpine V6 becoming a 302 </text:p>
      <text:p text:style-name="P1022">64 Spirit of Lister</text:p>
      <text:p text:style-name="P880">gwl</text:p>
      <text:p text:style-name="P13">11-20-2003 at 02:43 PM Re: V6 swap so far</text:p>
      <text:p text:style-name="P824"><text:span text:style-name="T12">Jim E, the headers you posted a picture of on November 14, are those Eldelbrock Headers or did you get </text:span><text:span text:style-name="T18">them from </text:span><text:span text:style-name="T18">Joe (le, part of his kit)? I've got Edelbrock on my Bil and they look real similar.</text:span></text:p>
      <text:p text:style-name="P456">Gary</text:p>
      <text:p text:style-name="P922">Jim E</text:p>
      <text:p text:style-name="P3"><text:span text:style-name="T18">11-20-2003 at </text:span><text:span text:style-name="T32">02:55 </text:span><text:span text:style-name="T18">PM Re: V6 swap so far...</text:span></text:p>
      <text:p text:style-name="P837"><text:span text:style-name="T12">The headers are from Joe and are part of the V6 kit, they are made from sections of tubing welded </text:span><text:span text:style-name="T18">together.</text:span></text:p>
      <text:p text:style-name="P980">gwl</text:p>
      <text:p text:style-name="P9">11-20-2003 at 03:29 PM Re: V6 swap so far...</text:p>
      <text:p text:style-name="P273"><text:span text:style-name="T12">Thanks Jim E. Those headers really look nice. I've gotten parts from Joe and they are of excellent </text:span><text:span text:style-name="T18">quality. And I should add, his support was second to none.</text:span></text:p>
      <text:p text:style-name="P374">Gary</text:p>
      <text:p text:style-name="P923">[Edited by gwl on 11-20-2003 at 04:13 PM GMT]</text:p>
      <text:p text:style-name="P920">CHRIS</text:p>
      <text:p text:style-name="P10">11-20-2003 at 04:10 PM Re: V6 swap so far...</text:p>
      <text:p text:style-name="P578"><text:span text:style-name="T12">Jim, I just saw the V6 kit photos,those parts look great. I can't wait! This kit is going to be the best </text:span><text:soft-page-break/><text:span text:style-name="T18">Christmas present I ever bought for myself.</text:span></text:p>
      <text:p text:style-name="P609">Chris</text:p>
      <text:p text:style-name="P11">Modesto, Ca</text:p>
      <text:p text:style-name="P8">SAOCA # 0240</text:p>
      <text:p text:style-name="P358">1967 Series V Alpine (V6 in the making)</text:p>
      <text:p text:style-name="P739">V6 JOE</text:p>
      <text:p text:style-name="P698">11-21-2003 at 11:26 AM Re: Re: V6 swap so far...</text:p>
      <text:p text:style-name="P736">quote:Chuck Ingram wrote:</text:p>
      <text:p text:style-name="P700">Jim.</text:p>
      <text:p text:style-name="P760"><text:span text:style-name="T12">The parts look good.Mounts are similar to mine except a little shorter than mine where they bolt on to the engine. Transmission mount is looking very nice.I never modified the thermostat housing.To be honest I never even thought of modifying the steering tube.Jt would of been a whole lot easier back then.I went to the Mustang front end and I must say it is great.However it will be in the way to do the </text:span><text:span text:style-name="T18">clutch as I must remove motor and tranny I think.Will see how it goes.</text:span></text:p>
      <text:p text:style-name="P754"><text:span text:style-name="T12">I look forward to your updates. And another sunny day.Actually cloudy and very windy but then it is </text:span><text:span text:style-name="T18">always </text:span><text:span text:style-name="T18">sunny for us.</text:span></text:p>
      <text:p text:style-name="P740">Hi Chuck,</text:p>
      <text:p text:style-name="P755"><text:span text:style-name="T12">You'd still have to remove the engine to work on the clutch. The modified steering link only makes it </text:span><text:span text:style-name="T18">easier to keep the stock steering components and have the engine back where it belongs.</text:span></text:p>
      <text:p text:style-name="P702">Joe</text:p>
      <text:p text:style-name="P744">V6 JOE</text:p>
      <text:p text:style-name="P697">11-21-2003 at 11:49 AM Re: Re: V6 swap so far...</text:p>
      <text:p text:style-name="P736">quote:Chuck Ingram wrote:</text:p>
      <text:p text:style-name="P700">Jim.</text:p>
      <text:p text:style-name="P762"><text:span text:style-name="T12">The parts look good.Mounts are similar to mine except a little shorter than mine where they bolt on to </text:span><text:span text:style-name="T21">the engine.Transmission mount is looking very nice.I never modified the thermostat housing.To be </text:span><text:span text:style-name="T12">honest I never even thought of modifying the steering tubc.It would of been a whole lot easier back then.I went to the Mustang front end and I must say it is great.However it will be in the way to do the </text:span><text:span text:style-name="T18">clutch as I must remove motor and tranny I think.Will see how it goes.</text:span></text:p>
      <text:p text:style-name="P756"><text:span text:style-name="T12">I look forward to your updates. And another sunny day.Actually cloudy and very windy but then it is </text:span><text:span text:style-name="T18">always sunny for us.</text:span></text:p>
      <text:p text:style-name="P741">Chuck,</text:p>
      <text:p text:style-name="P1087"><text:span text:style-name="T12">I think the difference in length of the motor mounts, is because the 2.6 V6 has its mounting points </text:span><text:span text:style-name="T18">farther back on the engine block than the 2.8</text:span></text:p>
      <text:p text:style-name="P742">Joe</text:p>
      <text:p text:style-name="P745"><text:soft-page-break/>Chuck Ingram</text:p>
      <text:p text:style-name="P695">11-21-2003 at 06:50 PM Re: V6 swap so far...</text:p>
      <text:p text:style-name="P818">Joe.</text:p>
      <text:p text:style-name="P842"><text:span text:style-name="T12">That would do it regarding the mounts.Will probably work on the Tiger first.Need the speedo gear </text:span><text:span text:style-name="T18">replaced.I do know that a clutch was replaced on a tiger at</text:span></text:p>
      <text:p text:style-name="P43">Sum 3without pulling the motor and tranny.</text:p>
      <text:p text:style-name="P9">Doug Jennings had a hand in that.</text:p>
      <text:p text:style-name="P878">Chuck</text:p>
      <text:p text:style-name="P1021">62 Alpine V6 becoming a 302 </text:p>
      <text:p text:style-name="P1023">64 Spirit of Lister</text:p>
      <text:p text:style-name="P611">V6 JOE</text:p>
      <text:p text:style-name="P10">11-21-2003 at 07:18 PM Re: V6 swap so far...</text:p>
      <text:p text:style-name="P346">I would have loved to see that, but I can tell you for sure, that it can't be done on an Alpine with the T5 transmission.</text:p>
      <text:p text:style-name="P361"><text:span text:style-name="T38">The only good thing about the V6 Alpine, in this respect, is that the engine can be removed in 45 </text:span><text:span text:style-name="T12">minutes, and replaced in about an hour fifteen minutes. It got so that I could do all this without having to </text:span><text:span text:style-name="T18">removing the hood.</text:span></text:p>
      <text:p text:style-name="P451">Joe</text:p>
      <text:p text:style-name="P991">Barry Knight</text:p>
      <text:p text:style-name="P9">1 1-21-2003 at 07:31 PM Re: V6 swap so far</text:p>
      <text:p text:style-name="P664">Chuck,</text:p>
      <text:p text:style-name="P392"><text:span text:style-name="T18">I have vivid memories of replacing the clutch on a friends Mk-I Tiger without removing the engine or </text:span><text:span text:style-name="T12">transmission in about 1965. We didn't know any better and changing the clutch on my '57 Chevy was </text:span><text:span text:style-name="T18">easy, so</text:span></text:p>
      <text:p text:style-name="P386"><text:span text:style-name="T18">I recall that getting the clutch out was not all that difficult, but aligning the clutch disk and getting the transmission back in took a long time and required considerable special purpose language. I also </text:span><text:span text:style-name="T12">remember lying on my back and bench pressing the toploader transmission into position. I would </text:span><text:span text:style-name="T18">stuggle to pick up one end nowadays.</text:span></text:p>
      <text:p text:style-name="P621">Ah, to be 19 again!</text:p>
      <text:p text:style-name="P1060">Barry Knight Conyers, GA</text:p>
      <text:p text:style-name="P1088">SV-V6 conversion in progress</text:p>
      <text:p text:style-name="P708">Jim E</text:p>
      <text:p text:style-name="P825"><text:soft-page-break/><text:span text:style-name="T18">11-21-2003 at </text:span><text:span text:style-name="T103">09:55 </text:span><text:span text:style-name="T104">PM </text:span><text:span text:style-name="T18">Re: V6 swap so far...</text:span></text:p>
      <text:p text:style-name="P57"><text:span text:style-name="T21">Reminds me of a joke... come now fellows you have to take one or the other out to put a clutch in. While </text:span><text:span text:style-name="T42">you might just completely unbolt the trans and slide it back until the input shaft is just resting on the </text:span><text:span text:style-name="T18">hole in the bell you did everything but drop it on the ground, to me that is pulling the trans.</text:span></text:p>
      <text:p text:style-name="P330"><text:span text:style-name="T21">The joke... Went night fishing and took my dads lantern. Caught a fish and got to jumpin around and knocked the lantern in the water. Went fishing again the next night and guess what I caught the lantern </text:span><text:span text:style-name="T18">and it was still burning!</text:span></text:p>
      <text:p text:style-name="P1004">V6 JOE</text:p>
      <text:p text:style-name="P10">11-21-2003 at 10:02 PM Re: V6 swap so far...</text:p>
      <text:p text:style-name="P874">Ah, to be 19 again! Barry,</text:p>
      <text:p text:style-name="P942"><text:span text:style-name="T12">You don't know how I wish that right now. We never knew what it was, to physically say, I can't do that. </text:span><text:span text:style-name="T18">We were able to do incredible things, that we now look back on and wonder; How did we do that?</text:span></text:p>
      <text:p text:style-name="P451">Joe</text:p>
      <text:p text:style-name="P991">Chuck Ingram</text:p>
      <text:p text:style-name="P9">11-21-2003 at 11:01 PM Re: V6 swap so far</text:p>
      <text:p text:style-name="P63">Joe and Barry.</text:p>
      <text:p text:style-name="P8">Yes we were something else in days gone by.</text:p>
      <text:p text:style-name="P315"><text:span text:style-name="T12">I didn't get smarter as time passed and I still think I can do every thing but at times them bones say hold </text:span><text:span text:style-name="T21">on now and think a minute before you do something dumb. Never mind 19. I would gladly be 42 again </text:span><text:span text:style-name="T18">as I thought I was in my prime back then.</text:span></text:p>
      <text:p text:style-name="P609">Chuck</text:p>
      <text:p text:style-name="P1021">62 Alpine V6 becoming a 302 </text:p>
      <text:p text:style-name="P1023">64 Spirit of Lister</text:p>
      <text:p text:style-name="P818">Jim E</text:p>
      <text:p text:style-name="P10">12-05-2003 at 05:14 AM Re: V6 swap so far...</text:p>
      <text:p text:style-name="P663"><text:span text:style-name="T12">Well with work and all I have not got much done lately.... so I took three days off. For the past two days I have been grinding on the heads, figured I had a day or so to go and looks like it was really three days </text:span><text:span text:style-name="T18">that is if I finish up tomorrow. Man I hate porting these friggin cast iron heads.</text:span></text:p>
      <text:p text:style-name="P1053">Jim E</text:p>
      <text:p text:style-name="P892"><text:soft-page-break/>12-06-2003 at 06:02 AM Re: V6 swap so far...</text:p>
      <text:p text:style-name="P307"><text:span text:style-name="T12">Heads are done, finally. I did all I could stand to do packed them up and went to the machine shop, guy took one look and grabbed the grinder and in about an hour they really looked good. I have pictures of how far I took them but none of what they look like after the expert got done. I will post pictures of both one day next week. I also plugged the six smog holes on the exhaust side with brass plugs, now drill the </text:span><text:span text:style-name="T18">four steam vents and will be about there.</text:span></text:p>
      <text:p text:style-name="P1089">Here is a few shots of what tehy looked like when I was done..</text:p>
      <text:p text:style-name="P9">jandrscovill</text:p>
      <text:p text:style-name="P893">12-06-2003 at 06:25 AM Re: V6 swap so far...</text:p>
      <text:p text:style-name="P9">You are an animal Jim!</text:p>
      <text:p text:style-name="P348"><text:span text:style-name="T12">Are you planning on having your car completely done for Dayton? Body and all i mean, are you doing </text:span><text:span text:style-name="T18">the body and paint, or are you having it done?</text:span></text:p>
      <text:p text:style-name="P326"><text:span text:style-name="T12">I've got this one almost ready for final prime, interior is gutted, and i mean gutted. I'm making just about everything myself except for the seats. Motor is finally in the puting it back together stage (1725) </text:span><text:span text:style-name="T18">UT-OH, gotta go, the wifes water just broke!</text:span></text:p>
      <text:p text:style-name="P11">Jeff Scoville</text:p>
      <text:p text:style-name="P11">(The Nitpicker)</text:p>
      <text:p text:style-name="P8">Two Series II's</text:p>
      <text:p text:style-name="P8">One Series III</text:p>
      <text:p text:style-name="P8">Two Series IV's</text:p>
      <text:p text:style-name="P8">Three Series V's</text:p>
      <text:p text:style-name="P1090">And a Mark I Tiger SAOCA Member #280</text:p>
      <text:p text:style-name="P11">Jim E</text:p>
      <text:p text:style-name="P894">12-06-2003 at 06:34 AM Re: V6 swap so far...</text:p>
      <text:p text:style-name="P886">Wow a new bundle of joy coming, congradulations.</text:p>
      <text:p text:style-name="P46">I want to have it done paint and all for Dayton but we will see what happens.</text:p>
      <text:p text:style-name="P654"><text:span text:style-name="T12">Doing everything I can myself [read all the monkey work] may even paint it, friend with a body shop said he would show me how and I can use his spray booth. I have a lot to go to be ready for the Invasion, but I really want to have it done by then. Think there is enough time to make it the money </text:span><text:span text:style-name="T18">thing may be the problem...</text:span></text:p>
      <text:p text:style-name="P1294">jwest_sV</text:p>
      <text:p text:style-name="P9">12-06-2003 at 10:16 PM Re: V6 swap so far...</text:p>
      <text:p text:style-name="P71"><text:span text:style-name="T12">Jim, I just had a bit of a crazy idea:- if I brought a set or </text:span><text:span text:style-name="T68">two </text:span><text:span text:style-name="T12">of V6 heads to the next Invasion would you </text:span><text:span text:style-name="T21">be willing to give a workshop on how to port and polish them for the do it yourselfer? I would like to try </text:span><text:span text:style-name="T18">to do a set </text:span><text:soft-page-break/><text:span text:style-name="T18">of heads for my V6 but not screw up on doing it. john</text:span></text:p>
      <text:p text:style-name="P605">Jim E</text:p>
      <text:p text:style-name="P48">12-07-2003 at 02:01 AM Re: V6 swap so far...</text:p>
      <text:p text:style-name="P288"><text:span text:style-name="T12">I would be happy to do what we can, the only thing is the iron heads are a differnet animal than the soft </text:span><text:span text:style-name="T21">alloy Alpine heads. You need to figure on spending 20-30 hours working a set maybe more than that. Then I do not know where we will be and whether or not there will be a place to do any grinding and </text:span><text:span text:style-name="T12">cutting on heads, it is loud and makes a mess. Still we can do as much as posible and if nothing else I </text:span><text:span text:style-name="T21">can bring pictures of my heads we can draw pictures talk about how to do it where to remove material </text:span><text:span text:style-name="T12">and such. I am no expert when it comes to </text:span><text:span text:style-name="T12">porting these heads. I sort of followed the Pruett book picture </text:span><text:span text:style-name="T21">on shaping the guide boss and just cleaned them up in the port area, but not knowing exactly how to do </text:span><text:span text:style-name="T18">something never stopped me before.</text:span></text:p>
      <text:p text:style-name="P988">Jim E</text:p>
      <text:p text:style-name="P10">12-08-2003 at 10:14 PM Re: V6 swap so far...</text:p>
      <text:p text:style-name="P918"><text:span text:style-name="T21">Things are moving. Got a call this morning from the machine shop... "bring me the balancer and what do we want the valve spring pressure at open and closed" followed by "I'm a waitin on you" which always </text:span><text:span text:style-name="T12">means get it in gear or it will cost more... of course the balancer or bottom pulley and the info on the </text:span><text:span text:style-name="T21">valve springs was at the shop with the car, which is 30 minutes in the wrong way. Got the stuff and off to the machine shop, I love going to the machine shop. The heads were there seats done three angle on </text:span><text:span text:style-name="T42">the valves all my new springs and retainers laid out. Lovely really lovely all the nice porting and the </text:span><text:span text:style-name="T38">Isky bits. Then on the other work station the last two rods were being heated to fit the pistons, all </text:span><text:span text:style-name="T21">balanced those new 302 ARP rod bolts install big ends resized, beams polished. The crank was laid in </text:span><text:span text:style-name="T12">the balance machine waiting for the rings and rod bearings to come in so it could be balanced. Then I </text:span><text:span text:style-name="T39">was ask "what you going to do with the deck" here I had debated with myself what to do, deck it a </text:span><text:span text:style-name="T46">bunch or just enough to square it up. The Pruett book says no more than .020 should be cut off and I </text:span><text:span text:style-name="T12">have a pretty big cam so in the end I decided to just square it up and got to watch the whole thing being </text:span><text:span text:style-name="T38">done. Ended up the drivers side of the block was 4 thousands taller than the passanger side. I also </text:span><text:span text:style-name="T39">learned this is not uncommon and the drivers side is taller on almost every block. So now 1 have a </text:span><text:span text:style-name="T18">square block with 8 thousand removed from the deck and another 8 thousand cut off the heads so the </text:span><text:span text:style-name="T21">compression may will be a little higher but not a lot. The engine kit will be in tomorrow and the rest of </text:span><text:span text:style-name="T18">the machine work should he done the day after at the latest. Jim E</text:span></text:p>
      <text:p text:style-name="P139">6lAlpine</text:p>
      <text:p text:style-name="P89">12-09-2003 at 12:16 AM Re: V6 swap so far...</text:p>
      <text:p text:style-name="P103">Jim,</text:p>
      <text:p text:style-name="P586"><text:span text:style-name="T12">Just curious, I am getting ready to take my engine into the shop. Would you be willing to share your </text:span><text:span text:style-name="T18">costs on the engine parts and work.</text:span></text:p>
      <text:p text:style-name="P111">You could email me at:</text:p>
      <text:p text:style-name="P91"/>
      <text:p text:style-name="P591">Thanks, Rob</text:p>
      <text:p text:style-name="P1093">Rob Wiseman V6 Alpine</text:p>
      <text:p text:style-name="P201">Series I</text:p>
      <text:p text:style-name="P438"><text:soft-page-break/></text:p>
      <text:p text:style-name="P439"/>
      <text:p text:style-name="P1094">Rob Wiseman V6 Alpine</text:p>
      <text:p text:style-name="P111">Series I</text:p>
      <text:p text:style-name="P138">Jim E</text:p>
      <text:p text:style-name="P94">12-09-2003 at 12:31 AM Re: V6 swap so far...</text:p>
      <text:p text:style-name="P495"><text:span text:style-name="T12">I will tell it here so everyone can see got nothing to hide and your cost may be more as I am buddies with the guy who runs the machine shop. Pit crew for his drag car and drink beer with him, then you </text:span><text:span text:style-name="T18">never know I may be over paying...</text:span></text:p>
      <text:p text:style-name="P262"><text:span text:style-name="T12">That aside the guesstament when I started was about $1400 but that was with a bore and new pistons, after opening up the engine the bores were close enough that I just honed the block and am reusing the pistons. The price above also included the 2.9 valves and all that goes with it, seats new guides three angle. Balance the rotating asembly, resize the rods, deck the block, mill the heads... and the parts[J did buy the 302 rod bolts outside this]. I am not sure what the bill will be with out having to buy the pistons </text:span><text:span text:style-name="T18">or pay for the bore job but it should be a hit less. I will post the cost here in a day or two when I have to </text:span><text:span text:style-name="T12">fork over the cash but that should give you an idea, my guess is it will be in the 5700-1000 range which </text:span><text:span text:style-name="T21">is a pretty good spread but I know the block drew blood today so we will see... Oh and I also spent money on the cam grind and the rocker assemblies both from Delta which was around $125. The three </text:span><text:span text:style-name="T46">things I would add to any 2.8 build would be the 302 rod bolts, the Delta rocker assemblies and the </text:span><text:span text:style-name="T21">Delta cam grind all total about $200 but money well spent in my opinion. The head porting I did myself but if you were to pay to have it done figure $700 more or less. I may be leaving something out here and </text:span><text:span text:style-name="T12">there but that is as mear as I can figure it off the top of my head. The proof will be when it is on the road </text:span><text:span text:style-name="T18">and how well it runs... I am all ready thinking about a turbo build in the back of my mind.</text:span></text:p>
      <text:p text:style-name="P988">Jim E</text:p>
      <text:p text:style-name="P12">12-11-2003 at 03:19 AM Re: V6 swap so far...</text:p>
      <text:p text:style-name="P70"><text:span text:style-name="T12">Cost more than I thought... but then everything does. Parts were $510 labor $1000. Got 2.9 valves, seats, </text:span><text:span text:style-name="T34">guides, three angle valve job, surface heads, steam holes drilled, boil block, hone, cam bearings </text:span><text:span text:style-name="T12">installed, rods sized, balance, surface flywheel, install F/W ring gear, freeze plugs, cut intake, decked </text:span><text:span text:style-name="T18">block, checked block and heads for cracks. [think that is all]</text:span></text:p>
      <text:p text:style-name="P545"><text:span text:style-name="T12">Other costs in the build not included in the above, ARP rod bolts, flywheel ring gear, Isky lifters valve springs and retainers, cam grind, rebuilt rocker assembly,oil pump,timing gears. I assemble the engine. </text:span><text:span text:style-name="T18">Figure I have around $2k in this engine, will be interesting to see what it pulls on the dyno.</text:span></text:p>
      <text:p text:style-name="P1051">Chuck Ingram</text:p>
      <text:p text:style-name="P9">12-11-2003 at 06:16 PM Re: V6 swap so far...</text:p>
      <text:p text:style-name="P63">Barry.</text:p>
      <text:p text:style-name="P314"><text:span text:style-name="T12">I did end up dropping the motor and tranny.1 have headers and by thge time you remove them as wellas </text:span><text:span text:style-name="T18">motor mounts and brackets theres not much left to drop it.</text:span></text:p>
      <text:p text:style-name="P46">I think I was at my prime at 42.1 at least know a lot more than when I was 19</text:p>
      <text:p text:style-name="P878"><text:soft-page-break/>Chuck</text:p>
      <text:p text:style-name="P1021">62 Alpine V6 becoming a 302 </text:p>
      <text:p text:style-name="P1023">64 Spirit of Lister</text:p>
      <text:p text:style-name="P818">Jim E</text:p>
      <text:p text:style-name="P10">12-30-2003 at 04:07 PM Re: V6 swap so far...</text:p>
      <text:p text:style-name="P70"><text:span text:style-name="T21">Two weeks off to work on the car and not much done, well I have worked on it but it does not seem like </text:span><text:span text:style-name="T12">I am getting any closer. Latest thing is the floor pans or where there use to be floor pans... at least the </text:span><text:span text:style-name="T44">stuff under where the floor pans were is solid.., well back to scraping black gunk off the inside of the </text:span><text:span text:style-name="T18">tub.</text:span></text:p>
      <text:p text:style-name="P306"><text:span text:style-name="T12">My intake does not fit after cutting it like the Pruett book said to cut it, Ijust hope it is fixable. This is a </text:span><text:span text:style-name="T18">real kick in the head.</text:span></text:p>
      <text:p text:style-name="P309"/>
      <text:p text:style-name="P309">V6 JOE</text:p>
      <text:p text:style-name="P44">12-30-2003 at 04:33 PM Re: V6 swap so far</text:p>
      <text:p text:style-name="P61">Hey Jim,</text:p>
      <text:p text:style-name="P290"><text:span text:style-name="T12">I was just thinking about the fact you had the block decked .008'. Did your machinist also take anything from the front and rear of the center of the block? That might be what is causing the manifold to bottom out before the two sides can seat on the heads. I don't know if this is the cause, but I thought it would be </text:span><text:span text:style-name="T18">a good thing to check out.</text:span></text:p>
      <text:p text:style-name="P369">Joe</text:p>
      <text:p text:style-name="P990">chili2O3</text:p>
      <text:p text:style-name="P12">12-30-2003 at 04:35 PM Re: Re: V6 swap so far...</text:p>
      <text:p text:style-name="P61">Hi Jim,</text:p>
      <text:p text:style-name="P562">It's Tony A.</text:p>
      <text:p text:style-name="P314"><text:span text:style-name="T12">Sorry to hear about the intake and the slow going. But from my perspective you have really made a lot of progress. I can't wait to see your car when it is all done. With your attention to detail I would bet that </text:span><text:span text:style-name="T46">the 0GM </text:span><text:span text:style-name="T47">will win </text:span><text:span text:style-name="T46">some pretty nice trophies. Keep your chin up and have a great New Year. </text:span><text:span text:style-name="T18">God Bless,</text:span></text:p>
      <text:p text:style-name="P904">T</text:p>
      <text:p text:style-name="P817">Jim E</text:p>
      <text:p text:style-name="P44">12-30-2003 at 04:36 PM Re: V6 swap so far...</text:p>
      <text:p text:style-name="P288"><text:span text:style-name="T12">No did not remove any material from the top of the block. I think one of two things is wrong either he did not cut enough off the bottom or he did not have it square to the world when he cut it or C I read the </text:span><text:span text:style-name="T18">spec wrong and cut off to much.</text:span></text:p>
      <text:p text:style-name="P1005">Chuck Ingram</text:p>
      <text:p text:style-name="P9">12-30-2003 at 07:25 PM Re: V6 swap so far...</text:p>
      <text:p text:style-name="P60"><text:soft-page-break/>re Milling.</text:p>
      <text:p text:style-name="P314"><text:span text:style-name="T18">I had my manifold matched to the heads and block by the shop which built my 2.6 V6 in the first </text:span><text:span text:style-name="T12">place.They were the ones who did the planing of the heads and block.They did the block assembly and the valve job.I did the rest.The only problem was I had to redo valve timing and lash to match the cam I </text:span><text:span text:style-name="T18">used.</text:span></text:p>
      <text:p text:style-name="P54"><text:span text:style-name="T18">I do know that I didn't have any problems with installing the manifold.I remember them telling me how </text:span><text:span text:style-name="T12">they match the manifold to the heads and block but it is so long ago I just don't remember. </text:span><text:span text:style-name="T18">Did I say it is sunny?</text:span></text:p>
      <text:p text:style-name="P818">Chuck</text:p>
      <text:p text:style-name="P1021">62 Alpine V6 becoming a 302 </text:p>
      <text:p text:style-name="P1023">64 Spirit of Lister</text:p>
      <text:p text:style-name="P819">Chuck Ingram</text:p>
      <text:p text:style-name="P9">12-30-2003 at 07:37 PM Re: V6 swap so far...</text:p>
      <text:p text:style-name="P63">Hey Jim.</text:p>
      <text:p text:style-name="P655"><text:span text:style-name="T12">Boy this page sure has interest.3 825 look ats is more then any other heading.I guess this makes 3826. </text:span><text:span text:style-name="T18">Best wishes for 2004</text:span></text:p>
      <text:p text:style-name="P609">Chuck</text:p>
      <text:p text:style-name="P1021">62 Alpine V6 becoming a 302 </text:p>
      <text:p text:style-name="P1023">64 Spirit of Lister</text:p>
      <text:p text:style-name="P818">Jim E</text:p>
      <text:p text:style-name="P12">12-31-2003 at 04:43 AM Re: V6 swap so far</text:p>
      <text:p text:style-name="P61">Oh Chuck it is like a train wreck folks just cannot look away.</text:p>
      <text:p text:style-name="P70"><text:span text:style-name="T12">Today I assembled the short block, went smooth felt like I really got something done. Now to put the top end on it and bolt that set of finned alloy rocker covers on. Not sure what is going to happen with the intake talked to the guy who machined it and looks like I will take the engine by the shop and see what </text:span><text:span text:style-name="T18">we can do... must be a way to fix it...</text:span></text:p>
      <text:p text:style-name="P1006">DAN MOORE</text:p>
      <text:p text:style-name="P10">01-09-2004 at 03:52 PM Re: V6 swap so far...</text:p>
      <text:p text:style-name="P60">Hi Jim</text:p>
      <text:p text:style-name="P348"><text:span text:style-name="T21">You been holding out on us Jim just saw your valve cover,s on Ranger Station SWEET But do they fit </text:span><text:span text:style-name="T18">an American Ford V6</text:span></text:p>
      <text:p text:style-name="P369">Dan</text:p>
      <text:p text:style-name="P269">Jim E</text:p>
      <text:p text:style-name="P12">01-09-2004 at 04:07 PM Re: V6 swap so far...</text:p>
      <text:p text:style-name="P1095"><text:span text:style-name="T12">They do fit, I posted a picture of them here first on another thread. </text:span><text:span text:style-name="T18">I will be </text:span><text:soft-page-break/><text:span text:style-name="T18">selling a set of those here shortly.....</text:span></text:p>
      <text:p text:style-name="P1053">DAN MOORE</text:p>
      <text:p text:style-name="P3"><text:span text:style-name="T18">01-09-2004 at </text:span><text:span text:style-name="T32">05:54 </text:span><text:span text:style-name="T18">PM Re: V6 swap so far</text:span></text:p>
      <text:p text:style-name="P561">Sorry Jim</text:p>
      <text:p text:style-name="P435"><text:span text:style-name="T12">Didn,t notice pictures before have always lived by the therory You Can Never Go Back they are nice </text:span><text:span text:style-name="T18">looking valve covers</text:span></text:p>
      <text:p text:style-name="P369">Dan</text:p>
      <text:p text:style-name="P269">Jim E</text:p>
      <text:p text:style-name="P12">04-11-2004 at 05:24 AM Re: V6 swap so far...</text:p>
      <text:p text:style-name="P297"><text:span text:style-name="T12">While the floor pan replacement has side tracked me for the last good bit I am here to report progress on </text:span><text:span text:style-name="T38">the actual swap. Tonight I got the transmission in, it will have to come back out for a little more </text:span><text:span text:style-name="T12">tweeking on the tunnel but I am close. When I get the tunnel in shape I can put the driver side front floor </text:span><text:span text:style-name="T18">in and then on to the engine. I might get this done in time for the Invasion after all.</text:span></text:p>
      <text:p text:style-name="P51"><text:span text:style-name="T12">The tunnel mod does have me a little worried, how much clearance do in need on the sides? I think I will </text:span><text:span text:style-name="T18">be good </text:span><text:span text:style-name="T18">but would rather get it right and not have to do it over.</text:span></text:p>
      <text:p text:style-name="P348"><text:span text:style-name="T12">Working in a shop with a nice tool supply is a real bonus. I used a ram [jack gizmo used to straighten bent sheet metal and such on wrecked cars]to expand the tunnel in on the drivers side toward the front. </text:span><text:span text:style-name="T27">Went thru the Alpine transmission oil fill hole and against the inside of the sill. Work great or at least I </text:span><text:span text:style-name="T18">think it did...</text:span></text:p>
      <text:p text:style-name="P988">V6 JOE</text:p>
      <text:p text:style-name="P12">04-11-2004 at 06:16 AM Re: V6 swap so far...</text:p>
      <text:p text:style-name="P61">Jim,</text:p>
      <text:p text:style-name="P522"><text:span text:style-name="T12">All you need is at least a quarter inch of clearance to the tightest spot, and you're good. In most cars, the engine and transmission can move a bit when the engine torques over under acceleration, but with the mounts we provide, the engine and transmission dont move much, so you don't have to worry about the </text:span><text:span text:style-name="T18">drive train touching the body.</text:span></text:p>
      <text:p text:style-name="P793">I'm glad to hear you've made some progress on the actual conversion. The transmission tunnel modification is the hardest part of the job. The rest of it is down hill from there.</text:p>
      <text:p text:style-name="P369">Joe</text:p>
      <text:p text:style-name="P1017">alpine 64</text:p>
      <text:p text:style-name="P13">04-11-2004 at 11:20 AM Re: V6 swap so far</text:p>
      <text:p text:style-name="P16"/>
      <text:p text:style-name="P606"><text:soft-page-break/>Hi Joe,</text:p>
      <text:p text:style-name="P287"><text:span text:style-name="T21">All down hill from here....hahaha i guess that could be read 2 ways.. some people probably think it was </text:span><text:span text:style-name="T18">all downnhill when Jim went V6!!!</text:span></text:p>
      <text:p text:style-name="P536"><text:span text:style-name="T21">Also joe, i posted some links of the weber conversion i did.. would love to know what you think., if </text:span><text:span text:style-name="T18">patterns re-appear i gather i will do a little more with the webers then be dropping you a mail and some</text:span></text:p>
      <text:p text:style-name="P606">(ps: the link is set as my homepage)</text:p>
      <text:p text:style-name="P1098"><text:span text:style-name="T20">1963 Alpine Sli SAL 018692 LB9008874RR0M (engine) </text:span><text:span text:style-name="T18">1965 Alpine SIVGT SAL 540798</text:span></text:p>
      <text:p text:style-name="P43">B941031 IOGTODHRO HBH 01641 (engine)</text:p>
      <text:p text:style-name="P7">SAOCA: #381</text:p>
      <text:p text:style-name="P818">V6 JOE</text:p>
      <text:p text:style-name="P12">04-11-2004 at 12:43 PM Re: V6 swap so far...</text:p>
      <text:p text:style-name="P61">Hi Michael,</text:p>
      <text:p text:style-name="P343"><text:span text:style-name="T12">Some people still believe the earth is flat too. I also know some guys that think Ford hasn't made a car </text:span><text:span text:style-name="T18">since 1932. 1 try to not disturb these folks, because they are enjoying their dreams.</text:span></text:p>
      <text:p text:style-name="P330"><text:span text:style-name="T21">There was a time when I felt like a lone voice crying in the wilderness, but there have been some who </text:span><text:span text:style-name="T18">have become enlightened, and have joined the heretics of the dark side.</text:span></text:p>
      <text:p text:style-name="P1101"><text:span text:style-name="T12">The proof is in the pudding, as they say. </text:span><text:span text:style-name="T18">Joe</text:span></text:p>
      <text:p text:style-name="P1080">V6 JOE</text:p>
      <text:p text:style-name="P12">04-11-2004 at 12:47 PM Re: V6 swap so far...</text:p>
      <text:p text:style-name="P61">Michael,</text:p>
      <text:p text:style-name="P839"><text:span text:style-name="T12">I forgot to ask you where is your home page. I'd love to see your handy work. Please give me the </text:span><text:span text:style-name="T18">address so I can see it.</text:span></text:p>
      <text:p text:style-name="P369">Joe</text:p>
      <text:p text:style-name="P818">Jim E</text:p>
      <text:p text:style-name="P10">04-11-2004 at 0 1: 12 PM Re: V6 swap so far...</text:p>
      <text:p text:style-name="P839"><text:span text:style-name="T12">I think if you click on the little house icon at the bottom a posters message it will take you to their </text:span><text:span text:style-name="T18">homepage if they have it set up to do so.</text:span></text:p>
      <text:p text:style-name="P841">The tunnel mod has been a walk in the park compared to what I have been doing. Now getting the transmission up <text:soft-page-break/>in there by myself was not so simple until I thought to use two floor jacks.</text:p>
      <text:p text:style-name="P405"><text:span text:style-name="T12">How about a oil fill access for the T5, did not think to look will I need to make a hole or is the factory </text:span><text:span text:style-name="T18">hole going to be close enough? I will check it out just thinking out loud.</text:span></text:p>
      <text:p text:style-name="P370">By the way just between us I can not wait to go racing in the thing!</text:p>
      <text:p text:style-name="P1011">alpine 64</text:p>
      <text:p text:style-name="P9">04-11-2004 at 03:37 PM Re: V6 swap so far...</text:p>
      <text:p text:style-name="P664">Hi Joe,</text:p>
      <text:p text:style-name="P290"><text:span text:style-name="T12">Yes as Jim said click the little house icon at the bottom of my posts and you will be taken there. The V6 group certainly makes up a large gathering on the board these days... and generally when a conversion is done it seems to also be in conjuntion with a restoration (i know it wasn't always meant to be that way... </text:span><text:span text:style-name="T18">sorry Jim) So i guess it means more well presented alpines.. even if they are not stock.</text:span></text:p>
      <text:p text:style-name="P332"><text:span text:style-name="T12">Jim, as for racing.. what kind., we talking 1/4.. or are you going to show us how much better it handles </text:span><text:span text:style-name="T27">with that 6 in it? should be a fun ride., especially with a nice trick rear end in there... i guess it will not </text:span><text:span text:style-name="T18">be long before you are working on fitting bigger front discs</text:span></text:p>
      <text:p text:style-name="P1099"><text:span text:style-name="T12">1963 Alpine SIT SAL 018692 LB9008874RR0M (engine) </text:span><text:span text:style-name="T18">1965 Alpine SJVGT SAL 540798</text:span></text:p>
      <text:p text:style-name="P43">B941031 IOGTODHRO HBH 01641 (engine)</text:p>
      <text:p text:style-name="P7">SAOCA: #381</text:p>
      <text:p text:style-name="P818">V6 JOE</text:p>
      <text:p text:style-name="P12">04-11-2004 at 04:46 PM Re: V6 swap so far...</text:p>
      <text:p text:style-name="P664">Michael,</text:p>
      <text:p text:style-name="P301"><text:span text:style-name="T12">I love your Alpine, especially the way the engine looks with those Webbers on it. I can see that you really appreciate your baby. I love modified cars of any stripe, but especially a good looking Alpine like </text:span><text:span text:style-name="T18">yours.</text:span></text:p>
      <text:p text:style-name="P370">Those Webbers scream "Horse Power". How much difference do they make over the stock set up?</text:p>
      <text:p text:style-name="P20"/>
      <text:p text:style-name="P351"><text:span text:style-name="T21">I've seen more power from a small block Ford with a g</text:span><text:span text:style-name="T21">ood four barrel Holley, than with the four webbers my brother had put on it, but the cool factor of the Webbers made him keep them for a while. To be honest, he might not have had them tuned correctly, so he might not have been getting the most </text:span><text:span text:style-name="T18">from them. I just love the look of all those air horns.</text:span></text:p>
      <text:p text:style-name="P369">Joe</text:p>
      <text:p text:style-name="P990"><text:soft-page-break/>V6 JOE</text:p>
      <text:p text:style-name="P10">04-11-2004 at 04:50 PM Re: V6 swap so far...</text:p>
      <text:p text:style-name="P61">Jim,</text:p>
      <text:p text:style-name="P70"><text:span text:style-name="T12">The access hole in the transmission tunnel for servicing the stock transmission, lines up with the oil plug </text:span><text:span text:style-name="T38">on the T5 so you can fill it through there. The only reason I filled it from underneath, is because I </text:span><text:span text:style-name="T18">wanted a one piece carpet in the car, so had to co ver the access hole for the transmission.</text:span></text:p>
      <text:p text:style-name="P369">Joe</text:p>
      <text:p text:style-name="P992">Chuck Ingram</text:p>
      <text:p text:style-name="P9">04-11-2004 at 05:51 PM Re: V6 swap so far...</text:p>
      <text:p text:style-name="P60">Jim</text:p>
      <text:p text:style-name="P36"><text:span text:style-name="T12">To fill from underneath I use one of those tranfer type guns.Basically a tube with a plunger and an outlet </text:span><text:span text:style-name="T18">with a small hose conneceted.1 used a little heat and bent the end of that plastic hose like a nice 90 </text:span><text:span text:style-name="T12">degrees.You can suck the oil up but I found it faster to unscrew the tube end and fill it up.Impatient or </text:span><text:span text:style-name="T18">what?This makes it so easy to fill the tranny or rear end.</text:span></text:p>
      <text:p text:style-name="P411"><text:span text:style-name="T12">As to lifting the tranny I bought one of those tranny adapters for the big floor jack.It sure has come in handy for so many things.l use it for rear ends as well as front ends.I did modify it a bit with bolt on </text:span><text:span text:style-name="T18">pieces and when parts are tied down it makes life simple to move them into place.</text:span></text:p>
      <text:p text:style-name="P45">Like having a helper.</text:p>
      <text:p text:style-name="P9">Have a Happy Easter and may it be sunny</text:p>
      <text:p text:style-name="P878">Chuck</text:p>
      <text:p text:style-name="P1021">62 Alpine V6 becoming a 302 </text:p>
      <text:p text:style-name="P1023">64 Spirit of Lister</text:p>
      <text:p text:style-name="P818">Jim E</text:p>
      <text:p text:style-name="P10">04-12-2004 at 01:06 AM Re: V6 swap so far...</text:p>
      <text:p text:style-name="P1102"><text:span text:style-name="T12">Well I was thinking 1/4 mile racing but as they said in Stripes... I am willing to learn... </text:span><text:span text:style-name="T18">The rear end is a Tiger Dana 44 with a Powr-lok and a 4.09 gear.</text:span></text:p>
      <text:p text:style-name="P320"><text:span text:style-name="T12">Had the trans in and out a time or two today, think I have the tunnel hammered into shape. I see that you could get at the liii hole from the stock access or underside. I am not sure at this point if I will weld the </text:span><text:span text:style-name="T18">stock hole up or leave it be.</text:span></text:p>
      <text:p text:style-name="P330"><text:span text:style-name="T12">Chuck I could use one of those gizmos but have got by with out it this time. I used two floor jacks one </text:span><text:span text:style-name="T18">on each end of the T5 and while it was not perfect it got it done.</text:span></text:p>
      <text:p text:style-name="P420"><text:span text:style-name="T12">Eric stopped by for a how do you do today, we talked story and had a good time. Nice when a friend </text:span><text:span text:style-name="T18">drops by so you can BS each other.</text:span></text:p>
      <text:p text:style-name="P370"><text:soft-page-break/>Oh and by the way I am thinking this is going to be one BFA.</text:p>
      <text:p text:style-name="P1013">Chuck Ingram</text:p>
      <text:p text:style-name="P9">04-12-2004 at 11:52 AM Re: V6 swap so far...</text:p>
      <text:p text:style-name="P60">Jim</text:p>
      <text:p text:style-name="P932"><text:span text:style-name="T12">The nice thing about the adapteris it does allow for changing the angle while the tranny is on it. </text:span><text:span text:style-name="T18">and its sunny</text:span></text:p>
      <text:p text:style-name="P818">Chuck</text:p>
      <text:p text:style-name="P1021">62 Alpine V6 becoming a 302 </text:p>
      <text:p text:style-name="P1023">64 Spirit of Lister</text:p>
      <text:p text:style-name="P609">Jim E</text:p>
      <text:p text:style-name="P10">04-20-2004 at 01:27 PM Re: V6 swap so far...</text:p>
      <text:p text:style-name="P390"><text:span text:style-name="T12">Just bought a Steda tri ax shifter on ebay. This is one of the after market </text:span><text:span text:style-name="T13">5.0 </text:span><text:span text:style-name="T12">Mustang units with stops. The stops keep you from damaging the shift forks if you get to wild banging the gears. Anyone else </text:span><text:span text:style-name="T18">running an after market shifter on thier T5?</text:span></text:p>
      <text:p text:style-name="P282"><text:span text:style-name="T12">Put in some late night work on the car this weekend. The last floor pan is about done and I may even set </text:span><text:span text:style-name="T18">the engine this week, if all goes well.</text:span></text:p>
      <text:p text:style-name="P980">bryang</text:p>
      <text:p text:style-name="P9">04-20-2004 at 02:35 PM Re: V6 swap so far...</text:p>
      <text:p text:style-name="P63">Hi Jim,</text:p>
      <text:p text:style-name="P314"><text:span text:style-name="T12">Ijust put in the Pro </text:span><text:span text:style-name="T13">5.0 </text:span><text:span text:style-name="T12">shifter on my t5 trans a few weeks ago. I'm hoping it does what everyone claims </text:span><text:span text:style-name="T18">it's supposed to do. It certainly looks and feels better than the stock shifter set up.</text:span></text:p>
      <text:p text:style-name="P47">Bryan</text:p>
      <text:p text:style-name="P880">bryan gilbreath</text:p>
      <text:p text:style-name="P7">saoca #125</text:p>
      <text:p text:style-name="P11">65 sunbeam imp</text:p>
      <text:p text:style-name="P983">67 sunbeam alpine v6 conversion</text:p>
      <text:p text:style-name="P984">61 hillman minx estate (for sale!)</text:p>
      <text:p text:style-name="P818">Jim E</text:p>
      <text:p text:style-name="P10">04-20-2004 at 02:52 PM Re: V6 swap so far...</text:p>
      <text:p text:style-name="P290"><text:span text:style-name="T21">I wanted a PRO 5 but the deal on the Steda was to good to pass up. Did you have any trouble adjusting </text:span><text:span text:style-name="T12">the stops? The shifter I have is used and of course has no instructions but I figure I can find them on the </text:span><text:span text:style-name="T18">www somewhere.</text:span></text:p>
      <text:p text:style-name="P283"><text:soft-page-break/><text:span text:style-name="T12">Need to take my radiator in and get it upgraded, is there a fin density or per square inch I should ask for and I need to swap both outlets to the oposite sides? I should just do a search I am sure this has all been </text:span><text:span text:style-name="T18">posted before.</text:span></text:p>
      <text:p text:style-name="P980">bryang</text:p>
      <text:p text:style-name="P9">04-20-2004 at 04:47 PM Re: V6 swap so far...</text:p>
      <text:p text:style-name="P63">Hi Jim,</text:p>
      <text:p text:style-name="P684"><text:span text:style-name="T12">I didn't adjust the stops on mine as they seemed fine as is. I bought a lightly used one as well. I will </text:span><text:span text:style-name="T18">probably do some minor adjusting on it as soon as I really get it rolling.</text:span></text:p>
      <text:p text:style-name="P42"><text:span text:style-name="T12">With the radiator I went with a 3 row core. I also had them add about an inch and a half in height to the radiator. With the inlet and outlet I had them moved to the left hand side (looking from the cockpit. I ended up doing the lower one a few times to get it pointing in the right direction. If I remember right, it elbows out and to the left. I </text:span><text:span text:style-name="T12">experimented with a few different hoses and ended up going with one of the </text:span><text:span text:style-name="T46">flexible units on the bottom. It's a little tight down there but it might not be if there wasn't the extra </text:span><text:span text:style-name="T12">depth I added. Also, I ended up profiling my fan blades a bit so that they wouldn't hit the outlet from the </text:span><text:span text:style-name="T18">engine.</text:span></text:p>
      <text:p text:style-name="P900"><text:span text:style-name="T12">I'd recomend doing a really good and thorough test fitting before you have the radiator redone. It would </text:span><text:span text:style-name="T21">also be a good time to build a shroud. I'm going to build one, Ijust don't know when. I let mine run for a </text:span><text:span text:style-name="T12">bit the other day and the temp went to about 200 before the thermostat opened up and then it cooled </text:span><text:span text:style-name="T18">down to 1 90ish. I read that someone else had the same thing going on. I wonder if the 180 degree thermostats are really 200 degree.</text:span></text:p>
      <text:p text:style-name="P304"><text:span text:style-name="T27">Anyhoo ... my fan appears to move quite a bit of air so that is good. The real test will come in a month or </text:span><text:span text:style-name="T18">two when we start getting some of our balmy 110 degree days.</text:span></text:p>
      <text:p text:style-name="P43">Have fun!</text:p>
      <text:p text:style-name="P10">Bryan</text:p>
      <text:p text:style-name="P268">bryan gilbreath</text:p>
      <text:p text:style-name="P7">saoca #125</text:p>
      <text:p text:style-name="P11">65 sunbeam imp</text:p>
      <text:p text:style-name="P982"><text:span text:style-name="T12">67 sunbeam alpine v6 conversion </text:span><text:span text:style-name="T18">61 hillrnan minx estate (for sale!)</text:span></text:p>
      <text:p text:style-name="P935">Jim E</text:p>
      <text:p text:style-name="P10">04-20-2004 at 10:55 PM Re: V6 swap so far...</text:p>
      <text:p text:style-name="P60">Guess I will hold off on the radiator for a while.</text:p>
      <text:p text:style-name="P684"><text:span text:style-name="T12">Here is a picture of the shifter I got on the ebay. I have read these aftermarket shifters make a lot of </text:span><text:span text:style-name="T18">difference in how the transmission feels and shifts.</text:span></text:p>
      <text:p text:style-name="P606">[Edited by Jim F on 04-20-2004 at 10:56 PM GMT]</text:p>
      <text:p text:style-name="P1016">V6 JOE</text:p>
      <text:p text:style-name="P10">04-20-2004 at 11:12 PM Re: V6 swap so far</text:p>
      <text:p text:style-name="P560">Hi Jim,</text:p>
      <text:p text:style-name="P297"><text:soft-page-break/><text:span text:style-name="T12">The way to adjust the shifter, is to put it in gear, (either forward or back), and adjust the stop to give you about .030/.040 clearance to the handle. That way the transmission will be sure to go completly into gear. If you place the adjuster against the handle where it rests when it is in gear, it might not go into gear completly when you shift hard. The extra clearance will not hurt the transmission, because it won't </text:span><text:span text:style-name="T18">go far enough to put pressure on the shifting fork.</text:span></text:p>
      <text:p text:style-name="P369">Joe</text:p>
      <text:p text:style-name="P991">Chuck Ingram</text:p>
      <text:p text:style-name="P9">04-21-2004 at 12:31 PM Re: V6 swap so far...</text:p>
      <text:p text:style-name="P67">Jim.</text:p>
      <text:p text:style-name="P543"><text:span text:style-name="T12">I use synthetic in my t5s.The lister was a bit sticky but nothing you could really say was not good.Went </text:span><text:span text:style-name="T18">to synthetic and problems dissapeared.</text:span></text:p>
      <text:p text:style-name="P314"><text:span text:style-name="T12">As to radiators and cooling I would definitly go to the Griffin alunimum rad.See Doug Jennings on this.An afer market cooling fan,not flex fan, with the erratic blade pattcrn.These have the blades behind the face of the fan or as the front of the blades are even with the face.This allows more room from face of fan to the rad.Using a full shroud will definitly keep your cool.Also block the horn openings and dam the space under the rad to keep any hot air from circulatig back through the rad.The Lister ran so hot at first the heat gauge wanted to go to florida where it would be cooler.I now run all day on the highway at </text:span><text:span text:style-name="T46">160 to 170F.I still have extra capacity to cool as I have a grid under the trunk. this is controlled by </text:span><text:span text:style-name="T18">valves in the engine compartment.</text:span></text:p>
      <text:p text:style-name="P949"><text:span text:style-name="T18">its another sunny day again.did </text:span><text:span text:style-name="T69">5 </text:span><text:span text:style-name="T18">miles on the bike before 6.30 AM</text:span></text:p>
      <text:p text:style-name="P878">Chuck</text:p>
      <text:p text:style-name="P1020">62 Alpine V6 becoming a 302 </text:p>
      <text:p text:style-name="P1022">64 Spirit of Lister</text:p>
      <text:p text:style-name="P855">V6 JOE</text:p>
      <text:p text:style-name="P39"><text:span text:style-name="T18">04-21-2004 at </text:span><text:span text:style-name="T69">12:57 </text:span><text:span text:style-name="T18">PM Re: V6 swap so far...</text:span></text:p>
      <text:p text:style-name="P68">Hi Chuck,</text:p>
      <text:p text:style-name="P523"><text:span text:style-name="T21">What is the cost of the aluminum radiator from Doug gennings? I've been having a hard time getting a </text:span><text:span text:style-name="T12">heavy duty three core radiator for one of my customers, and if they are pretty close in price, I'd tell him </text:span><text:span text:style-name="T18">to go that way. The cheapest one I can find costs 8276.00, not counting shipping.</text:span></text:p>
      <text:p text:style-name="P369">Joe</text:p>
      <text:p text:style-name="P991">bryang</text:p>
      <text:p text:style-name="P13">04-21-2004 at 02:16 PM Re: V6 swap so far...</text:p>
      <text:p text:style-name="P60">Hey Jim,</text:p>
      <text:p text:style-name="P36"><text:span text:style-name="T12">Nice looking shifter. Mine is very similar. I think they look good enough to be exposed. But then I like looking at nice machine work. Most likely it would be difficult to keep clean. What are you going to do </text:span><text:span text:style-name="T21">for a shift boot? I </text:span><text:soft-page-break/><text:span text:style-name="T21">looked around and didn't find anything. I'm making my own. I had a ring cut out of apx.I/8" stainless which I'll screw to the trans tunnel. I've got enough leather left from recovering the </text:span><text:span text:style-name="T27">seats to make the boot part. Anyhoo ... I wasn't sure how you were finishing the shifter area of your trans </text:span><text:span text:style-name="T12">tunnel. If you don't end up reusing the stock cover piece you could probably find a shift ring that would work. I sat in the car last night and the new shifter position is great. I kept my center console and I can rest my arm on it and still be on the shifter. It's pretty cozy. I ended up hiding my fuel pump relay switch </text:span><text:span text:style-name="T18">inside the console ali=ong with a few 12v lighter / chargers.</text:span></text:p>
      <text:p text:style-name="P944">Have a great weekend,</text:p>
      <text:p text:style-name="P9">Bryan</text:p>
      <text:p text:style-name="P268">bryan gilbreath</text:p>
      <text:p text:style-name="P7">saoca #125</text:p>
      <text:p text:style-name="P11">65 sunbeam imp</text:p>
      <text:p text:style-name="P982"><text:span text:style-name="T12">67 sunbeam alpine v6 conversion </text:span><text:span text:style-name="T18">61 hillrnan minx estate (for sale!)</text:span></text:p>
      <text:p text:style-name="P609">Jim E</text:p>
      <text:p text:style-name="P10">04-21-2004 at 09:41 PM Re: V6 swap so far...</text:p>
      <text:p text:style-name="P276"><text:span text:style-name="T12">I have not decided what to do to finish off the hole yet. I did install the shifter today just to be sure it fit and to get a look at it in there. Did not get to do any welding today but did clean up some parts for the engine and install the cross link from the kit. Thought it would be much harder to remove the stock link but it was not had at all. I like the idea of putting some charger/lighters somewhere what with cell phones and all you need one or two of those gizmos. I felt bad not getting more done today... happens everytime take time off work get nothing done work late at night and things happen.... not sure why that is... well got two more days so will keep plugging away, I guess anything I get done is a step closer to </text:span><text:span text:style-name="T18">blazing the hides.</text:span></text:p>
      <text:p text:style-name="P1053">Jim E</text:p>
      <text:p text:style-name="P10">04-21-2004 at 09:44 PM Re: V6 swap so far...</text:p>
      <text:p text:style-name="P61">Here is a question.... anyone thinking top shot for their V6.... looks pretty simple to install</text:p>
      <text:p text:style-name="P1013">bryang</text:p>
      <text:p text:style-name="P9">04-22-2004 at 02:31 AM Re: V6 swap so far</text:p>
      <text:p text:style-name="P662"><text:span text:style-name="T12">Are you talking about a nitrous plate injection system? I am thinking about one. Down the road a bit though. I took off early from work today to get it aligned. They couldn't do it because I can't drive it up on the platform. I'm going to have to go some where with a pit. A word of caution : don't cut 2-1/4" off of 11-1/4 inch springs and not expect a significant drop. I guess my front end is sitting 3 inches lower </text:span><text:span text:style-name="T27">than it would be with the series V springs. Hrnmm .... anyway, yeah I'm thinking about </text:span><text:span text:style-name="T83">g</text:span><text:span text:style-name="T27">etting one of those setups. Only a few things that trouble me: 1) I didn't use forged pistons and 2) the air cleaner height </text:span><text:span text:style-name="T18">issue.</text:span></text:p>
      <text:p text:style-name="P440"><text:span text:style-name="T12">Have fun, I know what you mean about getting stuff done when you go to all the trouble to set aside </text:span><text:span text:style-name="T18">time for it. I usually get more done on my lunch hour.</text:span></text:p>
      <text:p text:style-name="P43">Have Fun,</text:p>
      <text:p text:style-name="P9">Bryan</text:p>
      <text:p text:style-name="P268"><text:soft-page-break/>bryan gilbreath</text:p>
      <text:p text:style-name="P7">saoca #125</text:p>
      <text:p text:style-name="P11">65 sunbeam imp</text:p>
      <text:p text:style-name="P982"><text:span text:style-name="T12">67 sunbeam alpine v6 conversion </text:span><text:span text:style-name="T18">61 hillman minx estate (for sale!)</text:span></text:p>
      <text:p text:style-name="P818">Jim E</text:p>
      <text:p text:style-name="P10">04-22-2004 at 02:47 AM Re: V6 swap so far...</text:p>
      <text:p text:style-name="P664">This is what I am thinking of...</text:p>
      <text:p text:style-name="P1016">V6 JOE</text:p>
      <text:p text:style-name="P10">04-22-2004 at 03:13 AM Re: V6 swap so far...</text:p>
      <text:p text:style-name="P68">Jim,</text:p>
      <text:p text:style-name="P678"><text:span text:style-name="T12">Where did you find this set up? How much does it cost? It looks like it would have no problem with </text:span><text:span text:style-name="T18">hood clearance, especially if you used one of those K&amp;N filter tops.</text:span></text:p>
      <text:p text:style-name="P607">Joe</text:p>
      <text:p text:style-name="P1015">bryang</text:p>
      <text:p text:style-name="P9">04-22-2004 at 04:15 AM Re: V6 swap so far</text:p>
      <text:p text:style-name="P526"><text:span text:style-name="T12">Yeah, where did you find that? That looks pretty slick and I now know that I really want one. I'd better </text:span><text:span text:style-name="T18">get my brakes working reallly good first though.</text:span></text:p>
      <text:p text:style-name="P47">Bryan</text:p>
      <text:p text:style-name="P668">[Edited by bryang on 04-21-2004 at 09:15 PM GMT]</text:p>
      <text:p text:style-name="P921">bryan gilbreath</text:p>
      <text:p text:style-name="P8">saoca #125</text:p>
      <text:p text:style-name="P11">65 sunbeam imp</text:p>
      <text:p text:style-name="P982"><text:span text:style-name="T12">67 sunbeam alpine v6 conversion </text:span><text:span text:style-name="T18">61 hiliman minx estate (for sale!)</text:span></text:p>
      <text:p text:style-name="P818">Jim E</text:p>
      <text:p text:style-name="P12">04-22-2004 at 11:32 AM Re: V6 swap so far...</text:p>
      <text:p text:style-name="P522"><text:span text:style-name="T12">It is made by NOS called a "Top Shot" the picture is from Summit and they list them at near $500 for a </text:span><text:span text:style-name="T18">complete system, of course that is shipped with an empty bottle.</text:span></text:p>
      <text:p text:style-name="P868">I do not think I can post a link directly to the page that has this part on it but if you go to <text:s/>and look up part number NOS-05090 you can have a look.</text:p>
      <text:p text:style-name="P42"><text:soft-page-break/><text:span text:style-name="T12">I have been looking around for a system and having a hard time finding one at the 50HP level the lowest </text:span><text:span text:style-name="T46">I have found so far is 75HP. I have found a very interesting site a fellow in the UK put up that talks </text:span><text:span text:style-name="T12">about building a system. He has some strong opinion of U.S. off the shelf systems, he feels they almost </text:span><text:span text:style-name="T18">all have a flaw in how they are set up.</text:span></text:p>
      <text:p text:style-name="P52"><text:a xlink:type="simple" xlink:href="http://www.dly-nitrous.fsnet.co.uk/index.htm" text:style-name="Internet_20_link" text:visited-style-name="Visited_20_Internet_20_Link"><text:span text:style-name="T6">http://www.dly-nitrous.fsnet.co.uk/index.htm</text:span></text:a></text:p>
      <text:p text:style-name="P1015">Chuck Ingram</text:p>
      <text:p text:style-name="P13">04-22-2004 at 12:23 PM Re: V6 swap so far...</text:p>
      <text:p text:style-name="P669">JIM</text:p>
      <text:p text:style-name="P38"><text:span text:style-name="T21">The rad I believe is around $300 US.That is what I paid when I bought mine from Doug back in 99.John </text:span><text:span text:style-name="T12">Weber had one and could keep his Tiger cool in town driving in Florida.So I did buy one and it was well worth it.This with the fan as suggested and full shroud with the blocking will certainly do the job. I also </text:span><text:span text:style-name="T18">have the high volume water pump, matching 160 thermostat which has 3 holes from the factory.I may</text:span></text:p>
      <text:p text:style-name="P539"><text:span text:style-name="T12">have to go back to a standard 160 thermostat as this is a bit to cool for engine efficiency. If it heeps the </text:span><text:span text:style-name="T18">351 cold it will certainly keep your V6 cool.</text:span></text:p>
      <text:p text:style-name="P9">sunny again.-6C but still rode 5 miles this AM.Jim I'm going to get in shape to do other stuff</text:p>
      <text:p text:style-name="P935">Chuck</text:p>
      <text:p text:style-name="P13">62 Alpine V6 becoming a 302</text:p>
      <text:p text:style-name="P9">64 Spirit of Lister</text:p>
      <text:p text:style-name="P268">bryang</text:p>
      <text:p text:style-name="P9">04-22-2004 at 03:14 PM Re: V6 swap so far...</text:p>
      <text:p text:style-name="P63">Hey Jim,</text:p>
      <text:p text:style-name="P38"><text:span text:style-name="T12">Great link on the nitrous! I'm going to have to read up on this when I get a chance. It would be nice to be </text:span><text:span text:style-name="T21">able to put together a system in the $200.00 range. A little more work for me but I hate parting with $ if </text:span><text:span text:style-name="T18">I even think I can do something better and cheaper.</text:span></text:p>
      <text:p text:style-name="P43">Thanks,</text:p>
      <text:p text:style-name="P9">Bryan</text:p>
      <text:p text:style-name="P268">bryan gilbreath</text:p>
      <text:p text:style-name="P7">saoca #125</text:p>
      <text:p text:style-name="P13">65 sunbeam imp</text:p>
      <text:p text:style-name="P827"><text:span text:style-name="T12">67 sunbeam alpine v6 conversion </text:span><text:span text:style-name="T18">61 hillman minx estate (for sale!)</text:span></text:p>
      <text:p text:style-name="P818">Jim E</text:p>
      <text:p text:style-name="P10">04-25-2004 at 05:23 AM Re: V6 swap so far...</text:p>
      <text:p text:style-name="P523"><text:span text:style-name="T12">Tomorrow I will go to the shop and work on the car while the shop is closed and get something done... my days off were not very productive. Cleaned some stuff, put the cross tube in, stuck the bell housing </text:span><text:span text:style-name="T27">on, installed the shifter.... made a couple patch panels for the underside. I dug the locker out of the pile and replaced the clutch packs, did it wrong so get to take it apart and do it over, set it up just like it was when I took it apart and it is wrong the clutches were installed correct for a Dana 23 not a 44... well at least it is not torqued just ran the bolts </text:span><text:soft-page-break/><text:span text:style-name="T27">in hand tight as I need to find replacement bolts... which should </text:span><text:span text:style-name="T18">be interesting they have a metric head and a standard thread pitch... go figure. Posted a picture of the</text:span></text:p>
      <text:p text:style-name="P902">new shifter installed up on my web space if you want a look at it.</text:p>
      <text:p text:style-name="P991">Chuck Ingram</text:p>
      <text:p text:style-name="P9">04-25-2004 at 03:53 PM Re: V6 swap so far...</text:p>
      <text:p text:style-name="P63">Hey Jim</text:p>
      <text:p text:style-name="P8">Did you contact Doug Jennings yet about the rad?</text:p>
      <text:p text:style-name="P9">I would like to know the pricing now as I might be considering another conversion.</text:p>
      <text:p text:style-name="P525"><text:span text:style-name="T27">Its sunny but still cold at 6 AM on those 5 mile bike runs that I'm doing to get in shape for all that other </text:span><text:span text:style-name="T18">stuff.</text:span></text:p>
      <text:p text:style-name="P818">Chuck</text:p>
      <text:p text:style-name="P1339">62 Alpine V6 becoming a 302 </text:p>
      <text:p text:style-name="P1341">64 Spirit of Lister</text:p>
      <text:p text:style-name="P611">Jim E</text:p>
      <text:p text:style-name="P3"><text:span text:style-name="T18">04-25-2004 at </text:span><text:span text:style-name="T32">07:54 </text:span><text:span text:style-name="T18">PM Re: V6 swap so far...</text:span></text:p>
      <text:p text:style-name="P61">No I have not ask about it, guess I am putting it off and working other stuff for now.</text:p>
      <text:p text:style-name="P989">Jim E</text:p>
      <text:p text:style-name="P10">04-26-2004 at 12:18 AM Re: V6 swap so far...</text:p>
      <text:p text:style-name="P288"><text:span text:style-name="T12">Got about 4 hours in on the car today and actually got something done. the driver side pan is in and I started the under side welding. My buddy Eric G. stopped by in one of his Alpines and we had a talk for </text:span><text:span text:style-name="T18">the full story and to get a peak at Eric's car trip on over to the space and check out the last few images. </text:span><text:a xlink:type="simple" xlink:href="http://community.webshots.com/alburn/129345359FFOOwu" text:style-name="Internet_20_link" text:visited-style-name="Visited_20_Internet_20_Link"><text:span text:style-name="T6">http://community.webshots.com/alburn/129345359FFOOwu</text:span></text:a></text:p>
      <text:p text:style-name="P988">V6 JOE</text:p>
      <text:p text:style-name="P12">04-26-2004 at 04:01 AM Re: V6 swap so far...</text:p>
      <text:p text:style-name="P61">Hi Jim,</text:p>
      <text:p text:style-name="P70"><text:span text:style-name="T12">Now the fun begins. I won't take you long to drop the V6 in, since you've done all the hard stuff already. I'm excited for you. Don't forget to call me if you run into any problems. I don't think you will, but just </text:span><text:span text:style-name="T18">in case.</text:span></text:p>
      <text:p text:style-name="P369">Joe</text:p>
      <text:p text:style-name="P1015"><text:soft-page-break/>Chuck Ingram</text:p>
      <text:p text:style-name="P9">04-26-2004 at 12:17 PM Re: V6 swap so far</text:p>
      <text:p text:style-name="P669">Jim.</text:p>
      <text:p text:style-name="P911"><text:span text:style-name="T12">You're getting there.Shifter location looks nice.2 cylinders shorter sure makes it easier. </text:span><text:span text:style-name="T18">Sunny again but the wind was terrble.Only rode 2 miles and it felt like 10.</text:span></text:p>
      <text:p text:style-name="P818">Chuck</text:p>
      <text:p text:style-name="P1021">62 Alpine V6 becoming a 302 </text:p>
      <text:p text:style-name="P1023">64 Spirit of Lister</text:p>
      <text:p text:style-name="P855">Jim E</text:p>
      <text:p text:style-name="P10">05-03-2004 at 02:36 AM Re: V6 swap so far...</text:p>
      <text:p text:style-name="P288"><text:span text:style-name="T12">Today I got a few hours in on the engine, figured to button it up but spent most of the time cleaning and painting parts. Maybe next go I can get it closer. Still need to take it back to the machine shop and get the intake worked again, it does not fit quite right. hopeing the guy can fix it but I have a spare in case it is not useable. Was a real sinking feeling to see the Offy intake not sit down between the heads right. </text:span><text:span text:style-name="T18">My camera man stopped by today and took a picture or two. </text:span><text:a xlink:type="simple" xlink:href="http://community.webshots.com/album/129345359FFOOwuI0" text:style-name="Internet_20_link" text:visited-style-name="Visited_20_Internet_20_Link"><text:span text:style-name="T6">http://community.webshots.com/album/129345359FFOOwuI0</text:span></text:a></text:p>
      <text:p text:style-name="P988">V6 JOE</text:p>
      <text:p text:style-name="P10">05-03-2004 at 09:40 AM Re: V6 swap so far...</text:p>
      <text:p text:style-name="P61">Jim,</text:p>
      <text:p text:style-name="P288"><text:span text:style-name="T12">I love seeing the parts all laid out before assembly. I've always enjoyed the assembly process, because it is so clean. It's like putting a puzzle together; then having it come to life when you get to start for the </text:span><text:span text:style-name="T18">first time, is a thrill.</text:span></text:p>
      <text:p text:style-name="P638"><text:span text:style-name="T12">You've come to the part where the fun begins. I hope you get the manifold to fit, so you don't have to </text:span><text:span text:style-name="T18">throw it away.</text:span></text:p>
      <text:p text:style-name="P369">Joe</text:p>
      <text:p text:style-name="P990">Jim E</text:p>
      <text:p text:style-name="P39"><text:span text:style-name="T18">05-10-2004 at </text:span><text:span text:style-name="T32">08:5</text:span><text:span text:style-name="T18">1</text:span><text:span text:style-name="T32"> </text:span><text:span text:style-name="T18">PM Re: V6 swap so far...</text:span></text:p>
      <text:p text:style-name="P57"><text:span text:style-name="T12">Had a couple of goes at the engine assembly. I had installed the crank and rods a while back and stopped </text:span><text:span text:style-name="T44">when I discovered the intake issue plus I needed a new oil pump drive. So now I have gone back to it </text:span><text:span text:style-name="T12">and have the bottom end all buttoned up the heads on the rocker assemblies mounted. I also made a fuel pump block off plate today. So now Ijust need to adjust the valves and get an intake cut to fit clean up my alloy rocker covers rebuild the Holley buy a fuel pump run new fuel line make the clutch slave mounting bracket get fan have a raditator built have the gear set installed in the dana 44 buy and cut a </text:span><text:span text:style-name="T39">drive shaft make brackets for the rear disc brake calipers.....lets see am I forgetting anything... yes </text:span><text:span text:style-name="T18">gauges wiring seat rails... seam seal the new pans... I will never </text:span><text:soft-page-break/><text:span text:style-name="T18">make it</text:span></text:p>
      <text:p text:style-name="P1104">bryang</text:p>
      <text:p text:style-name="P9">05-10-2004 at 09:09 PM Re: V6 swap so far</text:p>
      <text:p text:style-name="P293"><text:span text:style-name="T18">Sure you will. It sounds like you're a lot more adept at getting the stuff together than I ever dreamt of </text:span><text:span text:style-name="T12">being. I only took a year and a half or so to get where you're at now. If you can just forget about sleep on </text:span><text:span text:style-name="T18">the weekends you'll be fine!</text:span></text:p>
      <text:p text:style-name="P42"><text:span text:style-name="T12">Have fun. I was really paranoid about milling my intake and it scared the heck out of me the first time I set it between the heads (before milling it). It seems like there was an eighth of an inch gap at the bottom of the sides and no gap at the top. Anyway, I might have gotten lucky using the suggested milling </text:span><text:span text:style-name="T18">calculations from the Pruett book, but they seemed to work for me.</text:span></text:p>
      <text:p text:style-name="P43">Good Luck!</text:p>
      <text:p text:style-name="P12">Bryan</text:p>
      <text:p text:style-name="P268">bryan gilbreath</text:p>
      <text:p text:style-name="P7">saoca #125</text:p>
      <text:p text:style-name="P1"><text:span text:style-name="T32">65 </text:span><text:span text:style-name="T18">sunbeam imp</text:span></text:p>
      <text:p text:style-name="P982"><text:span text:style-name="T12">67 sunbeam alpine v6 conversion </text:span><text:span text:style-name="T18">61 hillman minx estate (for sale!)</text:span></text:p>
      <text:p text:style-name="P818">Jim E</text:p>
      <text:p text:style-name="P10">05-10-2004 at 10:39 PM Re: V6 swap so far</text:p>
      <text:p text:style-name="P522"><text:span text:style-name="T12">That is how my intake is now both of them the cut and the uncut... should get back to the machine shop </text:span><text:span text:style-name="T18">this week with the lump and the intakes.</text:span></text:p>
      <text:p text:style-name="P378"><text:span text:style-name="T12">When I installed the rockers today I ran the adjusters down on a couple closed valves and then set all the </text:span><text:span text:style-name="T21">rest to about the same number of threads showing on the top side of the adjuster. Which is not many maybe a thread or two... might need lash caps or longer push rods. The contact on the valve tip looks ok </text:span><text:span text:style-name="T18">just seems there should be more adjustment.</text:span></text:p>
      <text:p text:style-name="P1006">Jim </text:p>
      <text:p text:style-name="P10">05-11-2004 at 09:53 PM Re: V6 swap so far...</text:p>
      <text:p text:style-name="P70"><text:span text:style-name="T12">Did a real valve adjust and things look better. Masked the top end off, knocked the rust off the block and sprayed it Ford blue. Tomorrow off the the machine shop for the intake fitment. Just got the rear seal to </text:span><text:span text:style-name="T18">put in and the water pump then there is the oil dip stick... timing pointer..., distributor...</text:span></text:p>
      <text:p text:style-name="P277"><text:span text:style-name="T12">Thinking the timing markes on the Mustang II balancer is not right for the later Bronco engine, could be </text:span><text:span text:style-name="T18">right though just seems off...</text:span></text:p>
      <text:p text:style-name="P981">Chuck Ingram</text:p>
      <text:p text:style-name="P9"><text:soft-page-break/>05-12-2004 at 12:23 PM Re: V6 swap so far...</text:p>
      <text:p text:style-name="P670">Jim.</text:p>
      <text:p text:style-name="P347"><text:span text:style-name="T21">Timing mark is easy to verify.Of course you would know about the piston top dead center trick. There </text:span><text:span text:style-name="T18">are tapes that stick to the damper for just that.They are usually for dialling in the cam. we got dumped 10 inches of snow yesterday but hey its still sunny regardless of that</text:span></text:p>
      <text:p text:style-name="P847">Chuck</text:p>
      <text:p text:style-name="P1020">62 Alpine V6 becoming a 302 </text:p>
      <text:p text:style-name="P1022">64 Spirit of Lister</text:p>
      <text:p text:style-name="P609">V6 JOE</text:p>
      <text:p text:style-name="P10">05-12-2004 at 02:11 PM Re: V6 swap so far.</text:p>
      <text:p text:style-name="P563">Jim,</text:p>
      <text:p text:style-name="P297"><text:span text:style-name="T12">The two engines are identical, as far as the crank and it's timing goes. It should work without a problem, but the pulley has some extranious marks on it, and has caused some confusion for some of the guys. </text:span><text:span text:style-name="T42">The little loop on the timing pointer, is not the place to use for timing. That hole is for a sensor that </text:span><text:span text:style-name="T12">reads the square notch on the pulley. The edge of the pointer farther down is where the timing marks </text:span><text:span text:style-name="T18">have to line up.</text:span></text:p>
      <text:p text:style-name="P369">Joe</text:p>
      <text:p text:style-name="P990">Jim E</text:p>
      <text:p text:style-name="P10">05-12-2004 at 02:18 PM Re: V6 swap so far...</text:p>
      <text:p text:style-name="P343"><text:span text:style-name="T12">I have a pointer from a MIl that I was thinking to use, it just has the sharp pointer on the end. The Bronco pointer has the hole and I was thinking the MII pointer as it came with the balancer I am using </text:span><text:span text:style-name="T18">would be the one to use.</text:span></text:p>
      <text:p text:style-name="P282"><text:span text:style-name="T12">Just to be clear number 1 is the front passenger side piston, right? Believe it or not the book on these is a </text:span><text:span text:style-name="T18">bit confusing, to me anyway.</text:span></text:p>
      <text:p text:style-name="P576"><text:span text:style-name="T12">With what I think is #1 at the top of the bore the pointer is not on the timing marks on the balancer, which would be at about 11 oclock, the marks are about at 2 oclock. This cause me no end of </text:span><text:span text:style-name="T18">confusion...</text:span></text:p>
      <text:p text:style-name="P981">bryang</text:p>
      <text:p text:style-name="P13">05-12-2004 at 03:06 PM Re: V6 swap so far...</text:p>
      <text:p text:style-name="P665">Hey Jim,</text:p>
      <text:p text:style-name="P306"><text:span text:style-name="T37">I'll check mine at lunch to see what the firing order is and what the layout is as far as cylinder </text:span><text:span text:style-name="T12">numbering. On another note I had Paul Scofield stop by my hovel yesterday to look at the Alpine. Of course, since someone was watching her and she's still a bit shy it took a couple trys to get her started, complete with the strange running backwards and belching smoke out the carb. He was passing through Boise on his way back to Colorado. It was nice to finally meet another Alpine person in the flesh. He's </text:span><text:span text:style-name="T18">the first member I've met from this group. Hope he has a safe trip back home. Speaking of members and </text:span><text:span text:style-name="T21">their locations, do we as a group have a travelers helper list? I've seen other clubs make one. Essentially </text:span><text:span text:style-name="T12">it is a list of members addresses and phone </text:span><text:soft-page-break/><text:span text:style-name="T12">numbers and what tools they ahve and what kind of help they </text:span><text:span text:style-name="T34">can offer and how far they are willing to travel etc. to help out a fellow enthusiast who might be </text:span><text:span text:style-name="T12">stranded on the side of the road in their area. I think it would be pretty cool to have one of these. A bit </text:span><text:span text:style-name="T18">off topic I guess.</text:span></text:p>
      <text:p text:style-name="P43">I'll check at lunchtime,</text:p>
      <text:p text:style-name="P46">Bryan</text:p>
      <text:p text:style-name="P921">bryan gilbreath</text:p>
      <text:p text:style-name="P7">saoca #125</text:p>
      <text:p text:style-name="P11">65 sunbeam imp</text:p>
      <text:p text:style-name="P8">67 sunbeam alpine v6 conversion</text:p>
      <text:p text:style-name="P46">61 hiliman minx estate (for sale!)</text:p>
      <text:p text:style-name="P268">Chuck Ingram</text:p>
      <text:p text:style-name="P9">05-12-2004 at 07:28 PM Re: V6 swap so far...</text:p>
      <text:p text:style-name="P60">Jim.</text:p>
      <text:p text:style-name="P550"><text:span text:style-name="T12">Yes #1 is passenger side front.Firing order is 1-4-2-5-3-6.Mind you that is the Mustang.Bronco should </text:span><text:span text:style-name="T18">be same as basic same engine..</text:span></text:p>
      <text:p text:style-name="P46">damm snow is slow in melting but sunny anyway</text:p>
      <text:p text:style-name="P878">Chuck</text:p>
      <text:p text:style-name="P1021">62 Alpine V6 becoming a 302</text:p>
      <text:p text:style-name="P1019"><text:span text:style-name="T12">64 Spirit</text:span><text:span text:style-name="T18"> of Lister</text:span></text:p>
      <text:p text:style-name="P818">Jim E</text:p>
      <text:p text:style-name="P12">05-14-2004 at 05:03 PM Re: V6 swap so far...</text:p>
      <text:p text:style-name="P522"><text:span text:style-name="T12">Took the engine to the machine shop for intake fitment.... they are going to cut it again..., lots.... I hope </text:span><text:span text:style-name="T18">it works.... might get to fit the engine tomorrow for the first go round</text:span></text:p>
      <text:p text:style-name="P1006">Britbeam</text:p>
      <text:p text:style-name="P10">05-14-2004 at 07:04 PM Re: V6 swap so far...</text:p>
      <text:p text:style-name="P561">Hey Jim,</text:p>
      <text:p text:style-name="P551"><text:span text:style-name="T12">Good luck with fitting the engine.#1 is passenger side front.We cruised up to Townsend running 70/75 </text:span><text:span text:style-name="T21">mph on freeway.Oh so smooth.Five hours up and five hours back no problerno.Your gonna love it.We </text:span><text:span text:style-name="T12">didnt go to the Tail of the Dragon but we did quite a few other twisties. Nice show good folks,thc hotel </text:span><text:span text:style-name="T21">was family owned/american owned and very nice.The ole Alpine placed 3rd out of 7 Sunbeams(Tigers </text:span><text:span text:style-name="T18">&amp; Alpines)Irn working on my cruise control installation.That means l</text:span><text:span text:style-name="T82">y</text:span><text:span text:style-name="T18">e just acquired it. My buddy</text:span></text:p>
      <text:p text:style-name="P304"><text:span text:style-name="T12">Mustang John had one he gave me brand new.Hey Free is good.Hes going to the Invasion with us.J will </text:span><text:span text:style-name="T18">probably travel </text:span><text:span text:style-name="T69">1-65 </text:span><text:span text:style-name="T18">1 unterstand its a much smoother road. Keep it up enjoy hearing your reports.</text:span></text:p>
      <text:p text:style-name="P1298">Remember I've been there. Dwain Cooke</text:p>
      <text:p text:style-name="P11">62 S2 V6</text:p>
      <text:p text:style-name="P670"><text:soft-page-break/>Jim E</text:p>
      <text:p text:style-name="P10">05-14-2004 at 08:07 PM Re: V6 swap so far...</text:p>
      <text:p text:style-name="P70"><text:span text:style-name="T12">Dwain, you keep me motivated to get the car back on the road with your words of how much fun you are </text:span><text:span text:style-name="T18">having with your car.</text:span></text:p>
      <text:p text:style-name="P629"><text:span text:style-name="T12">Joy! the intake now fits, had to cut another .048 of each side and a slight angle change. I am so happy </text:span><text:span text:style-name="T18">the thing fits! Which means I now have a spare Offy intake if anyone needs one.</text:span></text:p>
      <text:p text:style-name="P974"><text:span text:style-name="T12">Now if I can get to work on the car tomorrow I will be one happy fellow! </text:span><text:span text:style-name="T18">[Edited by Jim Eon 05-15-2004 at 01:28 AM GMT]</text:span></text:p>
      <text:p text:style-name="P938">bryang</text:p>
      <text:p text:style-name="P6"><text:span text:style-name="T18">05-14-2004 at </text:span><text:span text:style-name="T32">09:35 </text:span><text:span text:style-name="T18">PM Re: V6 swap so far...</text:span></text:p>
      <text:p text:style-name="P526"><text:span text:style-name="T12">Congrats on the manifold fitting. It couldn't get my head wrapped around it before I had mine milled. It didn't seem to me that it would fit after milling and it scared the crap out of me to have it done. But, as you now know, it works. Hope to hear you've got her fired up soon. If I can avoid responsibility this </text:span><text:span text:style-name="T18">weekend I should be able to get a lot done on the project as well.</text:span></text:p>
      <text:p text:style-name="P45">Congrats Again,</text:p>
      <text:p text:style-name="P13">Bryan</text:p>
      <text:p text:style-name="P268">bryan gilbreath</text:p>
      <text:p text:style-name="P7">saoca #125</text:p>
      <text:p text:style-name="P13">65 sunbeam imp</text:p>
      <text:p text:style-name="P982"><text:span text:style-name="T12">67 sunbeam alpine v6 conversion </text:span><text:span text:style-name="T18">61 hillman minx estate (for sale!)</text:span></text:p>
      <text:p text:style-name="P609">Britbeam</text:p>
      <text:p text:style-name="P10">05-15-2004 at 12:12 PM Re: V6 swap so far...</text:p>
      <text:p text:style-name="P345"><text:span text:style-name="T12">You guys are to be making great progress.I know how frustrating it can be trying to fit engine parts. I got lucky on the head/intake but then I didnt cut them but just enough to clean them up .007. I had a lot of saturdays, week nights, holidays etc invested but thanks to a understanding wife she let me alone to stand on the pedal til it was running. On our trip to Townsend she really bonded with the car and said she now feels much safer with having the power to pass/manuver through traffic at will.She wants to name the car Oh well guess I can live with that to have her in the car with me. Its Saturday the sun is </text:span><text:span text:style-name="T18">out, tops down and Life is s0000000 g0000d.</text:span></text:p>
      <text:p text:style-name="P901">Dwain</text:p>
      <text:p text:style-name="P138">Jim E</text:p>
      <text:p text:style-name="P94">05-16-2004 at 12:05 AM Re: V6 swap so far</text:p>
      <text:p text:style-name="P249"><text:span text:style-name="T12">Oh yea! The V6 is sitting in the car! pictures at 111 got the intake port matched and was about to call it a day then decided what the hay how long could it take to just set the engine in the car and bolt it to the </text:span><text:span text:style-name="T18">bellhousing.. answer about 10 minutes. I am smiling now!</text:span></text:p>
      <text:p text:style-name="P154"><text:soft-page-break/><text:a xlink:type="simple" xlink:href="http://community.webshots.com/album/129345359FFOOwu?763" text:style-name="Internet_20_link" text:visited-style-name="Visited_20_Internet_20_Link"><text:span text:style-name="T6">http://community.webshots.com/album/129345359FFOOwu?763</text:span></text:a></text:p>
      <text:p text:style-name="P473"><text:span text:style-name="T12">I added the new pictures to the web space they are at the end of the album. I am so jacked to have the </text:span><text:span text:style-name="T18">engine in!</text:span></text:p>
      <text:p text:style-name="P147">[Edited by Jim Eon 05-16-2004 at 12:15 AM GMT]</text:p>
      <text:p text:style-name="P195">Jim E</text:p>
      <text:p text:style-name="P96"><text:span text:style-name="T32">05-16-2004 </text:span><text:span text:style-name="T18">at 03:26 AM Re: V6 swap so far...</text:span></text:p>
      <text:p text:style-name="P109"><text:span text:style-name="T12">The timing mark issue came clear today, I realized I had the pulley on the huh backward. Flipped it </text:span><text:span text:style-name="T18">around and all is well, but it does look right on wrong more right than when it is on the right way round.</text:span></text:p>
      <text:p text:style-name="P185">Britbeam</text:p>
      <text:p text:style-name="P96"><text:span text:style-name="T18">05-16-2004 at </text:span><text:span text:style-name="T32">03:55 </text:span><text:span text:style-name="T18">PM Re: V6 swap so far</text:span></text:p>
      <text:p text:style-name="P248"><text:span text:style-name="T12">Jim I made the same mistake. I thought I had put it on the forum. Its easy to do with that extra mark on the other side.I was trying to start mine and realized there was no way the degree marks were anywhere close to the pointer.Glad to hear parts are going on.Jim how far are you from Atlanta? Are maybe I </text:span><text:span text:style-name="T18">should ask how long time wise do you live from Atlanta?</text:span></text:p>
      <text:p text:style-name="P134">You bet the Tops down</text:p>
      <text:p text:style-name="P93">Dwain</text:p>
      <text:p text:style-name="P160">Jim E</text:p>
      <text:p text:style-name="P112">05-16-2004 at 04:07 PM Re: V6 swap so far...</text:p>
      <text:p text:style-name="P248"><text:span text:style-name="T12">3 1/2 hours or a little more, made the trip last week for work was in town about 2 hours. Thought about </text:span><text:span text:style-name="T18">calling you but just had no time to spare, maybe next time.</text:span></text:p>
      <text:p text:style-name="P185">Britbeam</text:p>
      <text:p text:style-name="P94">05-17-2004 at 01:45 AM Re: V6 swap so far...</text:p>
      <text:p text:style-name="P253"><text:span text:style-name="T12">Anytime your in town and want to come by let me know. I live about 15 miles south of the airport and I </text:span><text:span text:style-name="T18">can be off work at 2:oopm.Would love to show you the Beam</text:span></text:p>
      <text:p text:style-name="P610">Dwain</text:p>
      <text:p text:style-name="P63">MikePhillips</text:p>
      <text:p text:style-name="P13">05-17-2004 at 12:35 PM Re: V6 swap so far...</text:p>
      <text:p text:style-name="P61">Good job Jim. Now's when all the work starts to really feel worth it.</text:p>
      <text:p text:style-name="P60">Jim E</text:p>
      <text:p text:style-name="P10"><text:soft-page-break/>05-19-2004 at 10:41 PM Re: V6 swap so far...</text:p>
      <text:p text:style-name="P427"><text:span text:style-name="T12">Question... I got the driver side header on today but it seems like I should have ground the mounting bosses off the back of the driver side head. Joe, Dwain you guys or anyone else do this, think I could </text:span><text:span text:style-name="T18">move the engine back a little farther with those two pieces ground off...</text:span></text:p>
      <text:p text:style-name="P531"><text:span text:style-name="T12">On the pass side... man that is tight still have not got enough stuff out of the way. Brake lines were right </text:span><text:span text:style-name="T18">in the way bent them back, still no joy think I need to move the engine over a little.</text:span></text:p>
      <text:p text:style-name="P1004">Britbeam</text:p>
      <text:p text:style-name="P10">05-20-2004 at 01:32 AM Re: V6 swap so far...</text:p>
      <text:p text:style-name="P345"><text:span text:style-name="T12">Jim I will try to answer as best I can.The first item on moving the engine back.The headers will dictate </text:span><text:span text:style-name="T18">how far hack the engine can be set.The contact of the steering passing the header will determine the aft position.The steering on my car just will pass the header without touching.I didnt cut anything on the </text:span><text:span text:style-name="T12">engine.When my engine was nailed down I had aprox 1/8" on passenger side and 1/4" drivers side </text:span><text:span text:style-name="T18">between the header and side rails.</text:span></text:p>
      <text:p text:style-name="P540"><text:span text:style-name="T12">When you have clearance on each side, clearance at the header to steering rods and enough room to slip your water pump belt between the pulley and cross member nail it down.(Just as a side bar I also </text:span><text:span text:style-name="T18">centered the crank bolt looking thru the old alpine crank starter hole)</text:span></text:p>
      <text:p text:style-name="P338"><text:span text:style-name="T12">Now also your first step I feel is to center the tailshaft of the tranny in the tunnel and recheck after you </text:span><text:span text:style-name="T18">temporary locate the engine,</text:span></text:p>
      <text:p text:style-name="P550"><text:span text:style-name="T12">On the brake line I relocated mine towards the front of the eng compartment taking it totally away from </text:span><text:span text:style-name="T18">the heat.Then entered the front of the wheel well to connect with the brake.</text:span></text:p>
      <text:p text:style-name="P308"><text:span text:style-name="T12">Everything on this V6 mod is about clearance not how much but do you have clearance.What looks like too little clearance will probably be ok as this engine just doent rock(more power transfer not wasted) Also each car has had a different 40 yrs.l know mine had suffered a couple of wrecks at least so as I said </text:span><text:span text:style-name="T18">each car is different.</text:span></text:p>
      <text:p text:style-name="P411"><text:span text:style-name="T12">Trust this info on how I did it will help.Joe could probably give some clarity to what l</text:span><text:span text:style-name="T81">y</text:span><text:span text:style-name="T12">e said.I will be </text:span><text:span text:style-name="T18">off guiding a hike on the AT but will check with you when I get back.</text:span></text:p>
      <text:p text:style-name="P45">Dwain Cooke</text:p>
      <text:p text:style-name="P11">62 S2 V6</text:p>
      <text:p text:style-name="P670">Jim E</text:p>
      <text:p text:style-name="P12">05-20-2004 at 02:13 AM Re: V6 swap so far...</text:p>
      <text:p text:style-name="P529"><text:span text:style-name="T12">Thanks Dwain. The brake line is going to have to get moved sounds like you have a good way of doing that, which should give me enough room to mount the passenger side header and then move the engine </text:span><text:span text:style-name="T18">around to get it where it needs to be. I did use your sight down the hole for the crank trick. Still thinking </text:span><text:span text:style-name="T12">I have the engine too far back. I will get it only, had about an hour to tinker with it today so just as I was getting going it was time to stop. Could be when I get the engine where it needs to be the cross over tube </text:span><text:span text:style-name="T39">will have the room it needs to clear the back of the head on the driver side. Then if I can move the </text:span><text:span text:style-name="T12">engine back a 1/2 inch more by grinding those mounts off the head I will do it but I am part way off the </text:span><text:span text:style-name="T21">cross memeber with the mounts now. Oh well just getting going with this part feeling my way along. Do </text:span><text:span text:style-name="T18">need to get the engine nailed down so I can move on so cannot play around with it too long.</text:span></text:p>
      <text:p text:style-name="P1055">Chuck Ingram</text:p>
      <text:p text:style-name="P13">05-20-2004 at 12:23 PM Re: V6 swap so far...</text:p>
      <text:p text:style-name="P669"><text:soft-page-break/>Jim</text:p>
      <text:p text:style-name="P550"><text:span text:style-name="T12">Just keep on plugging away. When I did mine (way back when in the olden days)I had no one to ask.I did some of mounting over till I was satisfied that the engine and driveline lined up to the rear and the carb base was near level.lt sure is nice to see all the friendly advice that is now available, its sunny and </text:span><text:span text:style-name="T18">I'm still riding every 6AM</text:span></text:p>
      <text:p text:style-name="P609">Chuck</text:p>
      <text:p text:style-name="P1021">62 Alpine V6 becoming a 302</text:p>
      <text:p text:style-name="P1019"><text:span text:style-name="T12">64 Spirit</text:span><text:span text:style-name="T18"> of Lister</text:span></text:p>
      <text:p text:style-name="P818">Jim E</text:p>
      <text:p text:style-name="P12">05-20-2004 at 12:45 PM Re: V6 swap so far...</text:p>
      <text:p text:style-name="P61">Chuck was that back when the Snap On man drove a horse and buggy?</text:p>
      <text:p text:style-name="P71"><text:span text:style-name="T12">I think with the kit from Joe getting the carb base level is taken care of but had thought to lay a level on </text:span><text:span text:style-name="T21">the intake to see. Right now my brake lines are holding me back wanted to avoid removing them but off </text:span><text:span text:style-name="T18">they will come. Should be replaced after near 40 years anyway.</text:span></text:p>
      <text:p text:style-name="P1054">V6 JOE</text:p>
      <text:p text:style-name="P10">05-20-2004 at 06:51 PM Re: V6 swap so far...</text:p>
      <text:p text:style-name="P61">Hi Jim,</text:p>
      <text:p text:style-name="P632"><text:span text:style-name="T12">I'll call you today to go through the procedure with you. You won't have to grind anything to get it to </text:span><text:span text:style-name="T18">where it needs to be.</text:span></text:p>
      <text:p text:style-name="P451">Joe</text:p>
      <text:p text:style-name="P936">Chuck Ingram</text:p>
      <text:p text:style-name="P9">05-21-2004 at 11:40 AM Re: Re: V6 swap so far...</text:p>
      <text:p text:style-name="P63">quote:Jim E wrote:</text:p>
      <text:p text:style-name="P13">Chuck was that back when the Snap On man drove a horse and buggy?</text:p>
      <text:p text:style-name="P879">Hey Jim.</text:p>
      <text:p text:style-name="P9">No not quite back that far.It was just after he got his prototype model T from Henry.</text:p>
      <text:p text:style-name="P269">Chuck</text:p>
      <text:p text:style-name="P1020">62 Alpine V6 becoming a 302 </text:p>
      <text:p text:style-name="P1022">64 Spirit of Lister</text:p>
      <text:p text:style-name="P818">Jim E</text:p>
      <text:p text:style-name="P10"><text:soft-page-break/>05-24-2004 at 02:11 PM Re: V6 swap so far...</text:p>
      <text:p text:style-name="P70"><text:span text:style-name="T12">I am working the placement of the engine and transmission and as it has been mentioned here it is a tight </text:span><text:span text:style-name="T21">fit. I have had the engine in and out three times, not a big deal only takes a few minutes. I thought I had </text:span><text:span text:style-name="T12">it just where it needed to be had all the clearances just like Joe said then when I placed the frame mounts it all went away. I am fairly sure the engine needs to move forward a little to clear the steering in the tie rod area but have a clearance issue on the passenger side with a header tube and the frame. When I move </text:span><text:span text:style-name="T27">the engine forward it hits there when it does not hit there it hits at the tie rod area. I think either I need to </text:span><text:span text:style-name="T12">rotate the engine a little in a counter clockwose direction and move it forward or heat up the offending frame area and pound it out of the way. Have been tossing around ideas and wonder if decking the block and milling the heads could be a reason I have a clearance issue or perhaps I just do not have the engine </text:span><text:span text:style-name="T20">in the right spot or my car is just a tick narrow. I was tempted to spike it where she lays this weekend </text:span><text:span text:style-name="T18">but stepped back and will have a nother go at it.</text:span></text:p>
      <text:p text:style-name="P1106"><text:span text:style-name="T18">there are a few new pictures at the end of the album if you want a look. </text:span><text:a xlink:type="simple" xlink:href="http://community.webshots.com/album/129345359FFOOwu" text:style-name="Internet_20_link" text:visited-style-name="Visited_20_Internet_20_Link"><text:span text:style-name="T6">http://community.webshots.com/album/129345359FFOOwu</text:span></text:a></text:p>
      <text:p text:style-name="P980">bryang</text:p>
      <text:p text:style-name="P9">05-24-2004 at 02:31 PM Re: V6 swap so far...</text:p>
      <text:p text:style-name="P670">Hey Jim,</text:p>
      <text:p text:style-name="P900"><text:span text:style-name="T20">Only two or three times eh? I think I placed mine about fifty. Are you putting the headers on after you </text:span><text:span text:style-name="T39">get it set? I know that on mine it may not be exactly centered. I have around 3/8" gap between the </text:span><text:span text:style-name="T12">header and the frame rail on one side and next to nothing on the other side. As far as the fore and aft positioning and the location of the mounts, my mounts hang off of the back of the crossover about a half </text:span><text:span text:style-name="T39">inch if I remember correctly.Also, on one side it's pretty tight getting to a few of the header bolts </text:span><text:span text:style-name="T12">because of the steering assembly. I got everything set, checked all the clearances, double checked and then marked the position of the mounts, pulled the engine back out to weld them in. I had a friend who is </text:span><text:span text:style-name="T44">a welder come over and help me weld them in as well as weld up all my seams on the tunnel mod. He </text:span><text:span text:style-name="T18">told me that I would have to hold the mounts in place while he tacked them so I did. He then proceeded </text:span><text:span text:style-name="T12">to put a really nice weld in all around the perimeter. Only problem was I didn't notice that he had turned </text:span><text:span text:style-name="T27">the mounts over (nut side up to give me something to hold on to). </text:span><text:span text:style-name="T106">S0000 ... </text:span><text:span text:style-name="T27">I'd recommend tacking them </text:span><text:span text:style-name="T18">in place when you get it set and then pulling the engine for the </text:span><text:span text:style-name="T69">final.</text:span></text:p>
      <text:p text:style-name="P7">It sounds like you are getting pretty close though. Have fun!</text:p>
      <text:p text:style-name="P13">Bryan</text:p>
      <text:p text:style-name="P879">bryan gilbreath</text:p>
      <text:p text:style-name="P7">saoca #125</text:p>
      <text:p text:style-name="P11">65 sunbeam imp</text:p>
      <text:p text:style-name="P982"><text:span text:style-name="T12">67 sunbeam alpine v6 conversion </text:span><text:span text:style-name="T18">61 hillman minx estate (for sale!)</text:span></text:p>
      <text:p text:style-name="P818">Jim E</text:p>
      <text:p text:style-name="P12">05-24-2004 at 02:43 PM Re: V6 swap so far...</text:p>
      <text:p text:style-name="P632"><text:span text:style-name="T21">Oh my upside down.... I had planned on tacking the mounts with the engine in place then pulling the </text:span><text:span text:style-name="T18">engine and finishing the job.</text:span></text:p>
      <text:p text:style-name="P370">I am placing the engine and then putting the headers on and it is a squeeze but not horible.</text:p>
      <text:p text:style-name="P556"><text:span text:style-name="T21">Yep both sides on mine hang off the back does not bother me will just weld up a piece of tubing as Joe sugests. Ijust cannot seem to get the engine in just the right spot, then with only an 1/8 inch of space the </text:span><text:span text:style-name="T46">right spot is </text:span><text:soft-page-break/><text:span text:style-name="T46">pretty limited. I think I am very close, well know I am very close, you have to be about </text:span><text:span text:style-name="T21">there to have the engine in place with the headers on. hahahaha Anyway the one spot that has me is the </text:span><text:span text:style-name="T12">passenger side where the one header tube is VERY close to the frame rail... thinking will have to get the Ford wrench out and give it a hot love tap, then I can move the engine a bit and get the space. Then it could be I am just not thinking about how to shift the engine correctly and need to think about it some </text:span><text:span text:style-name="T18">more.</text:span></text:p>
      <text:p text:style-name="P1104">bryang</text:p>
      <text:p text:style-name="P9">05-24-2004 at 04:35 PM Re: V6 swap so far</text:p>
      <text:p text:style-name="P70"><text:span text:style-name="T12">Yep, upside down. It took me about an hour to realize it. Then I thought I'd just cut the nut off and place it on from below. I looked under and saw a few gaps where I thought it was doable so I didn't woory about it. Needless to say, that didn't work out. I ended up cutting them out and redoing them. As far as being really tight on one side, that is what I've got as well. As soon as I put a few miles on her and everything settled into it's final (hopefully) resting position I ended up getting a little interference between one of the headers and one of the tie rod ends. A little grinder magic took care of that. I think that if I pull the headers to have them ceramic coated I'll end up tapping one of the framerails a bit to get some clearance. I think on one side I'd be lucky to get a sheet of paper between the header and the frame rail. Everything appears centered though as far as positioning on the suspension and the crank pully and </text:span><text:span text:style-name="T27">hole in the apron so it may he that the frame is a little out of whack. Anyway ... it sounds like you're </text:span><text:span text:style-name="T18">getting close pretty fast. Good Luck,</text:span></text:p>
      <text:p text:style-name="P77">Bryan</text:p>
      <text:p text:style-name="P937">bryan gilbreath</text:p>
      <text:p text:style-name="P7">saoca #125</text:p>
      <text:p text:style-name="P11">65 sunbeam imp</text:p>
      <text:p text:style-name="P982"><text:span text:style-name="T12">67 sunbeam alpine v6 conversion </text:span><text:span text:style-name="T18">61 hillman minx estate (for sale!)</text:span></text:p>
      <text:p text:style-name="P819">bryang</text:p>
      <text:p text:style-name="P9">05-24-2004 at 04:39 PM Re: V6 swap so far...</text:p>
      <text:p text:style-name="P296"><text:span text:style-name="T12">Oh yeah, almost forgot. I checked out your pies. It's looking pretty cool. Its hard to imagine that I was at that point. It looks like you have the correct crank pully. I didn't and had to have it turned down a tad to </text:span><text:span text:style-name="T18">remove an extra groove. The belt will be a tight fit but it will go.</text:span></text:p>
      <text:p text:style-name="P7">Good Luck,</text:p>
      <text:p text:style-name="P47">Bryan</text:p>
      <text:p text:style-name="P268">bryan gilbreath</text:p>
      <text:p text:style-name="P7">saoca #125</text:p>
      <text:p text:style-name="P11">65 sunbeam imp</text:p>
      <text:p text:style-name="P982"><text:span text:style-name="T12">67 sunbeam alpine v6 conversion </text:span><text:span text:style-name="T18">61 hillman minx estate (for sale!)</text:span></text:p>
      <text:p text:style-name="P818">V6 JOE</text:p>
      <text:p text:style-name="P10">05-25-2004 at 02:51 AM Re: V6 swap so far...</text:p>
      <text:p text:style-name="P666"><text:soft-page-break/>Jim,</text:p>
      <text:p text:style-name="P288"><text:span text:style-name="T27">You will need to lift the engine on one side or the other, to rotate it along it's axis, until you get close to </text:span><text:span text:style-name="T12">even clearance on both sides. The front crossmember is not flat on top, so the engine wants to sit in </text:span><text:span text:style-name="T27">about the same place, but if you rotate it, you'll get it where it needs to be. Since it is so tight, it doesn't need too much rotation to set it right. It just takes a little patience, because if you don't have one of those screw type levelers, (the kind that lets you tilt the engine to different angles), on your hoist, it's hard to </text:span><text:span text:style-name="T18">do.</text:span></text:p>
      <text:p text:style-name="P369">Joe</text:p>
      <text:p text:style-name="P991">b ryang</text:p>
      <text:p text:style-name="P9">05-25-2004 at 03:26 AM Re: V6 swap so far...</text:p>
      <text:p text:style-name="P297"><text:span text:style-name="T12">As with everything it takes a while for something to soak in to my noggin. I imagine if I rotated the engine even a quarter of a degree I'd probably be sitting perfectly centered. I think Joe hit the nail on the head with the patience. Although I'm taking a long time to do my project I'm a little impatient. Hence, </text:span><text:span text:style-name="T18">the doing everything twice or more. You'd think I would have learned by now.</text:span></text:p>
      <text:p text:style-name="P46">Anyway, picturing it in the minds eye, I can see that with a little more rotation I'd be perfect. But, it works now and, unless I get really bored, I'm not going to bother with it.</text:p>
      <text:p text:style-name="Standard"><text:span text:style-name="T12">Jim sounds like he knows his way around the engine bay a little better and faster so I'm sure that he'll get </text:span><text:span text:style-name="T18">it right.</text:span></text:p>
      <text:p text:style-name="P7">Good Luck,</text:p>
      <text:p text:style-name="P46">Bryan</text:p>
      <text:p text:style-name="P268">bryan gilbreath</text:p>
      <text:p text:style-name="P7">saoca #125</text:p>
      <text:p text:style-name="P11">65 sunbeam imp</text:p>
      <text:p text:style-name="P993"><text:span text:style-name="T12">67 sunbeam alpine v6 conversion </text:span><text:span text:style-name="T18">61 hillman minx estate (for sale!)</text:span></text:p>
      <text:p text:style-name="P818">Jim E</text:p>
      <text:p text:style-name="P12">05-25-2004 at 03:38 AM Re: V6 swap so far...</text:p>
      <text:p text:style-name="P561">thanks Joe,</text:p>
      <text:p text:style-name="P416"><text:span text:style-name="T12">I have shifted it around in that direction and still have not hit the happy spot, will try it again. Really think it needs to go forward just a touch but I could he thinking wrong, right now it cannot go forward any or the pass side header will contact the frame rail. Which is why I am thinking to reshape it just a </text:span><text:span text:style-name="T18">tiny bit to get a little forward room.</text:span></text:p>
      <text:p text:style-name="P51"><text:span text:style-name="T12">Do not think I am at my wits end or frantic over this, to me it is just part of the fun of playing with cars. </text:span><text:span text:style-name="T21">This being my first go at this I am sure it is just the learning curve slapping me around a bit. Once I get </text:span><text:span text:style-name="T12">it the whole thing will be very simple and I will have a clearer vision of how it goes. I would rather not heat and beat or cut and weld the frame horn/rail but if that is what it ends up taking it does not bug me to do it. I can see that it should fit and before I put the frame side of the mounts under the rubber mounts it was just right so it could very well be I just have the engine in the wrong spot and the room is there. just seems like the thickness of the frame side mounts raised the engine about the clearance space I had, </text:span><text:span text:style-name="T18">as in it moved the engine higher which raised the headers, the lower you get on the header at the </text:span><text:span text:style-name="T39">interference point of the tie rods the closer to the rear of the car the header tube is which brings the </text:span><text:span text:style-name="T12">header closer to the tie rod... and if you have not actually looked at this in the car you are thinking what </text:span><text:span text:style-name="T18">the heck is he talking about.</text:span></text:p>
      <text:p text:style-name="P80">I really am having a blast with this cannot wait to go for a drive!</text:p>
      <text:p text:style-name="P990"><text:soft-page-break/>Jim E</text:p>
      <text:p text:style-name="P12">05-31-2004 at 05:51 AM Re: V6 swap so far...</text:p>
      <text:p text:style-name="P442"><text:span text:style-name="T12">Got a few hours in on the car today and in the end I had the frame mounts tack welded in place. I shifted the engine every which way and could not get it where I felt good about the clearance actually I could not get it where it would totally clear in the ite rod to header area so with some help from Eric G and the gas axe heated the frame and formed it a touch. Just a small area ont he passenger side frame rail. this let </text:span><text:span text:style-name="T21">me move the engine forward just a touch giving me about 60 thousands clearance onthe pass side and a </text:span><text:span text:style-name="T12">tick more than that on the driver side. Eric did the heat and beat for me and might I say did a very good </text:span><text:span text:style-name="T18">job of it little sanding and you would never know.</text:span></text:p>
      <text:p text:style-name="P937">61 Alpine</text:p>
      <text:p text:style-name="P9">05-31-2004 at 10:25 AM Re: V6 swap so far...</text:p>
      <text:p text:style-name="P288"><text:span text:style-name="T12">Boy does that bring back some memories. I had days when I was fitting my engine when I would have it </text:span><text:span text:style-name="T18">in and out of the car 3 times in a few hours so I could pound on the tranny tunnel getting it just right.</text:span></text:p>
      <text:p text:style-name="P580"><text:span text:style-name="T12">In the end I have about </text:span><text:span text:style-name="T13">1/8" </text:span><text:span text:style-name="T12">clearance from the headers to the tie rod end. Maybe less but it doesn't </text:span><text:span text:style-name="T18">touch. I </text:span><text:span text:style-name="T18">did have to "mold" the frame just a touch on the passenger side.</text:span></text:p>
      <text:p text:style-name="P331"><text:span text:style-name="T12">When is was all said and done it looks like it came from the factory that way. I had a mechanic friend tuning my engine last week and he was really impressed with how it fit and looked in the bay. Boy did </text:span><text:span text:style-name="T18">my head swell.</text:span></text:p>
      <text:p text:style-name="P1067">Rob Wiseman V6 Alpine</text:p>
      <text:p text:style-name="P7">Series I</text:p>
      <text:p text:style-name="P451">Barry Knight</text:p>
      <text:p text:style-name="P9">05-31-2004 at 01:23 PM Re: V6 swap so far...</text:p>
      <text:p text:style-name="P61">Rob hit the nail on the head with a sledgehammer!</text:p>
      <text:p text:style-name="P290"><text:span text:style-name="T12">If you want to get very good at installing and removing engines and transmissions, do an engine swap in an Alpine. You can't do anything with the driveline in place, so out it comes. Then you put it back in to see what you did wrong. Then you take it out again so you can fix your mistakes, put it in again so you </text:span><text:span text:style-name="T18">can measure,</text:span></text:p>
      <text:p text:style-name="P1061">Barry Knight Conyers, GA</text:p>
      <text:p text:style-name="P9">SV-V6 conversion in progress</text:p>
      <text:p text:style-name="P878">Jim E</text:p>
      <text:p text:style-name="P10">05-31-2004 at 02:43 PM Re: V6 swap so far...</text:p>
      <text:p text:style-name="P288"><text:span text:style-name="T12">I am at 5X, has to come out now then in and out for some clutch slave fitment couple more times should do it. Putting the engine in and out is no big deal on this with no clutch or flywheel just a few minutes then those who have done this know that. I bet when you get up around 20X you can do it with your </text:span><text:span text:style-name="T18">eyes close.</text:span></text:p>
      <text:p text:style-name="P327"><text:span text:style-name="T12">The tunnel area is fine for me, then I had the floors out and the tunnel hanging in the breeze, with the driverside floor pan out it was pretty easy to move things around. When I was first welding the seam of the driver side pan and tunnel things would move around too easy. First weld or two had me using a 2x4 as a pry with my foot to get </text:span><text:soft-page-break/><text:span text:style-name="T12">the tunnel over to the pan, a screw driver in my left hand to press the pan </text:span><text:span text:style-name="T42">down to the tunnel lip and the welder in my right hand good thing nothing needed scratched at that </text:span><text:span text:style-name="T18">point.</text:span></text:p>
      <text:p text:style-name="P1295">Chuck Ingram</text:p>
      <text:p text:style-name="P9">05-31-2004 at 06:52 PM Re: V6 swap so far...</text:p>
      <text:p text:style-name="P60">Jim</text:p>
      <text:p text:style-name="P3"><text:span text:style-name="T18">After all that would you be able to scratch at all</text:span><text:span text:style-name="T82">9</text:span><text:span text:style-name="T18"> may it be sunny for you</text:span></text:p>
      <text:p text:style-name="P269">Chuck</text:p>
      <text:p text:style-name="P1020">62 Alpine V6 becoming a 302</text:p>
      <text:p text:style-name="P1018"><text:span text:style-name="T12">64 Spirit</text:span><text:span text:style-name="T18"> of Lister</text:span></text:p>
      <text:p text:style-name="P820">MikePhillips</text:p>
      <text:p text:style-name="P9">06-01-2004 at 11:01 AM Re: V6 swap so far...</text:p>
      <text:p text:style-name="P343"><text:span text:style-name="T12">It's a little late for you now Jim but what have done for things like that is push it into place and drive a few small gauge sheet metal screws through to hold things in place. Then when its all tacked down, </text:span><text:span text:style-name="T18">remove them and weld over the holes. Lot easier than trying to hold it in place whole welding.</text:span></text:p>
      <text:p text:style-name="P373">Jim B</text:p>
      <text:p text:style-name="P10">06-01-2004 at 06:43 PM Re: V6 swap so far...</text:p>
      <text:p text:style-name="P65">Such a simple idea, wish I had known or thought of it. Well next time.</text:p>
      <text:p text:style-name="P1009">Chuck Ingram</text:p>
      <text:p text:style-name="P9">06-01-2004 at 10:31 PM Re: V6 swap so far...</text:p>
      <text:p text:style-name="P564">Surprising how many times the trees get in the way when we are looking for the forest.</text:p>
      <text:p text:style-name="P36"><text:span text:style-name="T12">My problem is I can put a tool down right in front of me and then 10 minutes later can't find it.Of course </text:span><text:span text:style-name="T18">soon as I go get another one there it is right where I put it. It really is a suuny day.</text:span></text:p>
      <text:p text:style-name="P609">Chuck</text:p>
      <text:p text:style-name="P1020">62 Alpine V6 becoming a 302</text:p>
      <text:p text:style-name="P1018"><text:span text:style-name="T12">64 Spirit</text:span><text:span text:style-name="T18"> of Lister</text:span></text:p>
      <text:p text:style-name="P818">Jim E</text:p>
      <text:p text:style-name="P10">06-01-2004 at 10:40 PM Re: V6 swap so far...</text:p>
      <text:p text:style-name="P839"><text:span text:style-name="T12">Chuck that is called C.R.S. and I also have it, only thing to do is buy several of everything so you </text:span><text:span text:style-name="T18">always have one handy.</text:span></text:p>
      <text:p text:style-name="P936"><text:soft-page-break/>Chuck Ingram</text:p>
      <text:p text:style-name="P9">06-02-2004 at 12:28 PM Re: V6 swap so far...</text:p>
      <text:p text:style-name="P60">Jim</text:p>
      <text:p text:style-name="P655"><text:span text:style-name="T12">You have no idea of how many duplicates I have of small tools.I can usually find the big ones.Heck I even have 3 wclders.2 bands saws.3 skill saws.2 routers and the list goes on.Now I ask myself how </text:span><text:span text:style-name="T18">come I have so much stuff.</text:span></text:p>
      <text:p text:style-name="P307"><text:span text:style-name="T12">How is the car coming? I was thinking of going </text:span><text:span text:style-name="T70">5 </text:span><text:span text:style-name="T12">speed while the engine and tranny are out but I do 72 MPH at 3000 RPM and that is with the trailer behind it.No neck snapping starts.With the 16 gallon tank </text:span><text:span text:style-name="T18">I can really cruise.</text:span></text:p>
      <text:p text:style-name="P901">and another sunny day.</text:p>
      <text:p text:style-name="P9">The Vintage Sports Car Rendezvous starts tomorrow and the weatherman has promised great weather.</text:p>
      <text:p text:style-name="P269">Chuck</text:p>
      <text:p text:style-name="P1021">62 Alpine V6 becoming a 302</text:p>
      <text:p text:style-name="P1019"><text:span text:style-name="T12">64 Spirit</text:span><text:span text:style-name="T18"> of Lister</text:span></text:p>
      <text:p text:style-name="P609">Jim E</text:p>
      <text:p text:style-name="P12">06-02-2004 at 01:25 PM Re: V6 swap so far...</text:p>
      <text:p text:style-name="P61">Car is coming slow having trouble getting time to work on it.</text:p>
      <text:p text:style-name="P522"><text:span text:style-name="T70">5 </text:span><text:span text:style-name="T12">speed would be nice but sounds like you must have a gear and tire combo that would not work real well with the v8 T5 OD ratio. The 4 cylinder transmission might be better with the .80 or so OD and they are pretty cheap to buy. Then if you are pleased with what you have now would be a lot simpler to </text:span><text:span text:style-name="T18">stick a clutch in it and carry on.</text:span></text:p>
      <text:p text:style-name="P1005">Chuck Ingram</text:p>
      <text:p text:style-name="P9">06-03-2004 at 01:38 AM Re: V6 swap so far</text:p>
      <text:p text:style-name="P67">Jim.</text:p>
      <text:p text:style-name="P36"><text:span text:style-name="T12">Yes Pm pretty happy with the way it is.My range is about 400 plus miles on a full tank.l picked up my </text:span><text:span text:style-name="T57">clutch today.good old Canadian Tire.Ordcred it on this past Thursday and picked it up this </text:span><text:span text:style-name="T42">afternoon.Good price and good delivery time.Came from Vancouver BC.Big problem is time for the </text:span><text:span text:style-name="T12">next few day what with other projects and the Rendezvous.Will probably have you post a few pics in the </text:span><text:span text:style-name="T18">next while.</text:span></text:p>
      <text:p text:style-name="P905">I hope its sunny for you</text:p>
      <text:p text:style-name="P269">Chuck</text:p>
      <text:p text:style-name="P1021">62 Alpine V6 becoming a 302 </text:p>
      <text:p text:style-name="P1023">64 Spirit of Lister</text:p>
      <text:p text:style-name="P818">Jim E</text:p>
      <text:p text:style-name="P10">06-03-2004 at 03:26 AM Re: V6 swap so far...</text:p>
      <text:p text:style-name="P522"><text:span text:style-name="T21">Pulled the engine back out today so I could work on the mounts, need to finish welding them in and make up the suports for where they are off the back of the frame. I used some exhaust tubing and cut </text:span><text:span text:style-name="T12">little 1/2 circles to weld in. Spent an hour or so fiddling with it couple differnt angles to match up. then </text:span><text:span text:style-name="T21">crawled under the car and beat and welded the floor pans to the old metal for a cleanerjob of it. One of those spinny round car holders </text:span><text:soft-page-break/><text:span text:style-name="T21">would be nice not much fun welding on your back under there the </text:span><text:span text:style-name="T18">splatter is a pain.</text:span></text:p>
      <text:p text:style-name="P988">Jim E</text:p>
      <text:p text:style-name="P10">06-03-2004 at 10:20 PM Re: V6 swap so far...</text:p>
      <text:p text:style-name="P928"><text:span text:style-name="T12">more welding and beating and removale of oil soaked tar on the undeside </text:span><text:span text:style-name="T18">sure can blow a lot of light bulbs with weld splatter</text:span></text:p>
      <text:p text:style-name="P905">can almost see the light at the end of the tunnel that or it is the train coming</text:p>
      <text:p text:style-name="P1016">Jim S</text:p>
      <text:p text:style-name="P10">06-03-2004 at 10:51 PM Re: Re: V6 swap so far...</text:p>
      <text:p text:style-name="P63">quote:Jim E wrote:</text:p>
      <text:p text:style-name="P9">can almost see the light at the end of the tunnel that or it is the train coming</text:p>
      <text:p text:style-name="P882">Or some joker teasing you with a flashlight!</text:p>
      <text:p text:style-name="P1290"><text:span text:style-name="T58">Jim Stone </text:span><text:span text:style-name="T18">66 Series V</text:span></text:p>
      <text:p text:style-name="P455">Jim E</text:p>
      <text:p text:style-name="P10">06-14-2004 at 03:00 AM Re: V6 swap so far...</text:p>
      <text:p text:style-name="P361"><text:span text:style-name="T46">Still plugging away, got a couple hours today on installing the new seat rail mounts. These were the </text:span><text:span text:style-name="T50">rusty bits that the seats were bolted to they were attached by rust to the rusty floor pans. The </text:span><text:span text:style-name="T12">replacements are a lot thicker material than the originals and I think I got them indirectly from Martel, at least I recall Jan saying that is where he got them. Anyway does not matter, the trick is getting them in the right spot and welding a nut on the underside of the replacements where the rear of the seat rail bolts down and still have everything line up. Jan you were right I should have made a jig... oh well next time. hahahahaha next time right that will be right after hell freezes over at least that is when I plan on doing </text:span><text:span text:style-name="T18">the next floor replacement. So I got one side all lined up and the nuts welded on and was ready to weld </text:span><text:span text:style-name="T27">the rear sections in and I noticed the handle that you use to adjust the seat and got to thinking does it go </text:span><text:span text:style-name="T12">so it is closest to the door or the tunnel and could not recall. Could someone let me know which way this </text:span><text:span text:style-name="T18">thing goes? thanks</text:span></text:p>
      <text:p text:style-name="P981">MikePhillips</text:p>
      <text:p text:style-name="P9">06-14-2004 at 11:18 AM Re: V6 swap so far</text:p>
      <text:p text:style-name="P61">Seat back adjusting handle goes on the door side.</text:p>
      <text:p text:style-name="P60">Jim E</text:p>
      <text:p text:style-name="P12"><text:soft-page-break/>06-14-2004 at 11:30 AM Re: V6 swap so far...</text:p>
      <text:p text:style-name="P61">Not that one the handle that you use to move the seat forward and back, the seat bottom that is.</text:p>
      <text:p text:style-name="P1016">Jim S</text:p>
      <text:p text:style-name="P12">06-14-2004 at 12:02 PM Re: V6 swap so far...</text:p>
      <text:p text:style-name="P288"><text:span text:style-name="T12">Just checked - the handles go towards the transmission tunnel and you move them closer to the tunnel to </text:span><text:span text:style-name="T18">slide the seat.</text:span></text:p>
      <text:p text:style-name="P1107">Jim Stone 66 Series V</text:p>
      <text:p text:style-name="P450">jumpinjan</text:p>
      <text:p text:style-name="P46">06-14-2004 at 06:50 PM Re: V6 swap so far...</text:p>
      <text:p text:style-name="P1079"><text:span text:style-name="T12">Jim, do you want to borrow my seat rail jig? </text:span><text:span text:style-name="T18">Jan</text:span></text:p>
      <text:p text:style-name="P934">*********************************</text:p>
      <text:p text:style-name="P906">Jan Servaites - SAOCA Member no.8</text:p>
      <text:p text:style-name="P827"><text:span text:style-name="T12">EMAIL: jservaites(at) </text:span><text:span text:style-name="T34">'60 Series I Alpine (#39) '62 Series II Alpine (#39) '62 Harrington LeMans (#39) </text:span><text:span text:style-name="T18">'62 Harrington LeMans (#39)</text:span></text:p>
      <text:p text:style-name="P1109">YOUR FRUSTRATION ELIMINATOR</text:p>
      <text:p text:style-name="P690"><text:a xlink:type="simple" xlink:href="http://www.erikaandiirn.com/forumarchive/jimsupdatcs.htm" text:style-name="Internet_20_link" text:visited-style-name="Visited_20_Internet_20_Link"><text:span text:style-name="T9">http://www.erikaandiirn.com/forumarchive/jimsupdatcs.htm</text:span></text:a><text:span text:style-name="T79"><text:tab/></text:span><text:span text:style-name="T18">8/1/2005</text:span></text:p>
      <text:p text:style-name="P47">Jim E</text:p>
      <text:p text:style-name="P822">06-14-2004 at 06:54 PM Re: V6 swap so far...</text:p>
      <text:p text:style-name="P555"><text:span text:style-name="T12">I want to but will have them welded back in before I could get it if all goes well. I will just make it up as </text:span><text:span text:style-name="T18">I go just time consuming lining the stuff up, but thanks for the offer.</text:span></text:p>
      <text:p text:style-name="P981">Chuck Ingram</text:p>
      <text:p text:style-name="P9">06-15-2004 at 12:14 PM Re: V6 swap so far...</text:p>
      <text:p text:style-name="P60">Jim.</text:p>
      <text:p text:style-name="P416"><text:span text:style-name="T12">Did you ever think that it would take this long.I'm just doing the clutch on the 62 and I'm not finished </text:span><text:span text:style-name="T18">yet.Almost though as I just have some small things to put back.With luck I will he finished tomorrow.That is if it rains today then I will have extra time.</text:span></text:p>
      <text:p text:style-name="P411"><text:span text:style-name="T12">Will be leaving on the 25th with it to British Columbia to friends wedding anniversary and staying there.Will </text:span><text:soft-page-break/><text:span text:style-name="T12">be able to take Rally In The Valley while we are there as it is only 25 miles from where we </text:span><text:span text:style-name="T18">will be.</text:span></text:p>
      <text:p text:style-name="P48">Lousy weather but as always it still is sunny</text:p>
      <text:p text:style-name="P269">Chuck</text:p>
      <text:p text:style-name="P1021">62 Alpine V6 becoming a 302</text:p>
      <text:p text:style-name="P1019"><text:span text:style-name="T12">64 Spirit</text:span><text:span text:style-name="T18"> of Lister</text:span></text:p>
      <text:p text:style-name="P818">Jim E</text:p>
      <text:p text:style-name="P10">06-15-2004 at 12:42 PM Re: V6 swap so far...</text:p>
      <text:p text:style-name="P70"><text:span text:style-name="T12">Well it is taking a while, by my calculations I have had the car off the road right at a year now. I see why there are cars that have been apart for years. For me the travel time is a problem the garage 1 work on the car at is 20 [or </text:span><text:span text:style-name="T12">so] minutes away one way so I cannot just sneak off out back and tinker for a few when </text:span><text:span text:style-name="T18">work is slow. The floor work has been the real time eater on this thing so far.</text:span></text:p>
      <text:p text:style-name="P1007">Chuck Ingram</text:p>
      <text:p text:style-name="P9">06-16-2004 at 01:01 AM Re: V6 swap so far</text:p>
      <text:p text:style-name="P63">Jim</text:p>
      <text:p text:style-name="P1108"><text:span text:style-name="T21">This is where I'm lucky.I just have to go through a couple of doors and I'm there.It did rain so <text:s/>got some work done on the 62.Just have to replace the mufflers,put the car down and put on the hood.Leaving on </text:span><text:span text:style-name="T12">the 25th to go west.will take the 62 and trailer.With a couple of side trips should make about 3000 miles. We are looking forward to this trip.We had our invite for this anniversary January 2nd.Its one of my wifes best friends and they were making sure we could come. Park city is only 1000 miles south from </text:span><text:span text:style-name="T18">where we will be staying but will not be there.It will be the first STINT I miss. Its even looking sunnier</text:span></text:p>
      <text:p text:style-name="P708">Chuck</text:p>
      <text:p text:style-name="P1035">62 Alpine V6 becoming a 302 </text:p>
      <text:p text:style-name="P1036">64 Spirit of Lister</text:p>
      <text:p text:style-name="P140">jandrscovill</text:p>
      <text:p text:style-name="P89">06-16-2004 at 04:18 AM Re: V6 swap so far...</text:p>
      <text:p text:style-name="P102">Have a great trip Chuck, be safe!</text:p>
      <text:p text:style-name="P189">Jeff Scoville</text:p>
      <text:p text:style-name="P90">(The Nitpicker)</text:p>
      <text:p text:style-name="P93">Two Series II's</text:p>
      <text:p text:style-name="P93">One Series III</text:p>
      <text:p text:style-name="P93">Two Series IV's</text:p>
      <text:p text:style-name="P93">Three Series V's</text:p>
      <text:p text:style-name="P1110">And a Mark I Tiger SAOCA Member #280</text:p>
      <text:p text:style-name="P161">Jim E</text:p>
      <text:p text:style-name="P91"><text:soft-page-break/>06-16-2004 at 04:39 AM Re: V6 swap so far...</text:p>
      <text:p text:style-name="P467"><text:span text:style-name="T12">Yes Chuck have a nice time sounds like a blast getting to drive the Alpine 3k. Best to you and a full </text:span><text:span text:style-name="T18">report on the trip would be nice.</text:span></text:p>
      <text:p text:style-name="P184">Chuck Ingram</text:p>
      <text:p text:style-name="P89">06-16-2004 at 12:38 PM Re: V6 swap so far...</text:p>
      <text:p text:style-name="P254"><text:span text:style-name="T12">Thanks for the good wishes.We always try to have uneventful trips.That is car wise.The 62 has been a </text:span><text:span text:style-name="T27">most reliable, fun car. I find that when we are by ourselves on a trip we meet the most interesting people. </text:span><text:span text:style-name="T18">I guess they fell a bit more free to approach us.</text:span></text:p>
      <text:p text:style-name="P93">It is 25 years come July since it was first driven on the highways and byways.</text:p>
      <text:p text:style-name="P245"><text:span text:style-name="T12">Now if the lousy weather clears up it will be really sunny.But then it is great fun driving in the rain with </text:span><text:span text:style-name="T18">the top down.The 62 down windshields have more rake and are better for this.</text:span></text:p>
      <text:p text:style-name="P776"><text:span text:style-name="T12">Will see what I can do abiut a report.Plan to see Scott Duncan in Regina. He has bought an Alpine that </text:span><text:span text:style-name="T18">is here in Winnipeg.Looks like he will pick it up while we are on the road.</text:span></text:p>
      <text:p text:style-name="P114">Now to get the mufflers off.</text:p>
      <text:p text:style-name="P89">as always.its sunny</text:p>
      <text:p text:style-name="P186">Chuck</text:p>
      <text:p text:style-name="P1331">62 Alpine V6 becoming a 302</text:p>
      <text:p text:style-name="P1031"><text:span text:style-name="T12">64 Spirit</text:span><text:span text:style-name="T18"> of Lister</text:span></text:p>
      <text:p text:style-name="P140">Chuck Ingram</text:p>
      <text:p text:style-name="P89">06-18-2004 at 11:09 PM Re: V6 swap so far...</text:p>
      <text:p text:style-name="P819">Its ready</text:p>
      <text:p text:style-name="P433"><text:span text:style-name="T12">Hey guys.The car is ready and cleaned.The crack in the fiber glass trailer is repaired . The tank is </text:span><text:span text:style-name="T21">full.Now all we have to do is get ourselves ready and everything in ordcr.Thank goodness we have 4 </text:span><text:span text:style-name="T18">Sons that can take care of everything that may come up.</text:span></text:p>
      <text:p text:style-name="P46">Still leaving on the 25th.Man I deserve this trip, and its sunny again</text:p>
      <text:p text:style-name="P269">Chuck</text:p>
      <text:p text:style-name="P1338">62 Alpine V6 becoming a 302</text:p>
      <text:p text:style-name="P1042"><text:span text:style-name="T12">64 Spirit</text:span><text:span text:style-name="T18"> of Lister</text:span></text:p>
      <text:p text:style-name="P818">Chuck Ingram</text:p>
      <text:p text:style-name="P9">06-19-2004 at 07:50 PM Re: V6 swap so far...</text:p>
      <text:p text:style-name="P661"><text:span text:style-name="T12">Did I say the car was ready?. Apparently best laid plans can go wrong.Decided to take it to one of our favorite spots which is about 18 miles from home.Especially since we had free dinner plus gift certicates </text:span><text:span text:style-name="T18">for being in a commercial.</text:span></text:p>
      <text:p text:style-name="P542"><text:span text:style-name="T21">Well sure started off nice and about 1 mile from home I'm loosing power.Lost gas flow, checked and </text:span><text:span text:style-name="T12">everything working\. Started and it stalled.did this twice and then no problem.Now for the fun. Put into first and off we od.Went to shift in second and no go.Lost the #### clip that holds the rod in the 1st and 2nd shifter.Drove home </text:span><text:soft-page-break/><text:span text:style-name="T12">in first by accellerating and then putting in the clutch and coasting.Thank </text:span><text:span text:style-name="T18">goodness only a mile from home.1 have fixed this and eliminated the clips alltogether.</text:span></text:p>
      <text:p text:style-name="P305"><text:span text:style-name="T21">I cannot find what the fuel problem was but do suspect dirt somehow got into the line when we had the engine out.Secondly I wonder about the fuel regulator acting up.It is as old as the car. HERE'S WHERE </text:span><text:span text:style-name="T18">YOU COME IN JOE.1 forgot what the fuel line pressure is for the 390 holly.</text:span></text:p>
      <text:p text:style-name="P542"><text:span text:style-name="T21">Anyway we came home and changed to the Lister.Maybe I should drive it west.Still will be fun.Supper </text:span><text:span text:style-name="T18">was good as it didn't cost a ccnt.Funny how good free food can taste isn't it?</text:span></text:p>
      <text:p text:style-name="P46">but then everyday is sunny.</text:p>
      <text:p text:style-name="P269">Chuck</text:p>
      <text:p text:style-name="P1338">62 Alpine V6 becoming a 302</text:p>
      <text:p text:style-name="P1042"><text:span text:style-name="T12">64 Spirit</text:span><text:span text:style-name="T18"> of Lister</text:span></text:p>
      <text:p text:style-name="P818">Chuck Ingram</text:p>
      <text:p text:style-name="P9">06-21-2004 at 03:33 PM Re: V6 swap so far...</text:p>
      <text:p text:style-name="P670">MORE ON THE TRIP</text:p>
      <text:p text:style-name="Standard"><text:span text:style-name="T12">It scemsl have a problem that is one of those hard to find kind.I lost spark or fuel again.Same results as before.It started again after a couple of tries.So when I check it out at home everything says good.Due to lack of time and my wife's worries we will drive the Lister.I really did want to take it in the first instance </text:span><text:span text:style-name="T44">but 011ie remembers how faithful the 62 was plus top down driving is great.Oh well power to go like </text:span><text:span text:style-name="T18">hell up those steep hills.</text:span></text:p>
      <text:p text:style-name="P902">yep its still sunny even though we won't take the 62</text:p>
      <text:p text:style-name="P269">Chuck</text:p>
      <text:p text:style-name="P1221">62 Alpine V6 becoming a 302</text:p>
      <text:p text:style-name="P1222">64 Spirit of Lister</text:p>
      <text:p text:style-name="P848">husky_drvr</text:p>
      <text:p text:style-name="P13">06-21-2004 at 04:30 PM Re: V6 swap so far...</text:p>
      <text:p text:style-name="P63">Chuck,</text:p>
      <text:p text:style-name="P417"><text:span text:style-name="T12">if it is not an loose wire or bad ground from the recent clutch replacement, a couple of not so obvious ignition problems you might check. if you have a spare ignition condenser try changing out the one in the '62. I have also had a contact breaker arm ( aftermarket replacement for Bosch) break in a manner </text:span><text:span text:style-name="T18">that was not obvious until I tried to set the points at which time the arm separated.</text:span></text:p>
      <text:p text:style-name="P901">HTH</text:p>
      <text:p text:style-name="P12">husky drvr</text:p>
      <text:p text:style-name="P61">[Edited by husky drvr on 06-21-2004 at 11:35 AM GMT]</text:p>
      <text:p text:style-name="P996">Rootes Group cars are for FUN Some people have fun everyday!</text:p>
      <text:p text:style-name="P451">Chuck Ingram</text:p>
      <text:p text:style-name="P9">06-22-2004 at 11:31 AM Re: V6 swap so far</text:p>
      <text:p text:style-name="P70"><text:span text:style-name="T27">I should know better as I always advise check the small things first. Well I spent a couple of hours </text:span><text:span text:style-name="T12">yesterday cleaning all the electrical contacts and replacing a few female clips.Checked everything over and replaced the fuel </text:span><text:soft-page-break/><text:span text:style-name="T12">filter.Will pick up a new fuel regulator this AM.It ran in the carport for 30 minutes without loosing a bcat.Weathcr was lousy yesterday so I didn't want to be on the side of the road in rain. I will see what happens and just may make a trailer hitch for the Lister.I have till Friday morning, it rally </text:span><text:span text:style-name="T18">is sunny this AM</text:span></text:p>
      <text:p text:style-name="P899">Chuck</text:p>
      <text:p text:style-name="P1020">62 Alpine V6 becoming a 302</text:p>
      <text:p text:style-name="P1018"><text:span text:style-name="T12">64 Spirit</text:span><text:span text:style-name="T18"> of Lister</text:span></text:p>
      <text:p text:style-name="P820">Chuck Ingram</text:p>
      <text:p text:style-name="P13">06-22-2004 at 10:06 PM Re: V6 swap so far...</text:p>
      <text:p text:style-name="P662"><text:span text:style-name="T27">What can I say-It happened again but this time I finally found it.A fuse was acting up and this time it went. Hoorah .Then we go for a drive and the exhaust donuts blow.Took them out of a new gasket set and </text:span><text:span text:style-name="T12">thought they don't look so great.Always trust yourself. I ended up exchanging those with some new ones </text:span><text:span text:style-name="T18">I had.We are now on track with the 62.</text:span></text:p>
      <text:p text:style-name="P48">its even looking sunnier</text:p>
      <text:p text:style-name="P269">Chuck</text:p>
      <text:p text:style-name="P1020">62 Alpine V6 becoming a 302 </text:p>
      <text:p text:style-name="P1022">64 Spirit of Lister</text:p>
      <text:p text:style-name="P935">V6 JOE</text:p>
      <text:p text:style-name="P10">06-23-2004 at 12:52 AM Re: V6 swap so far...</text:p>
      <text:p text:style-name="P68">Chuck,</text:p>
      <text:p text:style-name="P396"><text:span text:style-name="T12">I'm pulling for the '62! 1 hope you get it fixed in time. I know the Lister would be a gas to drive on the </text:span><text:span text:style-name="T18">open road, but Ijusy have a sotf spot for V6 Alpines.</text:span></text:p>
      <text:p text:style-name="P451">Jose</text:p>
      <text:p text:style-name="P1017">Chuck Ingram</text:p>
      <text:p text:style-name="P9">06-23-2004 at 12:18 PM Re: V6 swap so far</text:p>
      <text:p text:style-name="P670">Hi Joe</text:p>
      <text:p text:style-name="P314"><text:span text:style-name="T12">I imagine you are getting ready also for your big move.It must be getting up there on the excitment or anxiety scale. I sincerely wish you the best for the so called golden retirement age.I find that we are </text:span><text:span text:style-name="T44">working more projects than ever especiaslly with 4 boys and their families all getting help. </text:span><text:span text:style-name="T12">At this moment I'm taking the 62.1 don't think there are any more little things that can go wrong.Last night I lost my signal lights.I have several relays set up and one was or seemed to be stuck.A shot of full 13 .6 volts did the trick.We are going to my sons place for lunch which is 25 miles from home and will take the 62.I'm asssuming it will be fine and my wife will feel better about taking it..We really want the trailer as our friends have cherry trees and the timing will be right.I'm going to run an extra long plug in to the cigar lighter so we can put one of those coolers in the trailer to bring back lots of cherries.I don't </text:span><text:span text:style-name="T39">need to remember to unplug it as the relays will disconnect as the ignition is turned off. </text:span><text:span text:style-name="T12">Again it is too bad you are leaving at this time as it would of been something to meet you in B.C.at the </text:span><text:span text:style-name="T18">Rally In The Vally.</text:span></text:p>
      <text:p text:style-name="P78"><text:soft-page-break/>May it be always sunny for you and yours</text:p>
      <text:p text:style-name="P9">when you do come back for any of the events be sure to let me know.</text:p>
      <text:p text:style-name="P878">Chuck</text:p>
      <text:p text:style-name="P1021">62 Alpine V6 becoming a 302</text:p>
      <text:p text:style-name="P1019"><text:span text:style-name="T12">64 Spirit</text:span><text:span text:style-name="T18"> of Lister</text:span></text:p>
      <text:p text:style-name="P818">Jim E</text:p>
      <text:p text:style-name="P10">06-25-2004 at 01:32 PM Re: V6 swap so far</text:p>
      <text:p text:style-name="P70"><text:span text:style-name="T12">The seat rail job is a job lots of grinding on the new parts to get a good fit and repair on the old parts clue to rust. Then the location was interesting with slight differences in the new pans and then I am sure I do not have the new pans in exactly the same spot the old ones were. Spent a lot of time on this and it still did not come out as well as I would like oh well it will get seam sealed and painted then with the seats in </text:span><text:span text:style-name="T18">place it will be fine.</text:span></text:p>
      <text:p text:style-name="P904">Some new pictures toward the end of the album.</text:p>
      <text:p text:style-name="P6"><text:a xlink:type="simple" xlink:href="http://community.webshots.com/aIbum/i" text:style-name="Internet_20_link" text:visited-style-name="Visited_20_Internet_20_Link"><text:span text:style-name="T6">http://community.webshots.com/aIbum/i</text:span></text:a><text:span text:style-name="T18"> 2934535 9FFOOwu?497</text:span></text:p>
      <text:p text:style-name="P1295">jumpinjan</text:p>
      <text:p text:style-name="P4"><text:span text:style-name="T18">06-25-2004 at 02:0</text:span><text:span text:style-name="T90">5</text:span><text:span text:style-name="T18"> PM Re: V6 swap so far...</text:span></text:p>
      <text:p text:style-name="P297"><text:span text:style-name="T34">Jim, I think its normal that the floors become slightly different &amp; that forces the seat rails to be </text:span><text:span text:style-name="T27">indivually match to the floors. .That's life. I think you did very well. It looks like its ready for metal prep </text:span><text:span text:style-name="T18">&amp; epoxy, then seam sealer.</text:span></text:p>
      <text:p text:style-name="P45">Jan</text:p>
      <text:p text:style-name="P1112">** ** * * * * * * * *** *** *</text:p>
      <text:p text:style-name="P906">Jan Servaites - SAOCA Member no.8</text:p>
      <text:p text:style-name="P827"><text:span text:style-name="T12">EMAIL: jservaites(at) </text:span><text:span text:style-name="T37">'60 Series I Alpine (#39) </text:span><text:span text:style-name="T34">'62 Series II Alpine (#39) </text:span><text:span text:style-name="T37">'62 Harrington LeMans (#39) </text:span><text:span text:style-name="T18">'62 Harrington LeMans (#39)</text:span></text:p>
      <text:p text:style-name="P901">YOUR FRUSTRATION ELIMINATOR</text:p>
      <text:p text:style-name="P818">V6 JOE</text:p>
      <text:p text:style-name="P3"><text:span text:style-name="T18">06-25-2004 at </text:span><text:span text:style-name="T90">09:5</text:span><text:span text:style-name="T18">9</text:span><text:span text:style-name="T90"> </text:span><text:span text:style-name="T18">PM Re: V6 swap so far...</text:span></text:p>
      <text:p text:style-name="P61">Chuck,</text:p>
      <text:p text:style-name="P70"><text:span text:style-name="T37">Thanks for all the well wishes. I'm getting excited about the time approaching for me to go into </text:span><text:span text:style-name="T12">retirement. I'm also looking forward to seeing all the guys at the Invasion. I have so many good things to </text:span><text:span text:style-name="T18">look forward to, that I have a permanent smile on my face.</text:span></text:p>
      <text:p text:style-name="P284"><text:span text:style-name="T12">I really would have loved to see you on your trip west, but it will have to wait for another time. It leaves </text:span><text:span text:style-name="T18">me another good thing to look forward to.</text:span></text:p>
      <text:p text:style-name="P458"><text:soft-page-break/><text:span text:style-name="T12">You'll have to keep us informed about your trip as you go along. Just write a note here at the end of each </text:span><text:span text:style-name="T18">day, </text:span><text:span text:style-name="T18">telling us about your daily adventure.</text:span></text:p>
      <text:p text:style-name="P369">Jose</text:p>
      <text:p text:style-name="P1015">61 Alpine</text:p>
      <text:p text:style-name="P9">06-27-2004 at 12:04 PM Re: V6 swap so far...</text:p>
      <text:p text:style-name="P536"><text:span text:style-name="T12">Looking at your seat rails and what I did are two completely different things. I had to make a mounting to move my seats hack. I have my seat against the rear shelf. Can't go back any further and I still am </text:span><text:span text:style-name="T18">cramped for leg room. But that is okay because it is such a blast to drive.</text:span></text:p>
      <text:p text:style-name="P608">[Edited by 61Alpine on 06-27-2004 at 05:04 AM GMT]</text:p>
      <text:p text:style-name="P1068">Rob Wiseman V6 Alpine</text:p>
      <text:p text:style-name="P7">Series I</text:p>
      <text:p text:style-name="P455">Jim E</text:p>
      <text:p text:style-name="P10">06-27-2004 at 02:20 PM Re: V6 swap so far...</text:p>
      <text:p text:style-name="P344"><text:span text:style-name="T21">While it may seem odd coming from me I really wanted to stay as close to factory as posible with the </text:span><text:span text:style-name="T12">sheet metal replacement. Do not think it would fool anyone but I did my best. Then leg room is not an </text:span><text:span text:style-name="T18">issue for me if it were I might have moved stuff around too.</text:span></text:p>
      <text:p text:style-name="P332"><text:span text:style-name="T12">I would like to see a picture of how you handled the seat rails. What I would really like to see is some other floor replacement pictures to see how people handled some of the issues that go with doing this </text:span><text:span text:style-name="T18">job.</text:span></text:p>
      <text:p text:style-name="P1006">Jim E</text:p>
      <text:p text:style-name="P12">07-08-2004 at 12:40 AM Re: V6 swap so far...</text:p>
      <text:p text:style-name="P288"><text:span text:style-name="T21">Here my shameless plug for the restoration shop owned by my buddy Norman. This is the shop where I do the work on my Alpine. Without his help there is no way I could ever have this much fun. By the way Norman does not approve of the V6 swap... "This is not right, you should restore the car" Norman </text:span><text:span text:style-name="T42">is a bit of a purist, but I still like him. Norman came to the Invasion last year just to say Hi and talk </text:span><text:span text:style-name="T12">story. He is a car nut just like the rest of us only he gets to play cars all day long every day. Oh and he </text:span><text:span text:style-name="T18">also has an Alpine only it is French... maybe he will loan it to me for the Invasion this year.</text:span></text:p>
      <text:p text:style-name="P621">[Edited by Jim E on 07-08-2004 at 12:45 AM GMT]</text:p>
      <text:p text:style-name="P1016">Jim E</text:p>
      <text:p text:style-name="P10">07-09-2004 at 04:18 PM Re: V6 swap so far...</text:p>
      <text:p text:style-name="P70"><text:soft-page-break/><text:span text:style-name="T12">Been working the battery box area or guess you could say the back seat. I had some rust around the battery box, not bad but there none the less. Then there was about 2 dozen holes drilled here and there, some for the roll bar and some for who knows what. One of the holes was in just the right spot so that driving in the rain it would squirt water on the passengers neck. Welded all the holes up. The other thing </text:span><text:span text:style-name="T44">I noticed is where the roll bar mounts there was a lot of distortion and the metal is just plain thin and </text:span><text:span text:style-name="T39">will oil can. So I made up pieces for under each mount point and beat/welded them in place. </text:span><text:span text:style-name="T18">Some new pictures on page 4 if you want to look.</text:span></text:p>
      <text:p text:style-name="P909"><text:a xlink:type="simple" xlink:href="http://community.webshots.com/album/129345359FFOOwu/3" text:style-name="Internet_20_link" text:visited-style-name="Visited_20_Internet_20_Link"><text:span text:style-name="T6">http://community.webshots.com/album/129345359FFOOwu/3</text:span></text:a></text:p>
      <text:p text:style-name="P1297">G5sunbeam</text:p>
      <text:p text:style-name="P10">07-11-2004 at 06:20 AM Re: V6 swap so far</text:p>
      <text:p text:style-name="P61">Lookin' good Jim!</text:p>
      <text:p text:style-name="P561">You know what we say in the trade:</text:p>
      <text:list xml:id="list20578736" text:continue-numbering="true" text:style-name="RTF_5f_Num_20_2">
        <text:list-item>
          <text:p text:style-name="P1311">Cut to suit</text:p>
        </text:list-item>
        <text:list-item>
          <text:p text:style-name="P1344">Beat to fit</text:p>
        </text:list-item>
        <text:list-item>
          <text:p text:style-name="P1312">Paint to hide......</text:p>
        </text:list-item>
      </text:list>
      <text:p text:style-name="P86">You and your shameless plug!! Eric</text:p>
      <text:p text:style-name="P451">Bob Berghult</text:p>
      <text:p text:style-name="P9">07-11-2004 at 11:32 AM Re: V6 swap so far</text:p>
      <text:p text:style-name="P664">You forgot to nun, no knearl, no knerl, no, oh forget it grind it smooth</text:p>
      <text:p text:style-name="P1113">Bob Berghult SAOCA No. 14 Atlanta Chapter</text:p>
      <text:p text:style-name="P35"/>
      <text:p text:style-name="P83">Series IV B9405637LRX39(mine) Series II B9 119501 LRXSB3O(wife's) Series 3 GT B9203825LRX39(son's)</text:p>
      <text:p text:style-name="P455">Jim E</text:p>
      <text:p text:style-name="P10">07-16-2004 at 03:17 AM Re: V6 swap so far...</text:p>
      <text:p text:style-name="P288"><text:span text:style-name="T12">Think I am done with the panel beating... well hope I am anyway. Here are some new and exciting rust repair photos added to page four and five, finished fixing the battery box and patched the hole in the RR wheelwell. So now just a million more things to do and I am done. I also took some pictures of the </text:span><text:span text:style-name="T18">underside of the floor pans.</text:span></text:p>
      <text:p text:style-name="P625"><text:a xlink:type="simple" xlink:href="http://commuiilty.webshots.com/albtim/1" text:style-name="Internet_20_link" text:visited-style-name="Visited_20_Internet_20_Link"><text:span text:style-name="T6">http://commuiilty.webshots.com/albtim/1</text:span></text:a><text:span text:style-name="T18"> 2934535 9FFOOwul3</text:span></text:p>
      <text:p text:style-name="P1011">61 Alpine</text:p>
      <text:p text:style-name="P9">07-16-2004 at 04:23 AM Re: V6 swap so far...</text:p>
      <text:p text:style-name="P646"><text:span text:style-name="T12">Jim, Looking good. Wish I was that far along. I have mine up on a rotisserie and the floor all cut out. </text:span><text:span text:style-name="T18">Rest of </text:span><text:soft-page-break/><text:span text:style-name="T18">the bottom is sand blasted.</text:span></text:p>
      <text:p text:style-name="P610">Rob Wiseman</text:p>
      <text:p text:style-name="P1299">V6 Alpine Series I</text:p>
      <text:p text:style-name="P455">Jim E</text:p>
      <text:p text:style-name="P12">07-16-2004 at 01:08 PM Re: V6 swap so far</text:p>
      <text:p text:style-name="P426"><text:span text:style-name="T21">Thanks Rob. The underside of mine is not all that clean just scraped what would come off and some </text:span><text:span text:style-name="T18">burnt off. The oil soaked tar will flame on when you are welding.</text:span></text:p>
      <text:p text:style-name="P1006">Jim E</text:p>
      <text:p text:style-name="P12">07-19-2004 at 11:32 PM Re: V6 swap so far...</text:p>
      <text:p text:style-name="P273"><text:span text:style-name="T12">Forgot to take my camrea with me so picture this.... solid floors seam sealed and painted a lovely </text:span><text:span text:style-name="T18">chocolate brown. Hope to seam seal the underside and brush on some more paint tomorrow.</text:span></text:p>
      <text:p text:style-name="P979">Jim E</text:p>
      <text:p text:style-name="P10">07-21-2004 at 02:46 AM Re: V6 swap so far...</text:p>
      <text:p text:style-name="P632"><text:span text:style-name="T12">Underside is done and here are some top sdie pictures too. The last few pictures are of the V6 motor </text:span><text:span text:style-name="T18">mounts welded in place.</text:span></text:p>
      <text:p text:style-name="P930"><text:span text:style-name="T18">Now the V6/t5 goes back in and I can get back on track with the swap. Rust sucks. </text:span><text:a xlink:type="simple" xlink:href="http://community.webshots.com/album/129345359FFOOwu14" text:style-name="Internet_20_link" text:visited-style-name="Visited_20_Internet_20_Link"><text:span text:style-name="T6">http://community.webshots.com/album/129345359FFOOwu14</text:span></text:a></text:p>
      <text:p text:style-name="P1006">V6 JOE</text:p>
      <text:p text:style-name="P12">07-21-2004 at 03:45 AM Re: V6 swap so far...</text:p>
      <text:p text:style-name="P61">Jim,</text:p>
      <text:p text:style-name="P288"><text:span text:style-name="T12">It is looking good, especially the motor mounts. You did a great job welding the extra little pieces to fix </text:span><text:span text:style-name="T18">the overhang of the washers.</text:span></text:p>
      <text:p text:style-name="P781"><text:span text:style-name="T12">The pictures will help lots of guys that wanted to see what the mounts look like when installed. </text:span><text:span text:style-name="T18">Jose</text:span></text:p>
      <text:p text:style-name="P1080">Jim E</text:p>
      <text:p text:style-name="P10">07-21-2004 at 04:19 AM Re: V6 swap so far...</text:p>
      <text:p text:style-name="P819"><text:soft-page-break/>Thanks Joe,</text:p>
      <text:p text:style-name="Standard"><text:span text:style-name="T12">Those were cake, just used some muffler pipe that was the same diameter as the washers [or near the same anyway] and a couple hours of shaping to fit. When I look back on it could have done the shape to fit a lot quicker did not have to be so exact. When I finished shaping them they fit like a glove which is not really needed many errors would have been taken care of with the weld. I cannot take credit for </text:span><text:span text:style-name="T46">welding those in by the way my buddy Norman got bored one day when I was not there and welded </text:span><text:span text:style-name="T18">them for me, not that I am complaining mind you.</text:span></text:p>
      <text:p text:style-name="P900"><text:span text:style-name="T27">The floors.., oh my the floors.., the seam sealer 1 used was a little past its prime and did not go on well it </text:span><text:span text:style-name="T12">did not lay down as well as I would have liked but to be honest I just do not care anymore. I want to move ahead and a less than smooth seam I am just not going to worry about screw it. I want to drive this </text:span><text:span text:style-name="T46">thing before before I die and it is just not going to be perfect. Like another beam friend told me no </text:span><text:span text:style-name="T18">matter what you do it will be better than it was before. I am just glad to have the rust repair behind me!</text:span></text:p>
      <text:p text:style-name="P1005">bryang</text:p>
      <text:p text:style-name="P9">07-21-2004 at 04:21 AM Re: V6 swap so far...</text:p>
      <text:p text:style-name="P60">Hey Jim,</text:p>
      <text:p text:style-name="P36"><text:span text:style-name="T12">That is looking really nice. Makes me wish I would have replaced all my pan stuff. It wasn't too bad, but </text:span><text:span text:style-name="T18">I'll always wonder...</text:span></text:p>
      <text:p text:style-name="P8">Anyhoo... looks really nice.</text:p>
      <text:p text:style-name="P46">Bryan</text:p>
      <text:p text:style-name="P268">bryan gilbreath</text:p>
      <text:p text:style-name="P7">saoca #125</text:p>
      <text:p text:style-name="P11">65 sunbeam imp</text:p>
      <text:p text:style-name="P827"><text:span text:style-name="T12">67 sunbeam alpine v6 conversion </text:span><text:span text:style-name="T18">61 hillman minx estate (for sale!)</text:span></text:p>
      <text:p text:style-name="P819">alpine-64</text:p>
      <text:p text:style-name="P6"><text:span text:style-name="T18">07-21-2004 at </text:span><text:span text:style-name="T32">09:05 </text:span><text:span text:style-name="T18">AM Re: V6 swap so far...</text:span></text:p>
      <text:p text:style-name="P61">Just great Jim.. thats all i can say</text:p>
      <text:p text:style-name="P1100"><text:span text:style-name="T12">1963 Alpine SIT SAL 018692 LB9008874RR0M (engine) </text:span><text:span text:style-name="T18">1965 Alpine SIVGT SAL 540798</text:span></text:p>
      <text:p text:style-name="P7">B941031 I OGTODHRO HBH 0 1641 (engine)</text:p>
      <text:p text:style-name="P43">SAOCA: #381</text:p>
      <text:p text:style-name="P665">Chuck Ingram</text:p>
      <text:p text:style-name="P9">07-21-2004 at 12:13 PM Re: V6 swap so far</text:p>
      <text:p text:style-name="P669">Jim</text:p>
      <text:p text:style-name="P10">It is looking great.Either that or you are a master with that camera.Really good pictures.</text:p>
      <text:p text:style-name="P418"><text:span text:style-name="T21">You better stand back,have a </text:span><text:span text:style-name="T75">few </text:span><text:span text:style-name="T21">cool ones and let the stress level cool down.1 do know what you are </text:span><text:span text:style-name="T12">saying </text:span><text:soft-page-break/><text:span text:style-name="T12">as I've been there and had to walk away a few tirnes.However since I did my first one I always </text:span><text:span text:style-name="T18">had another sunbeam to go for a drive.</text:span></text:p>
      <text:p text:style-name="P46">Keep smiling and let the sun shine at all times</text:p>
      <text:p text:style-name="P878">Chuck</text:p>
      <text:p text:style-name="P1339">62 Alpine V6 becoming a 302</text:p>
      <text:p text:style-name="P1043"><text:span text:style-name="T12">64 Spirit</text:span><text:span text:style-name="T18"> of Lister</text:span></text:p>
      <text:p text:style-name="P820">krogp</text:p>
      <text:p text:style-name="P9">07-21-2004 at 11:11 PM Re: V6 swap so far</text:p>
      <text:p text:style-name="P63">Jim,</text:p>
      <text:p text:style-name="P416"><text:span text:style-name="T12">Looking good, wish mine was that far along. I have one pan to replace and both rockers. Dipping this </text:span><text:span text:style-name="T18">Friday.</text:span></text:p>
      <text:p text:style-name="P9">Good luck on the remainder of the project.</text:p>
      <text:p text:style-name="P665">Paul</text:p>
      <text:p text:style-name="P1114">SAOCA Member #424 1967 series V</text:p>
      <text:p text:style-name="P875">B 395018148 LRX Seattle, WA</text:p>
      <text:p text:style-name="P818">Jim E</text:p>
      <text:p text:style-name="P10">07-21-2004 at 11:43 PM Re: V6 swap so far...</text:p>
      <text:p text:style-name="P522"><text:span text:style-name="T12">Thanks everyone for the nice words. I really am pleased with the floors and pleased that they are pretty much done. I guess when you are the one doing the stuff you notice every little thing that did not come out as well as you picture it in your mind. Think I will give all the top side seams one more coat of sealer hit it with the primer again and carry on. Guess I could have ground the welds down more/better </text:span><text:span text:style-name="T18">but it will do for me.</text:span></text:p>
      <text:p text:style-name="P988">Jim E</text:p>
      <text:p text:style-name="P10">08-19-2004 at 03:46 AM Re: V6 swap so far...</text:p>
      <text:p text:style-name="P57"><text:span text:style-name="T12">I have been working on my clutch slave bracket and here is what I have made up using Dwains template. </text:span><text:span text:style-name="T18">I added a few gussets and trimed it down a bit from Dwains model.</text:span></text:p>
      <text:p text:style-name="P820">alpine _64</text:p>
      <text:p text:style-name="P9">08-19-2004 at 04:10 AM Re: V6 swap so far</text:p>
      <text:p text:style-name="P273"><text:span text:style-name="T12">Nice Jim, will you be ginding back the welds and giving it a nice shiney coat of blue to match the </text:span><text:span text:style-name="T18">motor?.. maybe satin black :P</text:span></text:p>
      <text:p text:style-name="P1099"><text:span text:style-name="T12">1963 Alpine SIT SAL 018692 LB9008874RR0M (engine) </text:span><text:span text:style-name="T18">1965 </text:span><text:soft-page-break/><text:span text:style-name="T18">Alpine SIVGT SAL 540798</text:span></text:p>
      <text:p text:style-name="P43">B941031 1OGTODHRO HBH 01641 (engine)</text:p>
      <text:p text:style-name="P7">SAOCA: 4381</text:p>
      <text:p text:style-name="P455">Jim B</text:p>
      <text:p text:style-name="P12">08-19-2004 at 04:27 AM Re: V6 swap so far...</text:p>
      <text:p text:style-name="P288"><text:span text:style-name="T27">The welds.... arrggg... I really wanted nice welds [on the gussets that is] so I waited for the pro to do it.... </text:span><text:span text:style-name="T12">think he must have been tired or something. Yea I will clean up the welds on the side you can see and paint it black. I did all the other welds myself... what welds you say.. they are there made this up out of some square tube that I cut open and welded up in Z sort of shape. I almost groung all three gussets off </text:span><text:span text:style-name="T18">and did it again but after a day on this thing decided to live with it.</text:span></text:p>
      <text:p text:style-name="P1005">alpine 64</text:p>
      <text:p text:style-name="P9">08-19-2004 at 04:39 AM Re: V6 swap so far...</text:p>
      <text:p text:style-name="P664">Still looks like a nice job.. am looking forward to the final pics.. as i'm sure is everyone else..</text:p>
      <text:p text:style-name="P1097"><text:span text:style-name="T20">1963 Alpine Sil SAL 018692 LB9008874RR0M (engine) </text:span><text:span text:style-name="T18">1965 Alpine SIVGT SAL 540798</text:span></text:p>
      <text:p text:style-name="P7">B941031 IOGTODHRO HBH 01641 (engine)</text:p>
      <text:p text:style-name="P43">SAOCA: #381</text:p>
      <text:p text:style-name="P450">Jim E</text:p>
      <text:p text:style-name="P39"><text:span text:style-name="T18">08-20-2004 at </text:span><text:span text:style-name="T32">03:59 </text:span><text:span text:style-name="T18">AM Re: V6 swap so far...</text:span></text:p>
      <text:p text:style-name="P282"><text:span text:style-name="T12">You put the engine in and you pull the engine out then you put it back in.... worked on fitment of the clutch slave bracket today. You have to grind away an ear on the bellhousing for the slave to clear. I removed the ear before installing the engine/trans but did not remove enough so out it came ground off somemore still not enough. Then I just wormed my way in with the grinder and trimmed it witht he engine in place and the slave clears just fine. Had a few minutes left on the day so I bolted the wheels on and set tch car on the ground to see how the weight of the V6/T5 affested the ride height. While there are still lots of stuff off the car at this point like the radiator water pump clutch flywheel the car looks </text:span><text:span text:style-name="T27">like it is sitting higher in the front than it did with the 4 cylinder. I got on the front of the cat and my 175 </text:span><text:span text:style-name="T12">Pounds made about no difference in the height. Think this means the SIll springs and the Hillman </text:span><text:span text:style-name="T18">spindles are a must.</text:span></text:p>
      <text:p text:style-name="P1295">husky_drvr</text:p>
      <text:p text:style-name="P9">08-20-2004 at 01:05 PM Re: V6 swap so far...</text:p>
      <text:p text:style-name="P670">Jim,</text:p>
      <text:p text:style-name="P416"><text:span text:style-name="T12">did you try to roll it or work the steering with the extra weight? good tires on a clean floor might have </text:span><text:span text:style-name="T18">enough side scrub to not let the suspension settle easily.</text:span></text:p>
      <text:p text:style-name="P8">just a thought,</text:p>
      <text:p text:style-name="P45">Don</text:p>
      <text:p text:style-name="P997"><text:soft-page-break/>Rootes Group cars arc for FUN Some people have fun everyday!</text:p>
      <text:p text:style-name="P455">bryang</text:p>
      <text:p text:style-name="P9">08-20-2004 at 02:24 PM Re: V6 swap so far</text:p>
      <text:p text:style-name="P60">Jim,</text:p>
      <text:p text:style-name="P434"><text:span text:style-name="T12">I know what you mean about the pulling and installing of the engine. I did mine more than 25 times. Most of those were in relation to setting up the Tilton unit. I think you'll be better off with your cool </text:span><text:span text:style-name="T18">bracket for sure.</text:span></text:p>
      <text:p text:style-name="P645"><text:span text:style-name="T12">On the ride height I think Don is right. Mine would settle quite a bit after moving it around, I think it will settle more. Possibly up to an inch. When I was setting up my front end or rear end (6-8 times, I </text:span><text:span text:style-name="T18">forget)J could always expect to get more settlement out of it after driving around the block.</text:span></text:p>
      <text:p text:style-name="P42"><text:span text:style-name="T27">Anyhoo ... nice looking bracket. Is Joe's guy working on one as well? That would definitely be something </text:span><text:span text:style-name="T18">I would have bought had it been available.</text:span></text:p>
      <text:p text:style-name="P1118"><text:span text:style-name="T12">Have fun with it, it's looking like you'll be out dumping that clutch in puddles in no time! </text:span><text:span text:style-name="T18">Bryan</text:span></text:p>
      <text:p text:style-name="P879">bryan gilbreath</text:p>
      <text:p text:style-name="P7">saoca #125</text:p>
      <text:p text:style-name="P11">65 sunbeam imp</text:p>
      <text:p text:style-name="P982"><text:span text:style-name="T12">67 sunbeam alpine v6 conversion </text:span><text:span text:style-name="T18">61 hillman minx estate (for sale!)</text:span></text:p>
      <text:p text:style-name="P609">Jim E</text:p>
      <text:p text:style-name="P10">08-20-2004 at 10:21 PM Re: V6 swap so far...</text:p>
      <text:p text:style-name="P343"><text:span text:style-name="T12">I did roll the car around a little, mostly to sweep under it, and turn the wheel back and forth. I figure it will go down a bit when I get the rest of the stuff on it but am still thinking it looks higher now than </text:span><text:span text:style-name="T18">before.</text:span></text:p>
      <text:p text:style-name="P370">It is Friday and there is a big drag race south of here, time go have some fun!</text:p>
      <text:p text:style-name="P936">alpine-64</text:p>
      <text:p text:style-name="P9">08-21-2004 at 08:23 AM Re: V6 swap so far...</text:p>
      <text:p text:style-name="P665">Jim,</text:p>
      <text:p text:style-name="P297"><text:span text:style-name="T12">As someone who has had their car off the ground for long periods of time i can tell you that the spings take a while to settle in again., it will lower lots in some time.. a drive will speed up the process but you will get there </text:span><text:span text:style-name="T12">soon enough, as for the spindles., see what you think after you have taken the car for a few </text:span><text:span text:style-name="T18">runs.</text:span></text:p>
      <text:p text:style-name="P1099"><text:span text:style-name="T20">1963 Alpine Sli SAL 018692 LB9008874RR0M (engine) </text:span><text:span text:style-name="T18">1965 Alpine SIVGT SAL 540798</text:span></text:p>
      <text:p text:style-name="P43">B941031 IOGTODHRO HBH 01641 (engine)</text:p>
      <text:p text:style-name="P7">SAOCA: 4381</text:p>
      <text:p text:style-name="P455">guruatbol</text:p>
      <text:p text:style-name="P9">08-21-2004 at 03:40 PM Re: V6 swap so far...</text:p>
      <text:p text:style-name="P288"><text:soft-page-break/><text:span text:style-name="T27">Jim, that is really looking good....! only wish I was that far along.. .1 haven't even strarted doing the work </text:span><text:span text:style-name="T18">yet...</text:span></text:p>
      <text:p text:style-name="P957"><text:span text:style-name="T33">Are all sunbeams that yucky orange? It seams every one I see that is a project is ... Mine is... </text:span><text:span text:style-name="T21">Keep posting updates ... I'll do same ... You are very talented and are doing a fine job... </text:span><text:span text:style-name="T18">Mel</text:span></text:p>
      <text:p text:style-name="P623">Mel Hewitt</text:p>
      <text:p text:style-name="P10">Northern Occupied Mexico</text:p>
      <text:p text:style-name="P60">Jim E</text:p>
      <text:p text:style-name="P10">08-21-2004 at 04:33 PM Re: V6 swap so far...</text:p>
      <text:p text:style-name="P562">Hay Mel,</text:p>
      <text:p text:style-name="P36"><text:span text:style-name="T12">All the really nice ones are yucky orange it is well known "YO" cars are faster and win more shows than </text:span><text:span text:style-name="T27">Your black blue green or other color cars. I have come to like the color it really does look nice on a well </text:span><text:span text:style-name="T18">done car.</text:span></text:p>
      <text:p text:style-name="P370">Thanks for the nice words on my project and work.</text:p>
      <text:p text:style-name="P1038">Jim E</text:p>
      <text:p text:style-name="P292">09-13-2004 at 09:47 PM Re: V6 swap so far...</text:p>
      <text:p text:style-name="P1345"><text:span text:style-name="T12">I have been working on the hole for the T5 and this is what I came up with using the stock cover and </text:span><text:span text:style-name="T18">adding a bit here and there.</text:span></text:p>
      <text:p text:style-name="P981">bryang</text:p>
      <text:p text:style-name="P9">09-13-2004 at 10:40 PM Re: V6 swap so far...</text:p>
      <text:p text:style-name="P568"><text:span text:style-name="T21">Looking good Jim. I remember being at that point. You're not too far from pulling wheelies now! I planned on working on mine a lot last weekend but it didn't happen. Gotta get stuff done before the </text:span><text:span text:style-name="T18">weather gets bad.</text:span></text:p>
      <text:p text:style-name="Standard"><text:span text:style-name="T27">Anyh000 ... it looks really nice. When you're setting the ride height I'd recommend leaving it a half inch </text:span><text:span text:style-name="T21">higher than you want it because it will settle a bit more. I'm now thinking of dropping the rear just a half </text:span><text:span text:style-name="T12">inch. One inch wasn't working out, two was definitely too much. Maybe I should just leave it as is... </text:span><text:span text:style-name="T18">Bryan</text:span></text:p>
      <text:p text:style-name="P902">I won't put a smily on cuz you hate 'em</text:p>
      <text:p text:style-name="P921">bryan gilbreath</text:p>
      <text:p text:style-name="P7">saoca #125</text:p>
      <text:p text:style-name="P11">65 sunbeam imp</text:p>
      <text:p text:style-name="P982"><text:span text:style-name="T12">67 sunbeam alpine v6 conversion </text:span><text:span text:style-name="T18">61 hillman minx estate (for sale!)</text:span></text:p>
      <text:p text:style-name="P609">Jim E</text:p>
      <text:p text:style-name="P10">09-14-2004 at 03:52 AM Re: V6 swap so far...</text:p>
      <text:p text:style-name="P61">Oh you can put a smilie on I don't mind,</text:p>
      <text:p text:style-name="P522"><text:span text:style-name="T12">Note the engine is out again I am gaining on you in that department. Think the next time it goes in it might get to stay until it comes apart for paint. I almost feel like I am getting close, tomorrow will stab the eng/trans back in and look at the radiator for modification. Next is hit the yards for a drive shaft and drop the dana off for getting the gears set up. Order some bits and make a run at getting it back on the </text:span><text:span text:style-name="T18">road.</text:span></text:p>
      <text:p text:style-name="P988">SDuncan</text:p>
      <text:p text:style-name="P10">09-19-2004 at 11:35 PM Re: V6 swap so far...</text:p>
      <text:p text:style-name="P523"><text:span text:style-name="T12">I just spent the past half hour reading through your thread, Jim, and it was very enjoyable to read about all the progress you have made. I try to read it as things are posted, but I thought I'd take some time to </text:span><text:span text:style-name="T27">re-read it start to Finish and tie it all together. It sounds like the light is visible at the end of that tunnel </text:span><text:span text:style-name="T18">now.</text:span></text:p>
      <text:p text:style-name="P361"><text:span text:style-name="T12">I also browsed through all the photos on your website. I especially enjoyed the photos from the Invasion. </text:span><text:span text:style-name="T18">I hope my car is done so I can make it for next year.</text:span></text:p>
      <text:p text:style-name="P855">Scott Duncan</text:p>
      <text:p text:style-name="P1119">1966 Series V Turbo</text:p>
      <text:p text:style-name="P1119"><text:soft-page-break/>1980 Porsche 924</text:p>
      <text:p text:style-name="P11">SAOCA Member 4291</text:p>
      <text:p text:style-name="P670">Jim E</text:p>
      <text:p text:style-name="P10">09-20-2004 at 03:06 AM Re: V6 swap so far...</text:p>
      <text:p text:style-name="P70"><text:span text:style-name="T12">The swap has taken me longer than I thought it would but things always do. I really have not put a lot of </text:span><text:span text:style-name="T20">time in the actual nuts and bolts of the swap over the past year plus. The floor work was a big job and </text:span><text:span text:style-name="T12">ate up lots of hours. then I tend to get side tracked on different small parts of the swap and have a bunch of different things in different stages of completion. Focus on one thing or systen at a time would be the smart way to go about it but my mind does not work that way so I just have to deal with it. I had planned on getting some car work in this weekend but my bride informed me that the trim on the house was not painting itself.., go figure... it is unpainting itself why cant it paint itself. The car is starting to come together all the little half finished bits are becoming finished bits. I might actually get to put the engine </text:span><text:span text:style-name="T18">back in and leave it in until it is time for paint.</text:span></text:p>
      <text:p text:style-name="P945">Hay maybe by next Invasion we will both be done and can swap rides.</text:p>
      <text:p text:style-name="P990">Jim E</text:p>
      <text:p text:style-name="P10">10-06-2004 at 02:37 AM Re: V6 swap so far...</text:p>
      <text:p text:style-name="P288"><text:span text:style-name="T12">The plan is to prime and maybe top coat the engine bay before the engine goes in for the final time. So I have been welding up holes and grinding and sanding and wire wheeling. There is not a lot of area that you can get to with a DA in the engine compartment so this is another of those not much fun jobs. The area under/around the master cylinders was a real mess from all the years of brake fluid dripping. Still have a bunch of holes to weld up and then will wet sand it prime sand prime sand.... but it is getting </text:span><text:span text:style-name="T18">there.</text:span></text:p>
      <text:p text:style-name="P374">Do this job for a few hours and dipping seems like a pretty good idea.</text:p>
      <text:p text:style-name="P1073">SDuncan</text:p>
      <text:p text:style-name="P12">10-06-2004 at 03:00 AM Re: V6 swap so far...</text:p>
      <text:p text:style-name="P662"><text:span text:style-name="T42">That looks an awful lot like my engine bay. I will agree that it is a lot of work to try and clean it up. </text:span><text:span text:style-name="T12">There are so many nooks and crannies in there. So, does this mean that your motor is ready to go back in </text:span><text:span text:style-name="T18">for the final time? That's a good milestone for sure.</text:span></text:p>
      <text:p text:style-name="P609">Scott Duncan</text:p>
      <text:p text:style-name="P1119">1966 Series V Turbo</text:p>
      <text:p text:style-name="P1119">1980 Porsche 924</text:p>
      <text:p text:style-name="P610">SAOCA Member 4291</text:p>
      <text:p text:style-name="P60">Jim E</text:p>
      <text:p text:style-name="P12">10-06-2004 at 03:32 AM Re: V6 swap so far...</text:p>
      <text:p text:style-name="P288"><text:span text:style-name="T21">I think so but you never know, that is the plan anyway. Was going to just leave the engine compartment </text:span><text:span text:style-name="T18">as it was </text:span><text:soft-page-break/><text:span text:style-name="T18">and pull everything back down after it was running but the plan is evolving as I go.</text:span></text:p>
      <text:p text:style-name="P1005">jandrscovill</text:p>
      <text:p text:style-name="P9">10-06-2004 at 12:45 PM Re: V6 swap so far...</text:p>
      <text:p text:style-name="P343"><text:span text:style-name="T12">Hey Jim, funnything, i primed on sunday but unfortunately haven't had a chance to topcoat til tonight i </text:span><text:span text:style-name="T21">hope. The wife has a pinched nerve in her back so i've been playing Mr. Mom. Boy i can't wait any </text:span><text:span text:style-name="T18">longer though, to get some fresh color on the project allways rekindles drive.</text:span></text:p>
      <text:p text:style-name="P43">I used glass bead in my engine bay, it worked great!</text:p>
      <text:p text:style-name="P581"><text:span text:style-name="T21">I still don't know how to post pies so ill just continue to save them all and maybe do a webpage or </text:span><text:span text:style-name="T18">something later. I think i have like 300 pies. right now.</text:span></text:p>
      <text:p text:style-name="P43">So maybe we'll be ready for the next Invasion eh?</text:p>
      <text:p text:style-name="P9">Great to see things coming along.</text:p>
      <text:p text:style-name="P878">Jeff Scoville</text:p>
      <text:p text:style-name="P11">(The Nitpicker)</text:p>
      <text:p text:style-name="P8">Two Series II's</text:p>
      <text:p text:style-name="P8">One Series III</text:p>
      <text:p text:style-name="P8">Two Series IV's</text:p>
      <text:p text:style-name="P45">Three Series V's</text:p>
      <text:p text:style-name="P1115">And a Mark I Tiger SAOCA Member #280</text:p>
      <text:p text:style-name="P451">MikePhillips</text:p>
      <text:p text:style-name="P13">10-06-2004 at 04:34 PM Re: V6 swap so far...</text:p>
      <text:p text:style-name="P297"><text:span text:style-name="T12">Funny how having that nice, clean, redone engine can make it's home up front look like it just isn't quite </text:span><text:span text:style-name="T18">good enough for it.</text:span></text:p>
      <text:p text:style-name="P455">Jim E</text:p>
      <text:p text:style-name="P12">10-06-2004 at 05:59 PM Re: V6 swap so far...</text:p>
      <text:p text:style-name="P657"><text:span text:style-name="T12">Yes everything I do makes something else look not so good and to think at one time I thought it all looked pretty good... that is until the first time I parted it on a field with other Alpines that is... then I </text:span><text:span text:style-name="T18">knew it was a beater. Hope to be a bit better than beater status when this is all done.</text:span></text:p>
      <text:p text:style-name="P692"><text:a xlink:type="simple" xlink:href="http://www.erikaandjim.com/forumarchive/jimsupdates.htrn" text:style-name="Internet_20_link" text:visited-style-name="Visited_20_Internet_20_Link"><text:span text:style-name="T5">http://www.erikaandjim.com/forumarchive/jimsupdates.htrn</text:span></text:a><text:span text:style-name="T18"><text:tab/>8/1/2005</text:span></text:p>
      <text:p text:style-name="P707">M ikePhillips</text:p>
      <text:p text:style-name="P174">10-07-2004 at 04:39 PM Re: V6 swap so far...</text:p>
      <text:p text:style-name="P202">Don't think you'll need to worry about that. Looks good to me so far.</text:p>
      <text:p text:style-name="P103">Jim E</text:p>
      <text:p text:style-name="P94">10-23-2004 at 04:44 AM Re: V6 swap so far...</text:p>
      <text:p text:style-name="P248"><text:soft-page-break/><text:span text:style-name="T12">Have spent two days wet sanding the engine compartment have no finger prints left, this is not a fun job </text:span><text:span text:style-name="T18">either.</text:span></text:p>
      <text:p text:style-name="P769"><text:span text:style-name="T12">Jeff are you using single stage paint? I cannot decide which to use single or two stage. then there is the </text:span><text:span text:style-name="T18">color thing, leaning toward Alfa red at this point.</text:span></text:p>
      <text:p text:style-name="P141">[Edited by Jim E on 10-23-2004 at 04:47 AM GMT]</text:p>
      <text:p text:style-name="P196">Chuck Ingram</text:p>
      <text:p text:style-name="P89">10-23-2004 at 12:20 PM Re: V6 swap so far...</text:p>
      <text:p text:style-name="P103">Jim</text:p>
      <text:p text:style-name="P472"><text:span text:style-name="T18">There is such a thing as gloves.I have sanded fingers many times.I was a fine finish painter for </text:span><text:span text:style-name="T12">woodwork.worked alone to keep my standard up on new homes.standard was 6 coats and sanding </text:span><text:span text:style-name="T18">twice.Just didn't have the feel with gloves.</text:span></text:p>
      <text:p text:style-name="P111">I do use them now as much as possible for everything.</text:p>
      <text:p text:style-name="P88">I look forward to see end results.</text:p>
      <text:p text:style-name="P112">its still sunny</text:p>
      <text:p text:style-name="P182">Chuck</text:p>
      <text:p text:style-name="P1331">62 Alpine V6 becoming a 302</text:p>
      <text:p text:style-name="P1031"><text:span text:style-name="T12">64 Spirit</text:span><text:span text:style-name="T18"> of Lister</text:span></text:p>
      <text:p text:style-name="P140">jandrscovill</text:p>
      <text:p text:style-name="P95"><text:span text:style-name="T18">10-23-2004 at </text:span><text:span text:style-name="T32">10:59 </text:span><text:span text:style-name="T18">PM Re: Re: V6 swap so far...</text:span></text:p>
      <text:p text:style-name="P100">quote:Jim E wrote:</text:p>
      <text:p text:style-name="P776"><text:span text:style-name="T12">Jeff are you using single stage paint? I cannot decide which to use single or two stage. then there is the </text:span><text:span text:style-name="T18">color thing, leaning toward Alfa red at this point.</text:span></text:p>
      <text:p text:style-name="P264"><text:span text:style-name="T27">Jim, it's really a matter of preference when using solid colors as far as i'm concerned. But with metalics i </text:span><text:span text:style-name="T20">always go 2-stage so as i can sand it real flat and buff on a shine that Ajax can't take off! </text:span><text:span text:style-name="T12">As far as a solid red though, if you go single stage then you don't run the risk of color sanding through </text:span><text:span text:style-name="T20">your clearcoat, it also makes for easier brush touch up later as you don't then nead clear. </text:span><text:span text:style-name="T12">As long as you use a good urethane product (screw enamel) single stage is easier in the long and short </text:span><text:span text:style-name="T18">run.</text:span></text:p>
      <text:p text:style-name="P935">Jeff Scoville</text:p>
      <text:p text:style-name="P11">(The Nitpicker)</text:p>
      <text:p text:style-name="P8">Two Series II's</text:p>
      <text:p text:style-name="P8">One Series III</text:p>
      <text:p text:style-name="P8">Two Series IV's</text:p>
      <text:p text:style-name="P45">Three Series V's</text:p>
      <text:p text:style-name="P1115">And a Mark I Tiger SAOCA Member #280</text:p>
      <text:p text:style-name="P455"><text:soft-page-break/>Britbeam</text:p>
      <text:p text:style-name="P10">10-25-2004 at 01:00 AM Re: V6 swap so far...</text:p>
      <text:p text:style-name="P70"><text:span text:style-name="T21">Guys just thought I would tell you about a product. I purchased a scotch brite wheel at home depot(blue </text:span><text:span text:style-name="T12">in color) and I used it on my air grinder. It does come apart while your using it so I would recomend a </text:span><text:span text:style-name="T20">face shield but man does it clean down to the metal better than a wire wheel and its particles dent stick </text:span><text:span text:style-name="T12">in your skin like wire does. I used 3 of these wheels to do my trans tunnel and floor for the mod plus </text:span><text:span text:style-name="T18">inside the engine compartment.</text:span></text:p>
      <text:p text:style-name="P904">Just thought I would pass it on.</text:p>
      <text:p text:style-name="P13">Dwain V6 Krazy</text:p>
      <text:p text:style-name="P60">Jim E</text:p>
      <text:p text:style-name="P10">10-25-2004 at 02:29 AM Re: V6 swap so far...</text:p>
      <text:p text:style-name="P63">Thanks Dwain I will check it out.</text:p>
      <text:p text:style-name="P991">Jim E</text:p>
      <text:p text:style-name="P10">10-26-2004 at 09:16 PM Re: V6 swap so far...</text:p>
      <text:p text:style-name="P61">I bought a bucket of primer the etching filling sort hope to spray some here shortly.</text:p>
      <text:p text:style-name="P288"><text:span text:style-name="T12">Think Twill start a paint thread and see if some of you folks who have done this stuff can teach some of </text:span><text:span text:style-name="T18">us who have not about paint.</text:span></text:p>
      <text:p text:style-name="P1006">Jim E</text:p>
      <text:p text:style-name="P10">10-27-2004 at 06:33 PM Re: V6 swap so far</text:p>
      <text:p text:style-name="P632"><text:span text:style-name="T12">Broke down and ordered a new 390 Holley and the brown truck just dropped it off, now for a wiring </text:span><text:span text:style-name="T18">harness and gauge set.</text:span></text:p>
      <text:p text:style-name="P966">Running out of stuff to buy so 1 must be getting close. [Edited by Jim E on 10-27-2004 at 06:34 PM GMT]</text:p>
      <text:p text:style-name="P225">SDuncan</text:p>
      <text:p text:style-name="P94">10-27-2004 at 10:03 PM Re: V6 swap so far</text:p>
      <text:p text:style-name="P102">What kind of guages and harness are you thinking about going with?</text:p>
      <text:p text:style-name="P189">Scott Duncan</text:p>
      <text:p text:style-name="P1122">1966 Series V Turbo 1980 Porsche 924</text:p>
      <text:p text:style-name="P90"><text:soft-page-break/>SAOCA Member #291</text:p>
      <text:p text:style-name="P120">Britbeam</text:p>
      <text:p text:style-name="P91">10-27-2004 at 10:23 PM Re: V6 swap so far...</text:p>
      <text:p text:style-name="P689">Jim you wont regret spending the money on the new Holley carb. You cant beat out of the box performance this little carb will give you with minimal adjustment.</text:p>
      <text:p text:style-name="P242"><text:span text:style-name="T12">Drove mine to work today. Theres nothing like crusin the the freeway at 70 with the ability to accelarate </text:span><text:span text:style-name="T18">above.</text:span></text:p>
      <text:p text:style-name="P112">Dwain V6 Krazy</text:p>
      <text:p text:style-name="P100">bryang</text:p>
      <text:p text:style-name="P89">10-27-2004 at 10:39 PM Re: V6 swap so far...</text:p>
      <text:p text:style-name="P248"><text:span text:style-name="T12">Youse guys are making me want to buy a new Holley. I bought mine slightly used and saved 70.00. I've </text:span><text:span text:style-name="T20">spent 250 trying to get it to run right. Joe said to but a new one so I guess I'd better do it. </text:span><text:span text:style-name="T18">It's coolyou're getting so close Jim. You should record the start up and post the file!</text:span></text:p>
      <text:p text:style-name="P113">Bryan</text:p>
      <text:p text:style-name="P190">bryan gilbreath</text:p>
      <text:p text:style-name="P88">saoca #125</text:p>
      <text:p text:style-name="P92">65 sunbeam imp</text:p>
      <text:p text:style-name="P1124"><text:span text:style-name="T12">67 sunbeam alpine v6 conversion </text:span><text:span text:style-name="T18">61 hillman minx estate (for sale!)</text:span></text:p>
      <text:p text:style-name="P169">Jim E</text:p>
      <text:p text:style-name="P94">10-28-2004 at 03:41 AM Re: Re: V6 swap so far</text:p>
      <text:p text:style-name="P130">quote:SDuncan wrote:</text:p>
      <text:p text:style-name="P89">What kind of guages and harness are you thinking about going with?</text:p>
      <text:p text:style-name="P126"><text:a xlink:type="simple" xlink:href="http://www.tpigauges.com/prod03.htm" text:style-name="Internet_20_link" text:visited-style-name="Visited_20_Internet_20_Link"><text:span text:style-name="T6">http://www.tpigauges.com/prod03.htm</text:span></text:a></text:p>
      <text:p text:style-name="P1125"><text:span text:style-name="T18">Think I will go with TPI gauges over the Dolphin just because they come with red needles. </text:span><text:a xlink:type="simple" xlink:href="http://www.ezwiring.com/" text:style-name="Internet_20_link" text:visited-style-name="Visited_20_Internet_20_Link"><text:span text:style-name="T6">http://www.ezwiring.com/</text:span></text:a></text:p>
      <text:p text:style-name="P608">For the harness I am going to use the EZ Wiring mini 20</text:p>
      <text:p text:style-name="P441"><text:span text:style-name="T12">I have a used 390 Holley but it needs a kit and I just decided to sell the used carb and buy a new one. </text:span><text:span text:style-name="T18">Got </text:span><text:span text:style-name="T18">enough to sort out yet with out having to rebuild the carb and tinker with it.</text:span></text:p>
      <text:p text:style-name="P370">[Edited by Jim E on 10-28-2004 at 03:44 AM GMT]</text:p>
      <text:p text:style-name="P1013">Chuck Ingram</text:p>
      <text:p text:style-name="P9">10-28-2004 at 12:59 PM Re: V6 swap so far</text:p>
      <text:p text:style-name="P296"><text:soft-page-break/><text:span text:style-name="T12">I went the new holly when i first did my conversion. Can't be beat.One thing with the holly is you never </text:span><text:span text:style-name="T21">ever want to have a backfirc.This meeses up the power valve.Here we have a great carb shop.Give them </text:span><text:span text:style-name="T12">all the info and when it comes back all you need to do is instal lit.You may need to adjust idle speed but that about all.lt is completly bench tested and set to your engine configurations..In fact I'm taking a pair </text:span><text:span text:style-name="T18">of strombergs in today.</text:span></text:p>
      <text:p text:style-name="P46">we are still sunny but the weather has been rain and inor rain.</text:p>
      <text:p text:style-name="P878">Chuck</text:p>
      <text:p text:style-name="P1338">62 Alpine V6 becoming a 302</text:p>
      <text:p text:style-name="P1042"><text:span text:style-name="T12">64 Spirit</text:span><text:span text:style-name="T18"> of Lister</text:span></text:p>
      <text:p text:style-name="P818">Jim E</text:p>
      <text:p text:style-name="P10">10-28-2004 at 01:39 PM Re: V6 swap so far...</text:p>
      <text:p text:style-name="P345"><text:span text:style-name="T12">There is a power valve saver out there wonder if the new units come with it installed, have to check on </text:span><text:span text:style-name="T18">that.</text:span></text:p>
      <text:p text:style-name="P407"><text:span text:style-name="T21">Just looked on the Holley website and the new 390 carb comes with power valve blow out protection. </text:span><text:span text:style-name="T18">[Edited by Jim E on 10-28-2004 at 02:09 PM GMT]</text:span></text:p>
      <text:p text:style-name="P939">SDuncan</text:p>
      <text:p text:style-name="P10">10-28-2004 at 03:05 PM Re: V6 swap so far...</text:p>
      <text:p text:style-name="P1126"><text:span text:style-name="T18">I went with the same harness as you are considering. I haven't installed it yet but it looks pretty </text:span><text:span text:style-name="T12">straightforward, even for a hack like me. I went with the Dolphin guages but I got the white-faced ones and they do come with red/orange needles. Those TPI ones look pretty good too. Part of me is wishing I </text:span><text:span text:style-name="T21">had bought the Autometer guages as I am going to need a boost and a air/fuel guage and Dolphin doesn't </text:span><text:span text:style-name="T18">make either of those. I can get them with the white face but the lettering doesn't really match.</text:span></text:p>
      <text:p text:style-name="P708">Scott Duncan</text:p>
      <text:p text:style-name="P1121">1966 Series V Turbo 1980 Porsche 924</text:p>
      <text:p text:style-name="P49">SAOCA Member #291</text:p>
      <text:p text:style-name="P60">Jim E</text:p>
      <text:p text:style-name="P10">10-28-2004 at 03:18 PM Re: V6 swap so far...</text:p>
      <text:p text:style-name="P70"><text:span text:style-name="T12">The Dolpin gauges come with black faces and red needles? I would rather go with only the one vender if </text:span><text:span text:style-name="T18">they do I ask them a few months back and they said they did not offer that combination.</text:span></text:p>
      <text:p text:style-name="P1127">Oh I read your post again you got the white face. [Edited by Jim E on 10-28-2004 at 03:19 PM GMT]</text:p>
      <text:p text:style-name="P938"><text:soft-page-break/>bryang</text:p>
      <text:p text:style-name="P9">10-28-2004 at 03:22 PM Re: V6 swap so far...</text:p>
      <text:p text:style-name="P561">Hey Jim,</text:p>
      <text:p text:style-name="P314"><text:span text:style-name="T12">I think if you just bought one new it probably has the power valve protection. I had a friend, who is in the know on these things, modify mine so that it is protected. I don't know what all is involved but he had to drill a hole in something and put in a ball bearing so that when you did get a backfire the power valve MIGHT not blow out. I also got a metering block conversion on mine so that you can use standard </text:span><text:span text:style-name="T18">jets rather thean changing those metering plates.</text:span></text:p>
      <text:p text:style-name="P541"><text:span text:style-name="T27">Anyhoo ... Chuck is right, you don't want a backfire as it will blow the powervalve even sometimes with </text:span><text:span text:style-name="T12">the protection. I have a new powervalve sitting on my desk ready to give this used carb one last shot. If </text:span><text:span text:style-name="T18">that fails I'm going to start saving for a new carb.</text:span></text:p>
      <text:p text:style-name="P47">Bryan</text:p>
      <text:p text:style-name="P268">bryan gilbreath</text:p>
      <text:p text:style-name="P7">saoca #125</text:p>
      <text:p text:style-name="P4"><text:span text:style-name="T32">65 </text:span><text:span text:style-name="T18">sunbeam imp</text:span></text:p>
      <text:p text:style-name="P982"><text:span text:style-name="T12">67 sunbeam alpine v6 conversion </text:span><text:span text:style-name="T18">61 hillman minx estate (for sale!)</text:span></text:p>
      <text:p text:style-name="P818">Jim E</text:p>
      <text:p text:style-name="P12">11-03-2004 at 04:21 AM Re: V6 swap so far...</text:p>
      <text:p text:style-name="P648"><text:span text:style-name="T12">Finally got the under hood area primered, used a etching filling primer. Looks like it came out pretty good my friend Norman sprayed it for me. So now I can stab the engine and transmission back in and </text:span><text:span text:style-name="T18">have a go at getting this thing driving.</text:span></text:p>
      <text:p text:style-name="P459"><text:a xlink:type="simple" xlink:href="http://horne.bellsouth.net/p/s/community.dll" text:style-name="Internet_20_link" text:visited-style-name="Visited_20_Internet_20_Link"><text:span text:style-name="T6">http://horne.bellsouth.net/p/s/community.dll</text:span></text:a><text:span text:style-name="T18">?</text:span></text:p>
      <text:p text:style-name="P9">ep=334&amp;fileid= 12961 99&amp;groupid= 1435 03&amp;f6ldend= 1751 99&amp;curRec= 1 &amp;folderview=thumbs&amp;ck=</text:p>
      <text:p text:style-name="P664">The above link should take you to a few more pictures of the under hood primer if you want a look.</text:p>
      <text:p text:style-name="P867"><text:span text:style-name="T12">Ordered the wiring harness, gauges and the LAT bolt on traction bars should be in soon. </text:span><text:span text:style-name="T18">[Edited by Jim E on 11-03-2004 at 04:23 AM GMT]</text:span></text:p>
      <text:p text:style-name="P856">alpine_64</text:p>
      <text:p text:style-name="P9">11-03-2004 at 06:34 AM Re: V6 swap so far</text:p>
      <text:p text:style-name="P665">Jim.</text:p>
      <text:p text:style-name="P297"><text:span text:style-name="T12">Looks really sweet. I am sure you are just churning over what colour to do. It can't be to long before she </text:span><text:span text:style-name="T18">fires up.</text:span></text:p>
      <text:p text:style-name="P1099"><text:span text:style-name="T20">1963 Alpine Sli SAL 018692 LB9008874RR0M (engine) </text:span><text:span text:style-name="T18">1965 Alpine SIVGT SAL 540798</text:span></text:p>
      <text:p text:style-name="P7"><text:soft-page-break/>B941031 I OGTODHRO HBH 01641 (engine)</text:p>
      <text:p text:style-name="P7">SAOCA: #381</text:p>
      <text:p text:style-name="P451">V6y JOE</text:p>
      <text:p text:style-name="P9">11-03-2004 at 09:16 AM Re: V6 swap so far...</text:p>
      <text:p text:style-name="P1130"><text:span text:style-name="T12">YESSSSSS!!! Can't wait till you fire it up. </text:span><text:span text:style-name="T18">Jose</text:span></text:p>
      <text:p text:style-name="P47">Chuck Ingram</text:p>
      <text:p text:style-name="P9">11-03-2004 at 01:47 PM Re: V6 swap so far</text:p>
      <text:p text:style-name="P670">Jim.</text:p>
      <text:p text:style-name="P348"><text:span text:style-name="T12">If you are that close I fail to see why you don't paint the compartment first.I know you have had the engine in and out a few times now.I therefore assume all what evers are done since it is in primer. Just </text:span><text:span text:style-name="T18">my one of my million thoughts for the day but do keep it up and soon it will be done.</text:span></text:p>
      <text:p text:style-name="P46">May it be sunny</text:p>
      <text:p text:style-name="P269">Chuck</text:p>
      <text:p text:style-name="P1020">62 Alpine V6 becoming a 302</text:p>
      <text:p text:style-name="P1018"><text:span text:style-name="T12">64 Spirit</text:span><text:span text:style-name="T18"> of Lister</text:span></text:p>
      <text:p text:style-name="P609">Jim E</text:p>
      <text:p text:style-name="P12">11-03-2004 at 02:49 PM Re: V6 swap so far...</text:p>
      <text:p text:style-name="P561">Chuck,</text:p>
      <text:p text:style-name="Standard"><text:span text:style-name="T12">I just do not know... thought to paint the engine bay now but also think I want to get everything bolted in </text:span><text:span text:style-name="T18">first then pull it back down and paint the whole car. I need to do at least one final fitment of things like </text:span><text:span text:style-name="T12">the radiator, see where the wiring harness will come thru the firewall and such so I can weld up some of </text:span><text:span text:style-name="T18">the extra holes in the engine bay. We will see nothing is set in stone.</text:span></text:p>
      <text:p text:style-name="P162">[Edited by Jim E on 11-03-2004 at 02:50 PM GMT]</text:p>
      <text:p text:style-name="P205">MikePhillips</text:p>
      <text:p text:style-name="P89">11-03-2004 at 05:12 PM Re: V6 swap so far...</text:p>
      <text:p text:style-name="P125"><text:span text:style-name="T46">Personally Jim if it were me I'd test fit everything except the engine and transmission. I think those </text:span><text:span text:style-name="T12">would dimensionally be done up in cardboard or something of youre routing around them. Then, remove </text:span><text:span text:style-name="T27">everything to paint the bay. It's a lot easier, and neater, than attempting to mask stuff off to paint. If you </text:span><text:span text:style-name="T44">mask around things, no matter how careful you are you'll have some overspray and small areas where </text:span><text:span text:style-name="T27">you didn't get or the masking was a tiny bit too big. After all that work, why settle for not going all the </text:span><text:span text:style-name="T18">way??</text:span></text:p>
      <text:p text:style-name="P150">Jim B</text:p>
      <text:p text:style-name="P96"><text:span text:style-name="T18">11-03-2004 at 05:32 PM </text:span><text:span text:style-name="T31">Re: </text:span><text:span text:style-name="T18">V6 swap so far...</text:span></text:p>
      <text:p text:style-name="P504"><text:span text:style-name="T27">My thinking is to get it all fitted and then take it back down to parade rest and paint it. Were this a stock </text:span><text:span text:style-name="T12">build would paint it now as everything would be pretty much a bolt on. With so many things being </text:span><text:span text:style-name="T18">changed and all I see me damaging new paint.</text:span></text:p>
      <text:p text:style-name="P256"><text:soft-page-break/><text:span text:style-name="T12">The other thing that is floating around in my head to do is take it to bare metal now and prime the whole </text:span><text:span text:style-name="T27">thing. Fit the engine trans radiator pull it apart top coat it then assemble run brake and fuel lines wiring </text:span><text:span text:style-name="T18">and such. I am pretty sure a version of this idea will be what I do in the end.</text:span></text:p>
      <text:p text:style-name="P151">[Edited by Jim E on 11-03-2004 at 05:37 PM GMT]</text:p>
      <text:p text:style-name="P206">Chuck Ingram</text:p>
      <text:p text:style-name="P89">11-03-2004 at 05:52 PM Re: V6 swap so far...</text:p>
      <text:p text:style-name="P118">Jim.Sounds as you are deterrnined.Keep going.</text:p>
      <text:p text:style-name="P207">Chuck</text:p>
      <text:p text:style-name="P1333">62 Alpine V6 becoming a 302</text:p>
      <text:p text:style-name="P1030"><text:span text:style-name="T27">64 Spirit</text:span><text:span text:style-name="T18"> of Lister</text:span></text:p>
      <text:p text:style-name="P139">jandrscovi 11</text:p>
      <text:p text:style-name="P89">11-04-2004 at 03:59 AM Re: V6 swap so far...</text:p>
      <text:p text:style-name="P101">Hey Jim,</text:p>
      <text:p text:style-name="P94">I spent about 2 hours last friday at the speed shop getting what i needed for fuel and brakes.</text:p>
      <text:p text:style-name="P963"><text:span text:style-name="T12">3/8 aluminium fuel line with fittings </text:span><text:span text:style-name="T18">3/16 brake lines and fittings</text:span></text:p>
      <text:p text:style-name="P7">Earls fuel filter</text:p>
      <text:p text:style-name="P48">Gee, and only spent $265.00 OUCH!</text:p>
      <text:p text:style-name="P922">Jeff Scoville</text:p>
      <text:p text:style-name="P11">(The Nitpicker)</text:p>
      <text:p text:style-name="P8">Two Series II's</text:p>
      <text:p text:style-name="P8">One Series III</text:p>
      <text:p text:style-name="P45">Two Series IV's</text:p>
      <text:p text:style-name="P8">Three Series V's</text:p>
      <text:p text:style-name="P1115">And a Mark I Tiger SAOCA Member #280</text:p>
      <text:p text:style-name="P455">Jim E</text:p>
      <text:p text:style-name="P10">11-04-2004 at 04:10 AM Re: V6 swap so far...</text:p>
      <text:p text:style-name="P343"><text:span text:style-name="T12">I was going to order aluminium fuel line from Summit but several folks said it was a bad idea to run it </text:span><text:span text:style-name="T18">on a street car.</text:span></text:p>
      <text:p text:style-name="P370">[Edited by Jim E on 11-04-2004 at 04:11 AM GMT]</text:p>
      <text:p text:style-name="P1013"><text:soft-page-break/>jandrscovill</text:p>
      <text:p text:style-name="P9">11-04-2004 at 04:15 AM Re: V6 swap so far...</text:p>
      <text:p text:style-name="P664">Why? Stress? seems to work on race cars but then again who knows?</text:p>
      <text:p text:style-name="P922">Jeff Scoville</text:p>
      <text:p text:style-name="P11">(The Nitpicker)</text:p>
      <text:p text:style-name="P8">Two Series II's</text:p>
      <text:p text:style-name="P8">One Series III</text:p>
      <text:p text:style-name="P45">Two Series IV's</text:p>
      <text:p text:style-name="P8">Three Series V's</text:p>
      <text:p text:style-name="P1091">And a Mark I Tiger SAOCA Member #280</text:p>
      <text:p text:style-name="P373">Jim E</text:p>
      <text:p text:style-name="P10">11-04-2004 at 04:21 AM Re: V6 swap so far...</text:p>
      <text:p text:style-name="P61">That is the same thing I thought works on race ears but guess it cannot stand up to everyday use.</text:p>
      <text:p text:style-name="P57"><text:span text:style-name="T12">Summit has a 25 foot roll of 3/8 steel line for about $25. Think I will order it here shortly. They also sell </text:span><text:span text:style-name="T18">brake line 25 foot is $12. Both are wrapped and copper plated or some such special non sense</text:span></text:p>
      <text:p text:style-name="P608">[Edited by Jim E on 11-04-2004 at 04:24 AM GMT]</text:p>
      <text:p text:style-name="P1010">Jim E</text:p>
      <text:p text:style-name="P10">11-07-2004 at 02:44 PM Re: V6 swap so far...</text:p>
      <text:p text:style-name="P662"><text:span text:style-name="T49">well.... I took the windshield off removed the dash, broke the duck bill.., more or less removed </text:span><text:span text:style-name="T12">everything from the interiour but the steering column and wheel. Then wire wheeled and hand sanded with 100 all </text:span><text:span text:style-name="T12">the little nooks and crannies under the dash and also the hole the heater core goes in. What a mess, dirt, jute, old glue, rust, leaves.., ugly. So I am going to blow it out wipe it down put a coat of </text:span><text:span text:style-name="T18">primer on it and move on to the trunk.</text:span></text:p>
      <text:p text:style-name="P1006">andrscovill</text:p>
      <text:p text:style-name="P12">11-07-2004 at 04:50 PM Re: V6 swap so far...</text:p>
      <text:p text:style-name="P561">Hey Jim, it never ends i'm tellin' ya, it never ends!</text:p>
      <text:p text:style-name="P349"><text:span text:style-name="T12">Today i'm hoping to weld in my battery box and repair the trans tunnel where it looks like the tailshaft </text:span><text:span text:style-name="T27">got pushed back and sent through the floor,(yes, she was hit pretty hard in the left front at some point). </text:span><text:span text:style-name="T18">Then i can finish spraying the bottom and running that new plumming.</text:span></text:p>
      <text:p text:style-name="P46">Geez, sorry this is your subject line, oops!</text:p>
      <text:p text:style-name="P269">Jeff Scoville</text:p>
      <text:p text:style-name="P11">(The Nitpicker)</text:p>
      <text:p text:style-name="P8"><text:soft-page-break/>Two Series Ii's</text:p>
      <text:p text:style-name="P8">One Series III</text:p>
      <text:p text:style-name="P8">Two Series TV's</text:p>
      <text:p text:style-name="P45">Three Series V's</text:p>
      <text:p text:style-name="P1091">And a Mark I Tiger SAOCA Member #280</text:p>
      <text:p text:style-name="P455">Jim E</text:p>
      <text:p text:style-name="P12">11-07-2004 at 09:11 PM Re: V6 swap so far...</text:p>
      <text:p text:style-name="P353"><text:span text:style-name="T86">You </text:span><text:span text:style-name="T12">got that right everytime I think I am moving ahead I end up taking something else off the car. Hay </text:span><text:span text:style-name="T18">post away I got no issues with this thing being about just my piece of rusty junk.</text:span></text:p>
      <text:p text:style-name="P370">New pictures coming...</text:p>
      <text:p text:style-name="P1016">Jim E</text:p>
      <text:p text:style-name="P10">11-07-2004 at 09:29 PM Re: V6 swap so far...</text:p>
      <text:p text:style-name="P608">Must he some point where you start putting parts back on... I just have not got there yet.</text:p>
      <text:p text:style-name="P924">Laying on your back sanding the under dash is fun...</text:p>
      <text:p text:style-name="P61">this area was not so bad but getting the glue off was a pain.</text:p>
      <text:p text:style-name="P565">paint always make things look beter.. even better than they are</text:p>
      <text:p text:style-name="P879">still wet</text:p>
      <text:p text:style-name="P295"><text:span text:style-name="T12">Just a note I am using a brush on primer for this stuff in the tub and on the underside, then top coating it </text:span><text:span text:style-name="T21">with a brush on paint. Which will most likely send some folks screaming into the night. This is just how </text:span><text:span text:style-name="T12">I am doing it I am not saying it is the right way or the best way or anything like that. It is just my way </text:span><text:span text:style-name="T18">and a lot of this I am making up as I go.</text:span></text:p>
      <text:p text:style-name="P1006">Jim E</text:p>
      <text:p text:style-name="P10">11-27-2004 at 04:10 AM Re: V6 swap so far...</text:p>
      <text:p text:style-name="P522"><text:span text:style-name="T21">Have been pecking away at this... Cleaned up Tiger rear end I am using and primed and painted it. Was ready to take it to have the gear set installed and got a scare. Seems there are two different versions of </text:span><text:span text:style-name="T12">the Powr-Lok that I am using besides the difference in gear sets they will take. There is a full floating and a semi floating. I need the semi and was not sure I had that version. The difference is in the cross shafts that the spider gears ride on. The semi floating has holes in the cross shafts to accept a couple of spacer buttons that hold the axles against the tapered bearings out near the hubs. Well I have the right locker but do not have the buttons so am now on the hunt. Then the other thing with the locker is I replaced the clutch pack and used oil to lube it when I assembled the thing [stupid]... now I learn this may cause the steel clutches to gaul so it will have to come apart again and </text:span><text:soft-page-break/><text:span text:style-name="T12">get lubed with posi gear oil. got lucky on this and had a guy from the tiger email list to thank for sending me some pointers on </text:span><text:span text:style-name="T18">installing the mighty Powr-lok.</text:span></text:p>
      <text:p text:style-name="P813"><text:span text:style-name="T12">Today I spent a little time working on the rust in the cowl. I have an area on the driver side near the cowl vent that had some bondo dug it out and found a hole about as big as a fifty cent piece. This is an area that is not easy to fix as it is a double wall, you cannot just go under the dash and get to the back. So I </text:span><text:span text:style-name="T21">thought about cutting a piece of cowl out of another car and welding it in, an ugly job of work to get so </text:span><text:span text:style-name="T12">it would look right. Then I got to thinking and decided to try and work a piece of metal in the hole. So I cut out a patch just a little bigger than the hole and could just slip it in the hole, but could not hold it up tight aginst the hole. So back out it came and I welded a small bolt on the patch and instant handle, held it as tight against the underside of the hole as I could and welded it in place. Now will get my buddy to </text:span><text:span text:style-name="T38">lead it for me and no more rusty cowl. One more spot I know of that has rust, well filler anyway I </text:span><text:span text:style-name="T12">assume there is rust there, the bottom of the left front fender. I am tempted to leave it be as it has been in </text:span><text:span text:style-name="T18">there for years and not caused a problem but I think I will dig it out and have a go at fixing it.</text:span></text:p>
      <text:p text:style-name="P818">Tatra 603T2</text:p>
      <text:p text:style-name="P10">11-27-2004 at 11:28 AM Re: V6 swap so far</text:p>
      <text:p text:style-name="P288"><text:span text:style-name="T44">This double skinned section on top of the scuttle between the screen &amp; the bonnet is an absolute pain. </text:span><text:span text:style-name="T42">On Series III onwards the two skins were spot welded together and when rust builds up between the </text:span><text:span text:style-name="T12">skins it tries to force them apart. The spot welds hold and cause dimples on the area around the heater air </text:span><text:span text:style-name="T18">intake grilles. Basically, if you've got dimples - you've got rust.</text:span></text:p>
      <text:p text:style-name="P607">Paul Norton - S.A.O.C. President &amp; Information Officer.</text:p>
      <text:p text:style-name="P656"><text:span text:style-name="T54">* * * * * * Happy Easter * * * * * </text:span><text:span text:style-name="T84">*</text:span><text:span text:style-name="T54">"April Showers" or "It's Not Sunny!" or "Let's </text:span><text:span text:style-name="T12">Keep Them On The Road - No Matter What The State Of The Road!" or "Let's See Paul Scofield Do </text:span><text:span text:style-name="T18">This With His!" or "Jan said it needed dipping!"</text:span></text:p>
      <text:p text:style-name="P373">Jim E</text:p>
      <text:p text:style-name="P10">11-28-2004 at 12:39 AM Re: V6 swap so far...</text:p>
      <text:p text:style-name="P353"><text:span text:style-name="T12">Here is my cowl patch note there are dimples, guess this is about as good as example of dimples as you </text:span><text:span text:style-name="T18">can get.</text:span></text:p>
      <text:p text:style-name="P606">here is the area on my left front fender that I suspected of having rust... well what it has is a dent</text:p>
      <text:p text:style-name="P287"><text:span text:style-name="T12">last but not least here is the Tiger rear end I will be using all cleaned up primed and painted and ready to </text:span><text:span text:style-name="T18">go get new gears installed</text:span></text:p>
      <text:p text:style-name="P370">[Edited by Jim E on 11-28-2004 at 12:40 AM GMT]</text:p>
      <text:p text:style-name="P1014">S Duncan</text:p>
      <text:p text:style-name="P10">11-28-2004 at 01:56 AM Re: V6 swap so far...</text:p>
      <text:p text:style-name="P391"><text:span text:style-name="T12">Looks good, Jim. It's nice that you have that Tiger rearend, no farting around trying to get the 8" to fit. </text:span><text:span text:style-name="T27">The sad part about these cars is the the spare tire well obstructs the view of the diff from the rear. It's </text:span><text:span text:style-name="T18">nice when you can see that nice painted pumpkin from behind.</text:span></text:p>
      <text:p text:style-name="P855"><text:soft-page-break/>Scott Duncan</text:p>
      <text:p text:style-name="P1001">1966 Series V Turbo 1980 Porsche 924</text:p>
      <text:p text:style-name="P11">SAOCA Member #291</text:p>
      <text:p text:style-name="P670">Jim E</text:p>
      <text:p text:style-name="P10">11-28-2004 at 03:38 AM Re: V6 swap so far...</text:p>
      <text:p text:style-name="P343"><text:span text:style-name="T27">Yes the Tiger rear end being a real bolt in is great. I think the dana will take anything the V6 can throw </text:span><text:span text:style-name="T18">at it even in a turbo state of tune. I got lucky on this rear end and swapped some parts for it other wise </text:span><text:span text:style-name="T12">they sell for around $500 add a set of gears and a locker and it is as much or more than what it costs to </text:span><text:span text:style-name="T18">set up a 8 inch.</text:span></text:p>
      <text:p text:style-name="P1004">Bill Blue</text:p>
      <text:p text:style-name="P10">11-28-2004 at 01:31 PM Re: V6 swap so far...</text:p>
      <text:p text:style-name="P523"><text:span text:style-name="T21">Jim, I don't think a person saves any money with the Tiger rear. Less futzing around, though. Have not been keeping track of costs (too depressing), but I think it cost me about 400 for the 8" and narrowing </text:span><text:span text:style-name="T18">with new axle bearings. Shock hangers and spring pads were made out of angle iron, maybe $2 worth.</text:span></text:p>
      <text:p text:style-name="P369">Bill</text:p>
      <text:p text:style-name="P60">V6 JOE</text:p>
      <text:p text:style-name="P12">11-28-2004 at 03:56 PM Re: V6 swap so far...</text:p>
      <text:p text:style-name="P297"><text:span text:style-name="T12">The biggest advantage the Ford 8" has over the Tiger rear end, is ease of working on it. No axle hubs to deal with, replaceable third member to change gear ratios quickly, better and cheaper brakes, not to </text:span><text:span text:style-name="T18">mention less weight. The V6 will never break a Tiger rear end, but neither will it break the Ford 8".</text:span></text:p>
      <text:p text:style-name="P387"><text:span text:style-name="T12">I like the idea that I can have two sets of gears to do different things with your Alpine. For all around street use, the </text:span><text:span text:style-name="T13">3.55's </text:span><text:span text:style-name="T12">are ideal, but if you want to slalom your Alpine or drag race it, in an hour and a </text:span><text:span text:style-name="T18">half, you could put in a set of 4.1 l's and you could have a killer.</text:span></text:p>
      <text:p text:style-name="P284"><text:span text:style-name="T12">The only advantages to the Tiger rear end , that I can see, is it's a direct bolt in and the emergency brake </text:span><text:span text:style-name="T18">hook up is the same.</text:span></text:p>
      <text:p text:style-name="P284"><text:span text:style-name="T12">They both cost about the same by the time you have modified the 8" to fit, so the difference I can see is </text:span><text:span text:style-name="T18">in your personal prefference.</text:span></text:p>
      <text:p text:style-name="P369">Jose</text:p>
      <text:p text:style-name="P1016">Jim E</text:p>
      <text:p text:style-name="P12">11-28-2004 at 04:24 PM Re: V6 swap so far...</text:p>
      <text:p text:style-name="P297"><text:span text:style-name="T12">All true. For me the Tiger rear end was handy and to be honest if I had sold off the parts I traded for it I </text:span><text:span text:style-name="T21">could have gone 8 inch for about the same money. I am in it for about $500-600 right now with a new </text:span><text:span text:style-name="T12">gear set and install kit plus the locker and new clutch pack for it. Still need axle bearings, shims and </text:span><text:span text:style-name="T18">seals plus the cost of gear set up so another $300 more or less.</text:span></text:p>
      <text:p text:style-name="P370"><text:soft-page-break/>I figure you can spend the best part of a grand pretty easy on this no matter how you go.</text:p>
      <text:p text:style-name="P61">I also think for most the stock Alpine rear end would work for a good long time if you go thru it.</text:p>
      <text:p text:style-name="P855">V6 JOE</text:p>
      <text:p text:style-name="P12">11-28-2004 at 11:22 PM Re: V6 swap so far...</text:p>
      <text:p text:style-name="P65">I also think for most the stock Alpine rear end would work for a good long time if you go thru it.</text:p>
      <text:p text:style-name="P918"><text:span text:style-name="T12">The Alpine rear end is pretty strong, and unless you abuse it, like I did for five years before it broke, you </text:span><text:span text:style-name="T18">should have good service from it. I drag raced it for five years, before the spider gears said ADIOS.</text:span></text:p>
      <text:p text:style-name="P534"><text:span text:style-name="T12">The biggest reason for going with the 8", is to get some higher gearing than the stock 3.89's the Alpine came with. The guys that are going automatic with their V6's, will need to change the rear gear ratio, to make it more useable on the street, although if you are running the A4LD with overdrive, the overdrive </text:span><text:span text:style-name="T18">gearing will help while cruising on the freeway.</text:span></text:p>
      <text:p text:style-name="P282"><text:span text:style-name="T12">If you are going to be reasonable with your Alpine, I believe you'll have good sucess with the stock rear </text:span><text:span text:style-name="T18">end; that </text:span><text:span text:style-name="T18">is of course if you do as Jim said, mainly, go through it and fix the weak points.</text:span></text:p>
      <text:p text:style-name="P451">Jose</text:p>
      <text:p text:style-name="P990">Jim E</text:p>
      <text:p text:style-name="P12">12-08-2004 at 03:56 AM Re: V6 swap so far...</text:p>
      <text:p text:style-name="P343"><text:span text:style-name="T12">Working on getting the car ready to paint. Found more rust of course not horible but will eat up more time to fix. The rust is in the area where the soft top attaches to the body just below the tops rear window. Have been working on the jambs and the fender wells cleaning and sanding. Who ever it was </text:span><text:span text:style-name="T18">that said to use a torch to heat up the tar so it will scrap off easy I owe a beverage. That really works</text:span></text:p>
      <text:p text:style-name="P42"><text:span text:style-name="T12">well then when the tar is off a shot of carb cleaner and wipe it down hit it with the wire wheel a little 100 </text:span><text:span text:style-name="T18">grit sanding and prime.</text:span></text:p>
      <text:p text:style-name="P374">Found a set of thrust buttons for the Dana so I now have all the parts and can get the gears set up.</text:p>
      <text:p text:style-name="P1073">Jim E</text:p>
      <text:p text:style-name="P10">12-09-2004 at 12:41 PM Re: V6 swap so far...</text:p>
      <text:p text:style-name="P65">Here are a couple images of the fender wells with primer. They cleaned up pretty good.</text:p>
      <text:p text:style-name="P923">the valance needs some work to straighten and strengthen before I can clean it up</text:p>
      <text:p text:style-name="P301"><text:span text:style-name="T12">Did not want to take the gas tanks out but oh well they needed to come out just to clean the trunk. I used </text:span><text:span text:style-name="T18">purple </text:span><text:soft-page-break/><text:span text:style-name="T18">stuff and scotch bright and the hose with lots of water.</text:span></text:p>
      <text:p text:style-name="P320"><text:span text:style-name="T12">One thing of interest the gas tanks have been out before and are coated on the inside but the DPO must not have pulled the connecting tube and cleaned it. The point where the fuel line connects to the tube was full of paint chips. I do not see how any gas got thru to be honest. Doing the gas tanks is now added </text:span><text:span text:style-name="T18">to my list of things you </text:span>do <text:span text:style-name="T18">to any Alpine.</text:span></text:p>
      <text:p text:style-name="P981">Chuck Ingram</text:p>
      <text:p text:style-name="P9">12-09-2004 at 01:56 PM Re: V6 swap so far...</text:p>
      <text:p text:style-name="P71"><text:span text:style-name="T21">Oh yes it is a must do item.I remember many years a go(Iike the olden days eh Jim) about how we found </text:span><text:span text:style-name="T12">out that rootes painted the indide of the tanks.Actuafl ende up using a see through filter that was easy to open and clean until the tanks were done in a very short time once the car was sorted out. .The problem is </text:span><text:span text:style-name="T18">even more pronounced if there was little or no gas fro a long period of time.</text:span></text:p>
      <text:p text:style-name="P43">So yes it is a must do.</text:p>
      <text:p text:style-name="P46">and another sunny day ahead.</text:p>
      <text:p text:style-name="P269">Chuck</text:p>
      <text:p text:style-name="P11">62 Alpine V6 becoming a 302</text:p>
      <text:p text:style-name="P9">64 Spirit of Lister</text:p>
      <text:p text:style-name="P268">bryang</text:p>
      <text:p text:style-name="P9">12-09-2004 at 05:45 PM Re: V6 swap so far...</text:p>
      <text:p text:style-name="P527"><text:span text:style-name="T12">Yes, I had all the paint peel off the interior of my tanks since it sat so long. I finally got it to run. I think I'd rather pull the engine than pull tanks. I really wish I had the earlier tank set up. You getting the idea </text:span><text:span text:style-name="T18">that I dislike those leaky dual tanks?</text:span></text:p>
      <text:p text:style-name="P542"><text:span text:style-name="T27">Anyhoo ... it's looking good Jim. You'll be in paint in no time. You made the final decision on color yet? </text:span><text:span text:style-name="T12">The main reason I did my engine hay black is because I couldn't choose a color and I figured that if I </text:span><text:span text:style-name="T39">ever decided to change colors, the black would go with anything. Especially black I guess! </text:span><text:span text:style-name="T18">Have Fun,</text:span></text:p>
      <text:p text:style-name="P46">Bryan</text:p>
      <text:p text:style-name="P268">bryan gilbrcath</text:p>
      <text:p text:style-name="P7">saoca #125</text:p>
      <text:p text:style-name="P13">65 sunbeam imp</text:p>
      <text:p text:style-name="P982"><text:span text:style-name="T12">67 sunbeam alpine v6 conversion </text:span><text:span text:style-name="T18">61 hiliman rninx estate (for sale!)</text:span></text:p>
      <text:p text:style-name="P818">Jim E</text:p>
      <text:p text:style-name="P10">12-10-2004 at 04:16 AM Re: V6 swap so far...</text:p>
      <text:p text:style-name="P398"><text:span text:style-name="T12">Thinking the color will be red, not sure which red but red. The Alfa red which has a lot of orange in it and is very near the original red or there is a Ford red called Performance Red [I think] that is close to </text:span><text:span text:style-name="T18">the top of the list. Was thinking green but have about dismissed that color from the running.</text:span></text:p>
      <text:p text:style-name="P17"/>
      <text:p text:style-name="P260"><text:soft-page-break/><text:span text:style-name="T12">Gas tanks... what a set up.... y tanks have been coated at some point in the past but from the looks of thing the cross over tube was never removed and coated. Idonot look forward to putting them back in. A </text:span><text:span text:style-name="T27">fuel cell would be nice well at least safer but would end using the trunk. I will just clean and reuse the </text:span><text:span text:style-name="T18">stock tanks.</text:span></text:p>
      <text:p text:style-name="P477"><text:span text:style-name="T12">Today a removed tar from the rear fender wells, battery box and a bit of the trunk bottom. Looks very </text:span><text:span text:style-name="T18">nice when you get it cleaned up. Must have removed 30 pounds or more of tar so far.</text:span></text:p>
      <text:p text:style-name="P250"><text:span text:style-name="T12">Cowl and dash where the windshield sits got some lead today. The passenger side fender to cowl seam also got filled. This lead stuff is something else once it is on and worked to shape you cannot tell there was ever any rust and the fender seam being filled is just plain slick! thinks I will do the rocker seams also. Let me say that another way think I will have it done, my friend who owns the shop I am doing the </text:span><text:span text:style-name="T18">worl on the car at is the lead man.</text:span></text:p>
      <text:p text:style-name="P167">Almost felt like I was getting somewhere today.</text:p>
      <text:p text:style-name="P208">Chuck Ingram</text:p>
      <text:p text:style-name="P89">12-10-2004 at 01:35 PM Re: V6 swap so far...</text:p>
      <text:p text:style-name="P103">Jim</text:p>
      <text:p text:style-name="P497"><text:span text:style-name="T12">Glad to see you are using lead.Years back when I was at the chrome shop He asked me if I was still using lead.I said yes and he said back into the back of the shop.He then GAVE(yes gave me) me 100 </text:span><text:span text:style-name="T18">plus pounds of lead left over when they still had the body shop.</text:span></text:p>
      <text:p text:style-name="P245"><text:span text:style-name="T12">My problem with apply lead however is I just always want to make it just a little better and then it slides </text:span><text:span text:style-name="T18">off.I learned good enough is good enough and just skim over a good film of filler.</text:span></text:p>
      <text:p text:style-name="P115">And its suuny again.</text:p>
      <text:p text:style-name="P186">Chuck</text:p>
      <text:p text:style-name="P1032">62 Alpine V6 becoming a 302</text:p>
      <text:p text:style-name="P1030"><text:span text:style-name="T12">64 Spirit</text:span><text:span text:style-name="T18"> of Lister</text:span></text:p>
      <text:p text:style-name="P138">Jim E</text:p>
      <text:p text:style-name="P94">12-10-2004 at 01:46 PM Re: V6 swap so far...</text:p>
      <text:p text:style-name="P504"><text:span text:style-name="T12">You are lucky to have a store of lead to use. I had to buy some and it is about $12 a pound and can only be had thru Eastwood right now as far as I can find. Anyone know of a place to buy 70 30 lead other </text:span><text:span text:style-name="T18">than Eastwood?</text:span></text:p>
      <text:p text:style-name="P191">andrscovill</text:p>
      <text:p text:style-name="P94">12-10-2004 at 01:51 PM Re: V6 swap so far...</text:p>
      <text:p text:style-name="P121">Thanks Jim,</text:p>
      <text:p text:style-name="P794">Now i really feel bad. Ijust went for the "Blast away the loose stuff and pound on some more undercoating" method.</text:p>
      <text:p text:style-name="P43">But truth be told if i tried stripping this one down to bare metal, i'd end up with no car at all!</text:p>
      <text:p text:style-name="P347"><text:span text:style-name="T12">She should be sitting on all fours by the end of the weekend. Rear end goes back in today then i'll have </text:span><text:span text:style-name="T20">to slide </text:span><text:soft-page-break/><text:span text:style-name="T20">the car over so i can get to the right front. This one car garage/shop really sucks. </text:span><text:span text:style-name="T18">I'll send you a couple of pies after the suspension is back in.</text:span></text:p>
      <text:p text:style-name="P818">Jeff Scoville</text:p>
      <text:p text:style-name="P11">(The Nitpicker)</text:p>
      <text:p text:style-name="P8">Two Series II's</text:p>
      <text:p text:style-name="P8">One Series III</text:p>
      <text:p text:style-name="P45">Two Series IV's</text:p>
      <text:p text:style-name="P8">Three Series V's</text:p>
      <text:p text:style-name="P1116">And a Mark I Tiger SAOCA Member #280</text:p>
      <text:p text:style-name="P670">Jim E</text:p>
      <text:p text:style-name="P10">12-10-2004 at 02:08 PM Re: V6 swap so far...</text:p>
      <text:p text:style-name="P288"><text:span text:style-name="T12">hahaha well I am getting carried away I guess. The underside is going to get a coat of black brush on </text:span><text:span text:style-name="T21">paint will be nice but not factory. The more I do the more I see that needs done. The removing of the tar </text:span><text:span text:style-name="T18">is ajob of work but my labor is cheap.</text:span></text:p>
      <text:p text:style-name="P1006">Jim S</text:p>
      <text:p text:style-name="P10">12-10-2004 at 11:33 PM Re: Re: V6 swap so far</text:p>
      <text:p text:style-name="P561">quote:Jim E wrote:</text:p>
      <text:p text:style-name="P417"><text:span text:style-name="T12">Thinking the color will be red, not sure which red but red. The Alfa red which has a lot of orange in it and is very near the original red or there is a Ford red called Performance Red [I think] that is close to </text:span><text:span text:style-name="T18">the top of the list.</text:span></text:p>
      <text:p text:style-name="P361"><text:span text:style-name="T21">Jim, if you are looking for a good--almost correct--red, you might want to check out Mazda Sunrise Red, </text:span><text:span text:style-name="T12">color code RH, from the late 70's/early 80's. I was parked next to a red RX-7 around that time and compared its color to the original paint in my trunk. It was hard to tell the difference. That is what I used the first time I painted my car and I was very happy with the color. Unfortunately, when I re-did it about 10 years later, they must have mixed it wrong and I didn't realize it until I was done. While I got a very </text:span><text:span text:style-name="T18">nice red out of it, it has less orange than it should and is impossible to match.</text:span></text:p>
      <text:p text:style-name="P621">[Edited by Jim S on 12-11-2004 at 05:34 AM GMT]</text:p>
      <text:p text:style-name="P1216">Jim Stone 66 Series V</text:p>
      <text:p text:style-name="P375">Jim E</text:p>
      <text:p text:style-name="P174">12-11-2004 at 04:03 AM Re: V6 swap so far...</text:p>
      <text:p text:style-name="P203">Jim S.</text:p>
      <text:p text:style-name="P91">I will take a look in the color chips at that one thanks.</text:p>
      <text:p text:style-name="P493"><text:span text:style-name="T12">Looks like the 19 spline Powr-Lok for the Dana 44 is going up in value, this one is for the higer gear </text:span><text:span text:style-name="T18">sets but </text:span><text:soft-page-break/><text:span text:style-name="T18">man that seems like a lot of money.</text:span></text:p>
      <text:p text:style-name="P110"><text:a xlink:type="simple" xlink:href="http://cgi.ebay.com/ebaymotors/ws/eBayISAPI.dll" text:style-name="Internet_20_link" text:visited-style-name="Visited_20_Internet_20_Link"><text:span text:style-name="T6">http://cgi.ebay.com/ebaymotors/ws/eBayISAPI.dll</text:span></text:a><text:span text:style-name="T18">?</text:span></text:p>
      <text:p text:style-name="P89">Viewltem&amp;category=34208&amp;item=450988 8283 &amp;rd= 1</text:p>
      <text:p text:style-name="P198">Jim F</text:p>
      <text:p text:style-name="P96"><text:span text:style-name="T18">12-11-2004 at </text:span><text:span text:style-name="T32">08:35 </text:span><text:span text:style-name="T18">PM Re: V6 swap so far...</text:span></text:p>
      <text:p text:style-name="P248"><text:span text:style-name="T12">Got to do some lead work myself it is no where as easy as it is made to look by someone who knows </text:span><text:span text:style-name="T44">what they are doing. One fender to cowl seam to fill and then maybe the sill to fender seams plus the </text:span><text:span text:style-name="T12">rust in the soft top attachment area and a few dents to beat on and then maybe just maybe the body work </text:span><text:span text:style-name="T18">will be done.... maybe</text:span></text:p>
      <text:p text:style-name="P191">Jim E</text:p>
      <text:p text:style-name="P91">12-18-2004 at 12:17 AM Re: V6 swap so far...</text:p>
      <text:p text:style-name="P102">More fun with a torch and scraper.</text:p>
      <text:p text:style-name="P102">Still more to remove but this is getting close.</text:p>
      <text:p text:style-name="P129">The factory used a butt load of tar on these cars must be 50-75 pounds of the stuff.</text:p>
      <text:p text:style-name="P198">SDuncan</text:p>
      <text:p text:style-name="P91">12-18-2004 at 12:59 AM Re: V6 swap so far...</text:p>
      <text:p text:style-name="P504"><text:span text:style-name="T12">Looking good, Jim. What are you going to do with the underside when it's cleaned up? I remember you saying you'd be painting it with something you brush on. Is it just paint or some type of rock-guard stuff? I had the my car media blasted so they removed all that stuff for me. I weighed out the time vs. </text:span><text:span text:style-name="T18">cost and decided to go that route. It looks like I saved myself a lot of hard work.</text:span></text:p>
      <text:p text:style-name="P149">What shocks are those?</text:p>
      <text:p text:style-name="P212">[Edited by SDunean on 12-18-2004 at 07:59 AM GMT]</text:p>
      <text:p text:style-name="P708">Scott Duncan</text:p>
      <text:p text:style-name="P1003">1966 Series V Turbo 1980 Porsche 924</text:p>
      <text:p text:style-name="P11">SAOCA Member 4291</text:p>
      <text:p text:style-name="P670">Jim E</text:p>
      <text:p text:style-name="P10">12-18-2004 at 03:18 AM Re: V6 swap so far...</text:p>
      <text:p text:style-name="P343"><text:span text:style-name="T12">Just using a oil base primer and matching top coat for the under side, it is brush on and nothing special </text:span><text:span text:style-name="T18">just </text:span><text:soft-page-break/><text:span text:style-name="T18">paint.</text:span></text:p>
      <text:p text:style-name="P371">The torch and scrapper thing is not much fun, works but if I were paying me to do it would not be cheap.</text:p>
      <text:p text:style-name="P1013">Chuck Ingram</text:p>
      <text:p text:style-name="P9">12-18-2004 at 05:19 PM Re: Re: V6 swap so far</text:p>
      <text:p text:style-name="P63">quote:Jim E wrote[/b</text:p>
      <text:p text:style-name="P9">The torch and scrapper thing is not much fun, works but if I were paying me to do it would not be cheap.</text:p>
      <text:p text:style-name="P268">But Jim aren't you are working by the hour for zip.</text:p>
      <text:p text:style-name="P9">I know I sure do and it costs me to help the boys it always seems.</text:p>
      <text:p text:style-name="P878">Chuck</text:p>
      <text:p text:style-name="P1339">62 Alpine V6 becoming a 302</text:p>
      <text:p text:style-name="P1043"><text:span text:style-name="T12">64 Spirit</text:span><text:span text:style-name="T18"> of Lister</text:span></text:p>
      <text:p text:style-name="P818">SDuncan</text:p>
      <text:p text:style-name="P10">12-18-2004 at 05:34 PM Re: V6 swap so far...</text:p>
      <text:p text:style-name="P71"><text:span text:style-name="T21">Hey, time is money, even when you are working for yourself. The time I saved by having my car blasted </text:span><text:span text:style-name="T12">allowed me to pick up some extra overtime, to pay for my car to be blasted. Kind of like the dog chasing </text:span><text:span text:style-name="T18">its own tail, I guess.</text:span></text:p>
      <text:p text:style-name="P609">Scott Duncan</text:p>
      <text:p text:style-name="P1002">1966 Series V Turbo 1980 Porsche 924</text:p>
      <text:p text:style-name="P13">SAOCA Member #291</text:p>
      <text:p text:style-name="P670">Jim E</text:p>
      <text:p text:style-name="P10">12-19-2004 at 12:28 AM Re: V6 swap so far...</text:p>
      <text:p text:style-name="P61">Chuck you nailed it my labor is free.</text:p>
      <text:p text:style-name="P61">On the work front the one where they actually pay me [and some of you know what I do...] I am in management and get the same pay whether I work 10 hours or 60.</text:p>
      <text:p text:style-name="P209">SDuncan</text:p>
      <text:p text:style-name="P96"><text:span text:style-name="T18">12-19-2004 at </text:span><text:span text:style-name="T32">12:54 </text:span><text:span text:style-name="T18">AM Re: V6 swap so far...</text:span></text:p>
      <text:p text:style-name="P512"><text:span text:style-name="T12">In those types of jobs aren't you more likely to work the 60 hours than the 10? One benefit of my job is </text:span><text:span text:style-name="T18">we get lots of time off so I get to sign up for the odd overtime shift and make what I'm really worth.</text:span></text:p>
      <text:p text:style-name="P138"><text:soft-page-break/>Scott Duncan</text:p>
      <text:p text:style-name="P962">1966 Series V Turbo 1980 Porsche 924</text:p>
      <text:p text:style-name="P90">SAOCA Member #291</text:p>
      <text:p text:style-name="P120">Jim E</text:p>
      <text:p text:style-name="P91">12-19-2004 at 01:15 AM Re: V6 swap so far...</text:p>
      <text:p text:style-name="P101">60 70 80 what ever it takes</text:p>
      <text:p text:style-name="P198">Britbeam</text:p>
      <text:p text:style-name="P91">12-19-2004 at 02:32 AM Re: V6 swap so far...</text:p>
      <text:p text:style-name="P1132"><text:span text:style-name="T12">Great job Jim are you shooting to be finished by showtime in Townsend? </text:span><text:span text:style-name="T18">Dwain V6 Krazy</text:span></text:p>
      <text:p text:style-name="P146">Jim E</text:p>
      <text:p text:style-name="P91">12-19-2004 at 01:39 PM Re: V6 swap so far</text:p>
      <text:p text:style-name="P102">That would be fun! Do not know if I can make it but will keep after it.</text:p>
      <text:p text:style-name="P197">Jim E</text:p>
      <text:p text:style-name="P94">12-19-2004 at 05:56 PM Re: V6 swap so far...</text:p>
      <text:p text:style-name="P474"><text:span text:style-name="T12">Here are a few pictures of tar removal and lead work. Nothing special and no words describing but if </text:span><text:span text:style-name="T18">you want a look just click on the below link.</text:span></text:p>
      <text:p text:style-name="P164"><text:a xlink:type="simple" xlink:href="http://home.bellsouth.net/p/s/community.d11" text:style-name="Internet_20_link" text:visited-style-name="Visited_20_Internet_20_Link"><text:span text:style-name="T6">http://home.bellsouth.net/p/s/community.d11</text:span></text:a><text:span text:style-name="T18">?</text:span></text:p>
      <text:p text:style-name="P89">ep=3 34&amp;fileid= 135591 6&amp;groupid= 1435 03&amp;folderid= 1821 45&amp;curRec= 1 &amp;folderview=thumbs&amp;ck=</text:p>
      <text:p text:style-name="P855">Jim E</text:p>
      <text:p text:style-name="P12">12-21-2004 at 11:20 PM Re: V6 swap so far...</text:p>
      <text:p text:style-name="P288"><text:span text:style-name="T21">Was off work today and spent the day on my back with the torch heating and removing tar almost done. </text:span><text:span text:style-name="T18">I may be a nut but it just looks so much better with the tar off I cannot help my self.</text:span></text:p>
      <text:p text:style-name="P980">61 Alpine</text:p>
      <text:p text:style-name="P9">12-22-2004 at 12:29 AM Re: V6 swap so far</text:p>
      <text:p text:style-name="P396"><text:span text:style-name="T12">I did the entire bottom of my #2 Alpine earlier this year, but I had mine on a rotisseree so it was much </text:span><text:span text:style-name="T18">easier. Then I sandblasted the entire bottom of the car. (wont do that again) to messy.</text:span></text:p>
      <text:p text:style-name="P1067"><text:soft-page-break/>Rob Wiseman V6 Alpine</text:p>
      <text:p text:style-name="P43">Series I</text:p>
      <text:p text:style-name="P670">Jim E</text:p>
      <text:p text:style-name="P10">12-26-2004 at 10:42 PM Re: V6 swap so far...</text:p>
      <text:p text:style-name="P70"><text:span text:style-name="T12">Got a few hours in today. Removed the rear end and worked getting the rest of the tar off. I need to weld in the frame side bracket for the Tiger panhard rod and make up the disc brake caliper brackets. The </text:span><text:span text:style-name="T18">underside is getting close.</text:span></text:p>
      <text:p text:style-name="P1007">MikePhillips</text:p>
      <text:p text:style-name="P9">12-27-2004 at 12:32 PM Re: V6 swap so far...</text:p>
      <text:p text:style-name="P803">If you're using the original Tiger frame bracket for the panhard rod you might want to look at reengineering it. In service they had a tendency to break off the frame under even normal use.</text:p>
      <text:p text:style-name="P455">V6 JOE</text:p>
      <text:p text:style-name="P12">12-27-2004 at 01:28 PM Re: V6 swap so far...</text:p>
      <text:p text:style-name="P664">Jim,</text:p>
      <text:p text:style-name="P288"><text:span text:style-name="T12">You might be making more work for yourself than is necessary. I have never found it necessary to use a panars bar, with any of my modified Alpines. The minimum amount of deflection of the leaf springs, </text:span><text:span text:style-name="T18">I've found, is inconsequential.</text:span></text:p>
      <text:p text:style-name="P369">Jose</text:p>
      <text:p text:style-name="P226">Chuck Ingram</text:p>
      <text:p text:style-name="P89">12-27-2004 at 01:43 PM Re: V6 swap so far...</text:p>
      <text:p text:style-name="P103">Jim</text:p>
      <text:p text:style-name="P243"><text:span text:style-name="T12">Joe is right about the panhard.I do not have one on either the 62 or the Lister.Of course this is for reasonable road driving(racing??) and not autocross.Whcn I did the Tiger I of course had it as it was an original piece of the Tiger.When I first had the Lister out I was using the shocks set at an angle to do the job.lt was a great setup and really worked but I changed it quite soon as the ride was ULTRA STIFF. </text:span><text:span text:style-name="T42">Traction bars set close will also be a help in this with out sacrificing ride.This is what I did for the </text:span><text:span text:style-name="T18">Lister.</text:span></text:p>
      <text:p text:style-name="P135">sunny now but I must now go to clear snow.</text:p>
      <text:p text:style-name="P189">Chuck</text:p>
      <text:p text:style-name="P1331">62 Alpine V6 becoming a 302</text:p>
      <text:p text:style-name="P1031"><text:span text:style-name="T12">64 Spirit</text:span><text:span text:style-name="T18"> of Lister</text:span></text:p>
      <text:p text:style-name="P138">Jim E</text:p>
      <text:p text:style-name="P96"><text:span text:style-name="T18">12-27-2004 at </text:span><text:span text:style-name="T32">05:49 </text:span><text:span text:style-name="T18">PM Re: V6 swap so far...</text:span></text:p>
      <text:p text:style-name="P248"><text:span text:style-name="T12">Have heard of them being removed from Tigers for one reason or another. At this point I have it have the bracket </text:span><text:soft-page-break/><text:span text:style-name="T12">so it is going on. I thought the bracket looked a little flimsy but see no sign of it parting with the frame piece it was welded to or other wise breaking. Figure to install it and if I do not like it or want </text:span><text:span text:style-name="T42">to try the car with out it I can take it off. Welding the bracket to the frame is very little work at this </text:span><text:span text:style-name="T18">point.</text:span></text:p>
      <text:p text:style-name="P214">Chuck Ingram</text:p>
      <text:p text:style-name="P89">12-27-2004 at 09:15 PM Re: V6 swap so far...</text:p>
      <text:p text:style-name="P105">Jim</text:p>
      <text:p text:style-name="P509"><text:span text:style-name="T12">I believe removing them was a cheapy way of not having to replace the bushings and rubbers.I will say </text:span><text:span text:style-name="T27">if you got it,go for it.Everything in its place will be a help.It takes many things to make a big Picture. </text:span><text:span text:style-name="T18">Sorry to hear how your weather has gone.</text:span></text:p>
      <text:p text:style-name="P168">Chuck</text:p>
      <text:p text:style-name="P1032">62 Alpine V6 becoming a 302</text:p>
      <text:p text:style-name="P1030"><text:span text:style-name="T12">64 Spirit</text:span><text:span text:style-name="T18"> of Lister</text:span></text:p>
      <text:p text:style-name="P140">alpine 64</text:p>
      <text:p text:style-name="P89">12-28-2004 at 07:57 AM Re: V6 swap so far...</text:p>
      <text:p text:style-name="P122">Jim,</text:p>
      <text:p text:style-name="P600"><text:span text:style-name="T21">A guy here racing a Tiger found the rear end moved round a little in hard cornering without the panhard rod (but that was racing) Also i believe that they moved the position on the MKII ears? Maybe have a </text:span><text:span text:style-name="T18">look into that, see what they did and why.</text:span></text:p>
      <text:p text:style-name="P1099"><text:span text:style-name="T20">1963 Alpine Sil SAL 018692 LB9008874RR0M (engine) </text:span><text:span text:style-name="T18">1965 Alpine SIVGT SAL 540798</text:span></text:p>
      <text:p text:style-name="P7">B941031 1OGTODHRO HBH 01641 (engine)</text:p>
      <text:p text:style-name="P43">SAOCA: 4381</text:p>
      <text:p text:style-name="P665">MikePhillips</text:p>
      <text:p text:style-name="P9">12-28-2004 at 12:04 PM Re: V6 swap so far...</text:p>
      <text:p text:style-name="P662"><text:span text:style-name="T12">The rod angles down from the frame to the axle and it's on the wrong side so the force on it is sort of a downward pulling action rather than a straight across push. I put a bunch of extra weld on mine to try to </text:span><text:span text:style-name="T18">make it stay. So far it has, but then I'm not as enthusiastic a driver as some are.</text:span></text:p>
      <text:p text:style-name="P455">Jim E</text:p>
      <text:p text:style-name="P10">12-28-2004 at 02:20 PM Re: V6 swap so far...</text:p>
      <text:p text:style-name="P61">So Rootes engineered and installed a part the is not well thought out and breaks. Go figure.</text:p>
      <text:p text:style-name="P1013"><text:soft-page-break/>MikePhillips</text:p>
      <text:p text:style-name="P13">12-28-2004 at 05:33 PM Re: V6 swap so far</text:p>
      <text:p text:style-name="P662"><text:span text:style-name="T12">It's the sort of thing you find in a short and small run car. And let's face it, Rootes really didn't have the </text:span><text:span text:style-name="T21">time or money to go through a proper development cycle with Tigers. The panhard bracket breaking, the ackennann steering problems, overheating, etc are all things that should have been worked out before </text:span><text:span text:style-name="T18">any were sold to the public. By any automotive business measure of the time, discounting the "cottage" </text:span><text:span text:style-name="T21">manufacurers like Morgan or Lotus, only building approximately 7700 units in 3 1/2 years should be considered a flop when we were the major market. The Fiero was considered a flop because they were </text:span><text:span text:style-name="T18">only selling 40,000 a year.</text:span></text:p>
      <text:p text:style-name="P623">Jim E</text:p>
      <text:p text:style-name="P12">12-31-2004 at 03:43 AM Re: V6 swap so far...</text:p>
      <text:p text:style-name="P71"><text:span text:style-name="T12">Welded the panhard bracket in today and sat the Tiger rear end on the springs to see how it all lined up. </text:span><text:span text:style-name="T38">Looks good but I did notice one thing. The </text:span><text:span text:style-name="T66">S@#@$@!!! </text:span><text:span text:style-name="T38">battery box is not going to clear the Dana. Will </text:span><text:span text:style-name="T12">have to cut the box off or out and move the battery to the trunk. Guess this is one reason the Tigers have </text:span><text:span text:style-name="T18">the battery in the trunk and a hole where the box is.</text:span></text:p>
      <text:p text:style-name="P370">[Edited by Jim E on 12-31-2004 at 08:43 AM GMT]</text:p>
      <text:p text:style-name="P138">V6 JOE</text:p>
      <text:p text:style-name="P87"><text:span text:style-name="T18">12-31-2004 at </text:span><text:span text:style-name="T32">09:45 </text:span><text:span text:style-name="T18">AM Re: V6 swap so far...</text:span></text:p>
      <text:p text:style-name="P102">Jim,</text:p>
      <text:p text:style-name="P485"><text:span text:style-name="T12">Just think of it as an "Opportunity", to improve the balance of the car by placing it in the trunk, on the </text:span><text:span text:style-name="T18">passengers side.</text:span></text:p>
      <text:p text:style-name="P871"><text:span text:style-name="T27">It will also help plant the right tire on launch, while drag racing. </text:span><text:span text:style-name="T18">Jose</text:span></text:p>
      <text:p text:style-name="P216">Jim E</text:p>
      <text:p text:style-name="P91">01-01-2005 at 04:15 AM Re: V6 swap so far</text:p>
      <text:p text:style-name="P102">Here is my new storage box.</text:p>
      <text:p text:style-name="P187">Ran out of primer so had to stop for the day.</text:p>
      <text:p text:style-name="P182">Few more shots of the underside click the link.</text:p>
      <text:p text:style-name="P97"><text:a xlink:type="simple" xlink:href="http://home.bellsouth.net/p/s/cornmunity.dll" text:style-name="Internet_20_link" text:visited-style-name="Visited_20_Internet_20_Link"><text:span text:style-name="T6">http://home.bellsouth.net/p/s/cornmunity.dll</text:span></text:a><text:span text:style-name="T18">?</text:span></text:p>
      <text:p text:style-name="P89">ep=334&amp;file1d= 1 373937&amp;groupid=1 43503&amp;folderid=1 751 99&amp;curRec=27&amp;folderview=list&amp;ck=</text:p>
      <text:p text:style-name="P195">andrscovill</text:p>
      <text:p text:style-name="P91">01-02-2005 at 06:48 PM Re: V6 swap so far...</text:p>
      <text:p text:style-name="P103"><text:soft-page-break/>Hey Jim,</text:p>
      <text:p text:style-name="P243"><text:span text:style-name="T12">Kinda late now, but couldn't you have just narrowed the box some to clear the diff? Those "Optima" dry </text:span><text:span text:style-name="T18">cell batteries are quite small and don't leak all over either.</text:span></text:p>
      <text:p text:style-name="P587"><text:span text:style-name="T12">You could allways revise the box again, but i'm not sure if your used to having to do things twice or </text:span><text:span text:style-name="T18">more before your happy!</text:span></text:p>
      <text:p text:style-name="P509"><text:span text:style-name="T27">If i only did things once the car would have been done a year ago, i just hope all the revisions are worth </text:span><text:span text:style-name="T18">it in the end.</text:span></text:p>
      <text:p text:style-name="P112">Happy new year!</text:p>
      <text:p text:style-name="P189">Jeff Scoville</text:p>
      <text:p text:style-name="P831">(The Nitpicker) Two Series II's One Series III Two Series IV's Three Series V's</text:p>
      <text:p text:style-name="P1117">And a Mark I Tiger SAOCA Member #280</text:p>
      <text:p text:style-name="P455">Jim E</text:p>
      <text:p text:style-name="P3"><text:span text:style-name="T18">01-02-2005 at </text:span><text:span text:style-name="T32">07:25 </text:span><text:span text:style-name="T18">PM Re: V6 swap so far...</text:span></text:p>
      <text:p text:style-name="P392"><text:span text:style-name="T12">Twice is enough on this part. I thought about taking the corner or side off the box. I have one of those gell cell batteries but do not think the one I have would fit in any smaller box. Had thought to put the </text:span><text:span text:style-name="T18">battery in the trunk in the first place so now it is going there for sure.</text:span></text:p>
      <text:p text:style-name="P1006">AutoX47</text:p>
      <text:p text:style-name="P12">01-03-2005 at 06:51 AM Re: V6 swap so far...</text:p>
      <text:p text:style-name="P61">Wow that underside looks amazing Jim, you deserve every bit of fun this car gives to ya</text:p>
      <text:p text:style-name="P269">Andrew Zizzo</text:p>
      <text:p text:style-name="P1076"><text:span text:style-name="T21">Enjoying a'66 Series V Alpine! - The Story </text:span><text:span text:style-name="T18">Dues paying SAOCA Member</text:span></text:p>
      <text:p text:style-name="P455">Jim E</text:p>
      <text:p text:style-name="P10">01-1 1-2005 at 03:23 AM Re: V6 swap so far</text:p>
      <text:p text:style-name="P70"><text:span text:style-name="T12">Here is my take on the rear disc brake conversion. I am using Alfa Spider rear rotors and calipers from a Merkur Scorpio. this is a first trial fit to see what was what and if it would actually work space wise. I will turn the diameter of the rotor down about 1/2 inch and open up the hole in the center to fit the Tiger </text:span><text:span text:style-name="T18">hub. Then make a weld on bracket to mount the caliper.</text:span></text:p>
      <text:p text:style-name="P1007">Barry Knight</text:p>
      <text:p text:style-name="P9">01-11-2005 at 02:04 PM Re: V6 swap so far...</text:p>
      <text:p text:style-name="P664"><text:soft-page-break/>Jim,</text:p>
      <text:p text:style-name="P560">I like the looks of what you are doing on the rear brakes.</text:p>
      <text:p text:style-name="P61">What are the factors that influenced your choice of the Alfa rotors and the Scorpio calipers?</text:p>
      <text:p text:style-name="P1062">Barry Knight Conyers, GA</text:p>
      <text:p text:style-name="P55">SV-V6 conversion in progress</text:p>
      <text:p text:style-name="P691"><text:a xlink:type="simple" xlink:href="http://www.erikaandjim.com/fonimarchive/jimsupdates.htm" text:style-name="Internet_20_link" text:visited-style-name="Visited_20_Internet_20_Link"><text:span text:style-name="T5">http://www.erikaandjim.com/fonimarchive/jimsupdates.htm</text:span></text:a><text:span text:style-name="T18"><text:tab/>8/1/2005</text:span></text:p>
      <text:p text:style-name="P706">Jim E</text:p>
      <text:p text:style-name="P608">01-11-2005 at 02:40 PM Re: V6 swap so far...</text:p>
      <text:p text:style-name="P75"><text:span text:style-name="T12">On the rotors there was a set laying around the shop, bolt pattern matches, dumb luck. The calipers I bought a while back to use on my car before I started the conversion to V6. I had heard about some other </text:span><text:span text:style-name="T39">folks using the Merkur unit on kit cars and that it adapted well. So I did some searching found Mr. </text:span><text:span text:style-name="T12">Merkur and bought the calipers. The E brake pull is a little akward not sure I can cipher a way to make it </text:span><text:span text:style-name="T18">work with the Alpine stuff but we will see.</text:span></text:p>
      <text:p text:style-name="P652"><text:span text:style-name="T12">The rotors are fairly cheap by the way at about $30. Not sure the Merkur Scorpio calipers would be a </text:span><text:span text:style-name="T18">great choice... as I am not sure you can just go to the corner parts house and buy a set.</text:span></text:p>
      <text:p text:style-name="P1006">Jim E</text:p>
      <text:p text:style-name="P10">01-11-2005 at 03:02 PM Re: V6 swap so far</text:p>
      <text:p text:style-name="P391"><text:span text:style-name="T12">and so far the rotor/caliper combo will not fit in a stock steel wheel but does fit a 13 inch minilight. Think it will fit a steel wheel once I turn the diameter of the rotor down a bit so I can move the caliper </text:span><text:span text:style-name="T18">in.</text:span></text:p>
      <text:p text:style-name="P980">Barry Knight</text:p>
      <text:p text:style-name="P9">01-11-2005 at 04:45 PM Re: V6 swap so far...</text:p>
      <text:p text:style-name="P664">Jim,</text:p>
      <text:p text:style-name="P61">My carefully engineered approach is not doing very well lately, so I could use some dumb luck!</text:p>
      <text:p text:style-name="P400"><text:span text:style-name="T12">What is the thickness of the Alfa rotors? Do they fit over the Tiger wheel flange without turning down </text:span><text:span text:style-name="T18">the OD of the flange?</text:span></text:p>
      <text:p text:style-name="P970">Barry Knight Conyers, GA</text:p>
      <text:p text:style-name="P46">SV-V6 conversion in progress</text:p>
      <text:p text:style-name="P878"><text:soft-page-break/>Jim E</text:p>
      <text:p text:style-name="P10">01-11-2005 at 04:54 PM Re: V6 swap so far...</text:p>
      <text:p text:style-name="P61">The rotors are solid did not measure them but long about 10mm at a guess.</text:p>
      <text:p text:style-name="P633">They do not fit over the hub and I am going to open up the hole in the rotor. You would have to completely remove the raised portion on the hub to get it to fit with no change to the hole in the rotor.</text:p>
      <text:p text:style-name="P168">rootesracer</text:p>
      <text:p text:style-name="P96"><text:span text:style-name="T18">01-11-2005 at </text:span><text:span text:style-name="T32">08:15 </text:span><text:span text:style-name="T18">PM Re: Re: V6 swap so far</text:span></text:p>
      <text:p text:style-name="P130">quote:Jim E wrote:</text:p>
      <text:p text:style-name="P89">The rotors are solid did not measure them but long about 10mm at a guess.</text:p>
      <text:p text:style-name="P770"><text:span text:style-name="T21">They do not fit over the hub and I am going to open up the hole in the rotor. You would have to </text:span><text:span text:style-name="T18">completely remove the raised portion on the hub to get it to fit with no change to the hole in the rotor.</text:span></text:p>
      <text:p text:style-name="P171">Jim,</text:p>
      <text:p text:style-name="P102">Have you looked into these?</text:p>
      <text:p text:style-name="P1133"><text:a xlink:type="simple" xlink:href="http://cgl.ebay.com/ebaymotors/ws/eBayISAPI.dll" text:style-name="Internet_20_link" text:visited-style-name="Visited_20_Internet_20_Link"><text:span text:style-name="T6">http://cgl.ebay.com/ebaymotors/ws/eBayISAPI.dll</text:span></text:a><text:span text:style-name="T18">? Viewltem&amp;category=42605&amp;item=7946598944&amp;rd= I &amp;ssPageNameWDVW</text:span></text:p>
      <text:p text:style-name="P163">I know its not 4 lug, but it could get you more than halfway there.</text:p>
      <text:p text:style-name="P189">Jarrid Gross</text:p>
      <text:p text:style-name="P89">61 SlI, 1725 EFI</text:p>
      <text:p text:style-name="P103">Jim E</text:p>
      <text:p text:style-name="P91">01-11-2005 at 11:42 PM Re: V6 swap so far...</text:p>
      <text:p text:style-name="P493"><text:span text:style-name="T12">I have looked at those just cannot bring myself to pay that much for a bracket. or even a bracket and </text:span><text:span text:style-name="T18">rotors.</text:span></text:p>
      <text:p text:style-name="P1134">Then I cannot tell if it will fit in the little 13 inch wheels. [Edited by Jim E on 01-12-2005 at 05:45 AM GMT]</text:p>
      <text:p text:style-name="P200">61 Alpine</text:p>
      <text:p text:style-name="P89">01-12-2005 at 03:50 AM Re: V6 swap so far...</text:p>
      <text:p text:style-name="P254"><text:span text:style-name="T21">Jim, when you cut the floor pans, did you make a template from construction paper or how did you get </text:span><text:span text:style-name="T18">the pans just the right size. That is my project for next week.</text:span></text:p>
      <text:p text:style-name="P1093">Rob Wiseman V6 Alpine</text:p>
      <text:p text:style-name="P111">Series I</text:p>
      <text:p text:style-name="P120"><text:soft-page-break/>Jim E</text:p>
      <text:p text:style-name="P91">01-12-2005 at 05:06 AM Re: V6 swap so far...</text:p>
      <text:p text:style-name="P320"><text:span text:style-name="T12">I made templates from cardboard and duct tape, used the tape if I did not have a big enough piece of cardboard or cut it small, then if I pooched the template to bad just tossed it and started over [I used </text:span><text:span text:style-name="T27">cardboard but poster paper or some other fairly stiff paper would due IjList had cardboard so used it]. I </text:span><text:span text:style-name="T12">spent a lot of time getting the templates as good as I could and even more time ciphering just how I was going to do it as in where what would be welded to what and in what order. Then hole prep was real important. You just want to be real sure you do not weld yourself into a corner. So anyway I made the templates and made them a tick small as the pans grow when you start welding on them. I also put a flange on some edges, like the sill side of the front pans and I put mine on going up instead of down like the factory did. I just thought it would be easier with the flange going up. Where I put the flange on I did not have it on the template but just laid it out with a straight edge after I marked the pans from the template. Bent my flanges trimmed t te line and beat it in place beat it back out trimmed some more bent curved swore it would never fit but they did. The pans Jan has and I hope they are the ones yo have are </text:span><text:span text:style-name="T42">fairly soft and easy to work so if your pan grows when you are welding it in you can work the metal </text:span><text:span text:style-name="T18">with your buddy the hammer. I would do the rear pans first as they are a little easier.</text:span></text:p>
      <text:p text:style-name="P80">I have some pictures and will post a link here a little later.</text:p>
      <text:p text:style-name="P646"><text:span text:style-name="T12">Save your templates by the way you can someties flip them over and use them for the other side with </text:span><text:span text:style-name="T18">minor mods.</text:span></text:p>
      <text:p text:style-name="P460"><text:span text:style-name="T18">[Edited by Jim E on 01-12-2005 at </text:span><text:span text:style-name="T69">10:25 </text:span><text:span text:style-name="T18">AM GMT]</text:span></text:p>
      <text:p text:style-name="P1016">Jim E</text:p>
      <text:p text:style-name="P10">01-12-2005 at 05:20 AM Re: V6 swap so far</text:p>
      <text:p text:style-name="P61">images of rear pan work in no special order</text:p>
      <text:p text:style-name="P1135"><text:a xlink:type="simple" xlink:href="http://community.webshots.com/user/sunbeamjim" text:style-name="Internet_20_link" text:visited-style-name="Visited_20_Internet_20_Link"><text:span text:style-name="T4">http://community.webshots.com/user/sunbeamjim</text:span></text:a><text:span text:style-name="T12"> </text:span><text:span text:style-name="T18">Let me know if this link works. anyone</text:span></text:p>
      <text:p text:style-name="P625"><text:span text:style-name="T18">[Edited by Jim E on 01-12-2005 at </text:span><text:span text:style-name="T69">06:53 </text:span><text:span text:style-name="T18">PM GMT]</text:span></text:p>
      <text:p text:style-name="P1015">6lAlpine</text:p>
      <text:p text:style-name="P9">01-12-2005 at 12:47 PM Re: V6 swap so far...</text:p>
      <text:p text:style-name="P561">Jim,</text:p>
      <text:p text:style-name="P314"><text:span text:style-name="T12">The picture wouldn't open. When you flanged the front pans, did you punch holes in them and spot weld </text:span><text:span text:style-name="T18">them in or did you weld a continuous bead all the way across the top.</text:span></text:p>
      <text:p text:style-name="P437"><text:span text:style-name="T67">I have the front pans I bought from Jan and hope to start putting them in next week. I have one small </text:span>repair to make to the cross member before I do that but it should he fairly easy.</text:p>
      <text:p text:style-name="P437"/>
      <text:p text:style-name="P1346">Rob Wiseman V6 Alpine</text:p>
      <text:p text:style-name="P7">Series I</text:p>
      <text:p text:style-name="P455">Jim E</text:p>
      <text:p text:style-name="P10">01-12-2005 at 02:00 PM Re: V6 swap so far...</text:p>
      <text:p text:style-name="P70"><text:span text:style-name="T21">Only drilled holes and plug or spot welded where the transmission mount connects to teh pans and </text:span><text:span text:style-name="T12">another spot or two. Did not weld the entire length if the seams it is not needed just welded a spot every 1/2 inch or so. What I would do is tack the pan in so it is pretty much where it is going then pick an edge </text:span><text:span text:style-name="T21">and weld it in a couple places oh maybe 6 inches apart then use Mr Hammer and a old screw driver beat </text:span><text:span text:style-name="T46">things together between the welds also use the screw driver to press against the pan to hold it down </text:span><text:span text:style-name="T18">while welding the spot. You want the seam to be tight when you weld.</text:span></text:p>
      <text:p text:style-name="P1137">I changed the above link hope it will work now. [Edited by Jim E on 01-12-2005 at 08:36 PM GMT]</text:p>
      <text:p text:style-name="P856">j andrscovill</text:p>
      <text:p text:style-name="P9">0 1-12-2005 at 03:34 PM Re: Re: V6 swap so far...</text:p>
      <text:p text:style-name="P63">quote:Jim E wrote:</text:p>
      <text:p text:style-name="P9">images of rear pan work in no special order</text:p>
      <text:p text:style-name="P1136"><text:a xlink:type="simple" xlink:href="http://community.webshots.com/user/sunbeamjirn" text:style-name="Internet_20_link" text:visited-style-name="Visited_20_Internet_20_Link"><text:span text:style-name="T4">http://community.webshots.com/user/sunbeamjirn</text:span></text:a><text:span text:style-name="T12"> </text:span><text:span text:style-name="T18">Let me know if this link works. anyone</text:span></text:p>
      <text:p text:style-name="P903">Yes Jim, the link works.</text:p>
      <text:p text:style-name="P433"><text:span text:style-name="T21">Hey, remember last year at this time, we were both dillusional thinking we would be done for LAST </text:span><text:span text:style-name="T18">years "Invasion".</text:span></text:p>
      <text:p text:style-name="P9">Any bets on this years?</text:p>
      <text:p text:style-name="P882">[Edited by Jim E on 01-12-2005 at 06:53 PM GMT]</text:p>
      <text:p text:style-name="P922">Jeff Scoville</text:p>
      <text:p text:style-name="P13">(The Nitpicker)</text:p>
      <text:p text:style-name="P8">Two Series Ii's</text:p>
      <text:p text:style-name="P45">One Series III</text:p>
      <text:p text:style-name="P8">Two Series IV's</text:p>
      <text:p text:style-name="P8">Three Series V's</text:p>
      <text:p text:style-name="P1092">And a Mark I Tiger SAOCA Member #280</text:p>
      <text:p text:style-name="P18"/>
      <text:p text:style-name="P138"><text:soft-page-break/>Jim E</text:p>
      <text:p text:style-name="P94">01-12-2005 at 03:39 PM Re: V6 swap so far...</text:p>
      <text:p text:style-name="P512"><text:span text:style-name="T12">Oh yes I remember. I am not betting hope I make it but I am not counting on it. Still have a rusty patch to </text:span><text:span text:style-name="T18">fix not to mention the car has almost everything that will come off removed.</text:span></text:p>
      <text:p text:style-name="P184">jandrscovill</text:p>
      <text:p text:style-name="P92">0 1-12-2005 at 04:06 PM Re: V6 swap so far...</text:p>
      <text:p text:style-name="P254"><text:span text:style-name="T12">Same here, i'm puting the steering box back together today and hopefuly will have the front end all back </text:span><text:span text:style-name="T18">together by sunday(right!)</text:span></text:p>
      <text:p text:style-name="P488"><text:span text:style-name="T12">I remember almost 2 yrs ago, in may, telling Tom Weincek that i would have this car done for the car </text:span><text:span text:style-name="T18">show out this way in sept. of that year, WOW, was i wrong!</text:span></text:p>
      <text:p text:style-name="P138">Jeff Scoville</text:p>
      <text:p text:style-name="P92">(The Nitpicker)</text:p>
      <text:p text:style-name="P93">Two Series H's</text:p>
      <text:p text:style-name="P93">One Series III</text:p>
      <text:p text:style-name="P93">Two Series TV's</text:p>
      <text:p text:style-name="P114">Three Series V's</text:p>
      <text:p text:style-name="P1111">And a Mark I Tiger SAOCA Member #280</text:p>
      <text:p text:style-name="P146">AutoX47</text:p>
      <text:p text:style-name="P91">01-12-2005 at 05:43 PM Re: Re: V6 swap so far...</text:p>
      <text:p text:style-name="P128">quote:jandrscovill wrote:</text:p>
      <text:p text:style-name="P243"><text:span text:style-name="T12">Same here, i'm puting the steering box back together today and hopefuly will have the front end all back </text:span><text:span text:style-name="T18">together by sunday(right!)</text:span></text:p>
      <text:p text:style-name="P481"><text:span text:style-name="T12">I remember almost 2 yrs ago, in may, telling Tom Weincek that i would have this car done for the car </text:span><text:span text:style-name="T18">show out this way in sept. of that year, WOW, was i wrong!</text:span></text:p>
      <text:p text:style-name="P163">I don't think he's gonna give you a hard time about taking a while to finish though</text:p>
      <text:p text:style-name="P188"><text:span text:style-name="T18">Andrew </text:span><text:span text:style-name="T10">Zizzo</text:span></text:p>
      <text:p text:style-name="P1138"><text:span text:style-name="T21">Enjoying a'66 Series V Alpine! - The Story </text:span><text:span text:style-name="T18">Dues paying SAOCA Member</text:span></text:p>
      <text:p text:style-name="P150">Jim E</text:p>
      <text:p text:style-name="P94">01-12-2005 at 06:04 PM Re: V6 swap so far...</text:p>
      <text:p text:style-name="P102">Yes I am thinking Torn was a while in getting his ride on the road.</text:p>
      <text:p text:style-name="P935">AutoX47</text:p>
      <text:p text:style-name="P10">01-12-2005 at 06:14 PM Re: V6 swap so far...</text:p>
      <text:p text:style-name="P65"><text:soft-page-break/>Good guy no matter what pace he works on his car</text:p>
      <text:p text:style-name="P352"><text:span text:style-name="T21">Heck I thought I was going to have my car on the road by the time I left. Now imjust about done with </text:span><text:span text:style-name="T18">the engine all I have after that is finish the brake lines and she should be road worthy (+ tune)</text:span></text:p>
      <text:p text:style-name="P818">Andrew Zizzo</text:p>
      <text:p text:style-name="P1076"><text:span text:style-name="T44">Enjoying a66 Series V Alpine! - The Story </text:span><text:span text:style-name="T18">Dues paying SAOCA Member</text:span></text:p>
      <text:p text:style-name="P455">Jim E</text:p>
      <text:p text:style-name="P10">0 1-12-2005 at 06:23 PM Re: V6 swap so far...</text:p>
      <text:p text:style-name="P65">That is it we are pacing ourselves!</text:p>
      <text:p text:style-name="P1140"><text:span text:style-name="T12">Oh we must be talking about two different fellows. </text:span><text:span text:style-name="T18">Oh and just in case... that was a joke.</text:span></text:p>
      <text:p text:style-name="P946">[Edited by Jim E on 01-13-2005 at 08:42 AM GMT]</text:p>
      <text:p text:style-name="P1009">6lAlpine</text:p>
      <text:p text:style-name="P9">0 1-14-2005 at 03:52 AM Re: V6 swap so far...</text:p>
      <text:p text:style-name="P561">Jim,</text:p>
      <text:p text:style-name="P8">A couple more questions.</text:p>
      <text:p text:style-name="P45">#1 .On the front pans did you put a flange on the rear of the pan and about how much?</text:p>
      <text:p text:style-name="P314"><text:span text:style-name="T12">#2.1 figured since I have the floor pans out I would make the initial mods to the tunnel for the V6 Bell Housing. Can you messure the relationship of the bellhousing to the front lip of the tunnel in the engine </text:span><text:span text:style-name="T46">bay. That will give me </text:span><text:span text:style-name="T46">a pretty good idea if I am getting the correct amount of tunnel mod. </text:span><text:span text:style-name="T12">#3. With the Bellhousing, I am going to use the pull slave with the arm on the bellhousing. When the </text:span><text:span text:style-name="T21">clutch is not compressed, what is the angle of the are on the bellhousing and how far forward or rear of </text:span><text:span text:style-name="T18">verticle. That will tell me how I am on clearance.</text:span></text:p>
      <text:p text:style-name="P659"><text:span text:style-name="T12">If you can get that info without to much trouble that would be helpful. No rush because I won't get to </text:span><text:span text:style-name="T18">that on a critical stage for a week or two.</text:span></text:p>
      <text:p text:style-name="P51"><text:span text:style-name="T12">Spent the tonight welding on the little studs on numerous dents and pulling them Out. Just about have all </text:span><text:span text:style-name="T18">of the dents in the body pulled so I won't need any filler.</text:span></text:p>
      <text:p text:style-name="P1069">Rob Wiseman V6 Alpine</text:p>
      <text:p text:style-name="P610">Series I</text:p>
      <text:p text:style-name="P59">Jim B</text:p>
      <text:p text:style-name="P53"><text:span text:style-name="T18">01-14-2005 at </text:span><text:span text:style-name="T69">04:15 </text:span><text:span text:style-name="T18">AM Re: V6 swap so </text:span><text:span text:style-name="T69">far...</text:span></text:p>
      <text:p text:style-name="P57"><text:span text:style-name="T12">On my car the piece that goes across the floors and seperates the front and rear pans needed some work. </text:span><text:span text:style-name="T46">So I put flat patches on the up and down sides and a cap on the top of it. I added a flange to the cap </text:span><text:span text:style-name="T12">where the rear </text:span><text:soft-page-break/><text:span text:style-name="T12">edge of the front pans attach to the cross piece. So I had a flange sticking forward that the </text:span><text:span text:style-name="T27">front pans layed on top of, stuck out maybe 1/2 inch. this helped when it came to fitting the pans as it </text:span><text:span text:style-name="T18">allowed me to be off a bit with sizing the pans.</text:span></text:p>
      <text:p text:style-name="P531"><text:span text:style-name="T12">On the tunnel mod... I moved the driverside edge over about 1/2 inch at the bottom where it meets the floor. Then there is a triangle area by your right foot that needs to be pushed out and I also bolloned the </text:span><text:span text:style-name="T18">tunnel along the driver side. I used a ram but you could do it with a bottle jack and some wood blocks.</text:span></text:p>
      <text:p text:style-name="P361"><text:span text:style-name="T12">The clutch arm will not be a problem as far as clearing the floor, once you get the tunnel to where the T5 </text:span><text:span text:style-name="T50">fits your worries on clearing are over. Oh I guess you may have to bend the arm in toward the </text:span><text:span text:style-name="T18">transmission but I think you will be fine.</text:span></text:p>
      <text:p text:style-name="P1141"><text:span text:style-name="T27">I will go look and see if I have pictures of the front pan work that will help. </text:span><text:span text:style-name="T18">[Edited by Jim B on 01-14-2005 at 06:39 PM GMT]</text:span></text:p>
      <text:p text:style-name="P939">Jim E</text:p>
      <text:p text:style-name="P12">01-14-2005 at 04:29 AM Re: V6 swap so far...</text:p>
      <text:p text:style-name="P335"><text:span text:style-name="T12">Ok here is a picture of the flange I put onthe cap of the cross piece toatach the rear of the floor edge of </text:span><text:span text:style-name="T18">the floor pans to.</text:span></text:p>
      <text:p text:style-name="P826"><text:a xlink:type="simple" xlink:href="http://image10.webshots.com/11/0/66/3/136106603HmaZkTph.jpg" text:style-name="Internet_20_link" text:visited-style-name="Visited_20_Internet_20_Link"><text:span text:style-name="T6">http://image10.webshots.com/11/0/66/3/136106603HmaZkTph.jpg</text:span></text:a></text:p>
      <text:p text:style-name="P549"><text:span text:style-name="T12">The above link will take you to a picture of the triangle area you need to push out. I made a relief cut as </text:span><text:span text:style-name="T18">it creased the metal when I pushed it out.</text:span></text:p>
      <text:p text:style-name="P998"><text:a xlink:type="simple" xlink:href="http://image12.webshots.com/l3/0/68/17/136106817GsJUaP_ph.jpg" text:style-name="Internet_20_link" text:visited-style-name="Visited_20_Internet_20_Link"><text:span text:style-name="T7">http://image12.webshots.com/l3/0/68/17/136106817GsJUaP_ph.jpg</text:span></text:a><text:span text:style-name="T21"> </text:span><text:span text:style-name="T18">another view of the same</text:span></text:p>
      <text:p text:style-name="P579"><text:span text:style-name="T59">http ://2 16.77. 188 .54/coDatalmages/p/Groups/1 43/143503/folders/124609/1229467shifterhole.JPG </text:span><text:span text:style-name="T18">this one is how 1 did the area around the shifter</text:span></text:p>
      <text:p text:style-name="P933"><text:a xlink:type="simple" xlink:href="http://comrnunity.wehshots.com/scripts/editPhotos" text:style-name="Internet_20_link" text:visited-style-name="Visited_20_Internet_20_Link"><text:span text:style-name="T8">http://comrnunity.wehshots.com/scripts/editPhotos</text:span></text:a><text:span text:style-name="T33">. fcgi?action=viewall&amp;album I D= 129345359 </text:span><text:span text:style-name="T18">If you have not done so you might want to check these pictures out.</text:span></text:p>
      <text:p text:style-name="P2"><text:a xlink:type="simple" xlink:href="http://www.erikaandjim.com/forumarchive/jimsupdatcs.htm" text:style-name="Internet_20_link" text:visited-style-name="Visited_20_Internet_20_Link"><text:span text:style-name="T4">http://www.erikaandjim.com/forumarchive/jimsupdatcs.htm</text:span></text:a><text:span text:style-name="T18"><text:tab/>8/1/2005</text:span></text:p>
      <text:p text:style-name="P47">V6 JOE</text:p>
      <text:p text:style-name="P608">01-14-2005 at 05:52 AM Re: Re: V6 swap so far...</text:p>
      <text:p text:style-name="P77">quote:61Alpine wrote:</text:p>
      <text:p text:style-name="P8">Jim,</text:p>
      <text:p text:style-name="P8">A couple more questions.</text:p>
      <text:p text:style-name="P40"><text:span text:style-name="T20">#1.On the front pans did you put a flange oil</text:span><text:span text:style-name="T18"><text:tab/>rear of the pan and about how much?</text:span></text:p>
      <text:p text:style-name="P306"><text:span text:style-name="T12">#2.1 figured since I have the floor pans out I would make the initial mods to the tunnel for the V6 Bell Housing. </text:span><text:soft-page-break/><text:span text:style-name="T12">Can you messure the relationship of the Bellhousing to the front lip of the tunnel in the engine </text:span><text:span text:style-name="T44">bay. That will give me a pretty good idea if I am getting the correct amount of tunnel mod. </text:span><text:span text:style-name="T21">#3. With the Bellhousing, I am going to use the pull slave with the arm on the bellhousing. When the clutch is not compressed, what is the angle of the are on the bellhousing and how far forward or rear of </text:span><text:span text:style-name="T18">verticle. That will tell me how I am on clearance.</text:span></text:p>
      <text:p text:style-name="P629"><text:span text:style-name="T12">If you can get that info without to much trouble that would be helpful. No rush because I won't get to </text:span><text:span text:style-name="T18">that on a critical stage for a week or two.</text:span></text:p>
      <text:p text:style-name="P306"><text:span text:style-name="T12">Spent the tonight welding on the little studs on numerous dents and pulling them out. Just about have all </text:span><text:span text:style-name="T18">of the dents in the body pulled so I won't need any filler.</text:span></text:p>
      <text:p text:style-name="P452">Hi Rob,</text:p>
      <text:p text:style-name="P646"><text:span text:style-name="T18">The transmission tunnel doesn't need to be widened for the bellhousing. I just needs clearance for the </text:span><text:span text:style-name="T12">transmission. The bellcrank for the clutch stands straight up when the clutch is engaged, and moves </text:span><text:span text:style-name="T18">forward about 1" when the clutch is released. It will not hit the body at all.</text:span></text:p>
      <text:p text:style-name="P451">Jose</text:p>
      <text:p text:style-name="P991">61 Alpine</text:p>
      <text:p text:style-name="P12">0 1-14-2005 at 11:44 AM Re: V6 swap so far...</text:p>
      <text:p text:style-name="P662"><text:span text:style-name="T12">Jose and Jim, thanks for the info. I know I have done this before and would just look at my other car, but </text:span><text:span text:style-name="T49">it is put away for the winter in an unlit shop so I can't see what I would like to see. I have the </text:span><text:span text:style-name="T18">Bellhousing fitting pretty good now but am not in a position to hoist the trans in yet.</text:span></text:p>
      <text:p text:style-name="P314"><text:span text:style-name="T12">Jim I see from the posted picture what you are talking about on the front floor with the little lip you created. I have my drivers side template in just perfect so I should be able to get a pretty exact cut on the </text:span><text:span text:style-name="T18">pan. First of next week I'll get the right side pan template cut.</text:span></text:p>
      <text:p text:style-name="P370">Thanks for your help.</text:p>
      <text:p text:style-name="P1070">Rob Wiseman V6 Alpine</text:p>
      <text:p text:style-name="P7">Series I</text:p>
      <text:p text:style-name="P455">Jim E</text:p>
      <text:p text:style-name="P10">01-14-2005 at 08:0 1 PM Re: V6 swap so far...</text:p>
      <text:p text:style-name="P61">If you do not put or have a flange on the cross piece you might want to think about putting one on the pan going down to weld to the cross piece.</text:p>
      <text:p text:style-name="P211"><text:span text:style-name="T18">andrscovi </text:span><text:span text:style-name="T89">II</text:span></text:p>
      <text:p text:style-name="P96"><text:span text:style-name="T18">01-16-2005 at 03:34 AM Re: V6 swap so </text:span><text:span text:style-name="T69">far...</text:span></text:p>
      <text:p text:style-name="P950"><text:span text:style-name="T12">Jim, am i wrong in assuming this is THE most veiwed post ever? Let alone replies. </text:span><text:span text:style-name="T18">PS I think i found a V6 candidate! Question is, will I ever get all these cars done?</text:span></text:p>
      <text:p text:style-name="P186"><text:soft-page-break/>Jeff Scoville</text:p>
      <text:p text:style-name="P90">(The Nitpicker)</text:p>
      <text:p text:style-name="P93">Two Series II's</text:p>
      <text:p text:style-name="P114">One Series III</text:p>
      <text:p text:style-name="P93">Two Series IV's</text:p>
      <text:p text:style-name="P93">Three Series V's</text:p>
      <text:p text:style-name="P1111">And a Mark I Tiger SAOCA Member #280</text:p>
      <text:p text:style-name="P150">Jim E</text:p>
      <text:p text:style-name="P91">0 1-16-2005 at 04:40 AM Re: V6 swap so far...</text:p>
      <text:p text:style-name="P476"><text:span text:style-name="T12">Jeff think you could safely assume that to be true. We do wander off the original subject from time to </text:span><text:span text:style-name="T18">time but that does not bother me in the least.</text:span></text:p>
      <text:p text:style-name="P256"><text:span text:style-name="T12">Did you get a ride or drive in one of the V6 cars? That is enough to make a fellow want one. My advice for anyone looking at doing the conversion is to start collecting the Mustang II parts and get on the list </text:span><text:span text:style-name="T18">for the deluxe kit. Oh and welcome to the Dark side by the way.</text:span></text:p>
      <text:p text:style-name="P511"><text:span text:style-name="T12">Made some head way on my car the lead work on the cowl is about done. Just wait until you all see the </text:span><text:span text:style-name="T18">before and after pictures it is unreal.</text:span></text:p>
      <text:p text:style-name="P184">jandrscovill</text:p>
      <text:p text:style-name="P89">01-16-2005 at 04:48 AM Re: V6 swap so far...</text:p>
      <text:p text:style-name="P512"><text:span text:style-name="T12">Cool, Glad to hear things are going well. No, i haven't ridden in a V6 Alpine yet, but i figure now that i </text:span><text:span text:style-name="T18">have a 4cyl. and an 8cyl. I'll need a 6 to keep my Carma in check.</text:span></text:p>
      <text:p text:style-name="P115">Gotta try em all right?</text:p>
      <text:p text:style-name="P186">Jeff Scoville</text:p>
      <text:p text:style-name="P832">(The Nitpicker) Two Series Ii's One Series III Two Series IV's</text:p>
      <text:p text:style-name="P733">Three Series V's</text:p>
      <text:p text:style-name="P1143">And a Mark I Tiger SAOCA Member #280</text:p>
      <text:p text:style-name="P703">Jim E</text:p>
      <text:p text:style-name="P697">01-16-2005 at 04:57 AM Re: V6 swap so far...</text:p>
      <text:p text:style-name="P717"><text:span text:style-name="T18">Jeff did you just make a </text:span><text:span text:style-name="T69">few </text:span><text:span text:style-name="T18">new purchases?</text:span></text:p>
      <text:p text:style-name="P746">alpine-64</text:p>
      <text:p text:style-name="P695">01-16-2005 at 10:41 AM Re: V6 swap so far...</text:p>
      <text:p text:style-name="P725"><text:soft-page-break/>Jeff,</text:p>
      <text:p text:style-name="P759"><text:span text:style-name="T12">Guess you got those 5 for sale... great! Please post some photos esp the blue tig.. will you be using the </text:span><text:span text:style-name="T18">tiger to finish off the S3 resto? :P</text:span></text:p>
      <text:p text:style-name="P1145"><text:span text:style-name="T20">1963 Alpine Sli SAL 018692 LB9008874RR0M (engine) </text:span><text:span text:style-name="T18">1965 Alpine SIVGT SAL 540798</text:span></text:p>
      <text:p text:style-name="P705">B941031 IOGTODHRO HBH 01641 (engine)</text:p>
      <text:p text:style-name="P693">SAOCA: 9381</text:p>
      <text:p text:style-name="P726">jandrscovill</text:p>
      <text:p text:style-name="P695">0 1-17-2005 at 02:53 AM Re: Re: V6 swap so far...</text:p>
      <text:p text:style-name="P714">quote:Jim E wrote:</text:p>
      <text:p text:style-name="P695">Jeff did you just make a few new purchases?</text:p>
      <text:p text:style-name="P1146"><text:span text:style-name="T21">Yes Jim, see "Amelia" in the factory correct section for the short story of the LONG weekend. </text:span><text:span text:style-name="T18">And no, the tiger will be restored as a gift to my father.</text:span></text:p>
      <text:p text:style-name="P748">[Edited by jandrscovill on 01-16-2005 at 09:23 PM GMT]</text:p>
      <text:p text:style-name="P749">Jeff Scoville</text:p>
      <text:p text:style-name="P694">(The Nitpicker)</text:p>
      <text:p text:style-name="P700">Two Series Ii's</text:p>
      <text:p text:style-name="P700">One Series III</text:p>
      <text:p text:style-name="P700">Two Series IV's</text:p>
      <text:p text:style-name="P709">Three Series V's</text:p>
      <text:p text:style-name="P1142">And a Mark I Tiger SAOCA Member #280</text:p>
      <text:p text:style-name="P140">Chuck Ingram</text:p>
      <text:p text:style-name="P89">01-17-2005 at 0 1: 06 PM Re: Re: Re: V6 swap so far...</text:p>
      <text:p text:style-name="P1147">And no, the tiger will be restored as a gift to my father. [Edited byjandrscovill on 01-16-2005 at 09:23 PM GMT]</text:p>
      <text:p text:style-name="P136">Jeff</text:p>
      <text:p text:style-name="P91">I'm available to be adopted as your father.</text:p>
      <text:p text:style-name="P181">Chuck</text:p>
      <text:p text:style-name="P1025"><text:soft-page-break/>62 Alpine V6 becoming a 302</text:p>
      <text:p text:style-name="P1024"><text:span text:style-name="T12">64 Spirit</text:span><text:span text:style-name="T18"> of Lister</text:span></text:p>
      <text:p text:style-name="P138">andrscovi 11</text:p>
      <text:p text:style-name="P91">01-17-2005 at 0 1: 52 PM Re: Re: Re: Re: V6 swap so far</text:p>
      <text:p text:style-name="P100">quote:Chuck Ingram wrote</text:p>
      <text:p text:style-name="P93">Jeff</text:p>
      <text:p text:style-name="P94">I'm available to be adopted as your father.</text:p>
      <text:p text:style-name="P217">Funny you should say that Chuck, as i was adopted by my parents 41 years ago.</text:p>
      <text:p text:style-name="P207">Jeff Scoville</text:p>
      <text:p text:style-name="P90">(The Nitpicker)</text:p>
      <text:p text:style-name="P93">Two Series II's</text:p>
      <text:p text:style-name="P93">One Series III</text:p>
      <text:p text:style-name="P93">Two Series IV's</text:p>
      <text:p text:style-name="P114">Three Series V's</text:p>
      <text:p text:style-name="P833">And a Mark I Tiger SAOCA Member #280</text:p>
      <text:p text:style-name="P159">jandrscovill</text:p>
      <text:p text:style-name="P89">0 1-17-2005 at 03:18 PM Re: V6 swap so far...</text:p>
      <text:p text:style-name="P254"><text:span text:style-name="T12">Say Jim, let me know when you've got a free weekend to come up and help me install a full set of floor </text:span><text:span text:style-name="T18">pans, should give us enough time for a few games of pool and beers!</text:span></text:p>
      <text:p text:style-name="P830">Jeff Scoville (The Nitpicker)</text:p>
      <text:p text:style-name="P733">Two Series Ii's</text:p>
      <text:p text:style-name="P693">One Series 111</text:p>
      <text:p text:style-name="P705">Two Series IV's</text:p>
      <text:p text:style-name="P693">Three Series V's</text:p>
      <text:p text:style-name="P1142">And a Mark I Tiger SAOCA Member #280</text:p>
      <text:p text:style-name="P703">Jim E</text:p>
      <text:p text:style-name="P698">01-17-2005 at 04:43 PM Re: V6 swap so far...</text:p>
      <text:p text:style-name="P715">Oh man last weekend would have been perfect.</text:p>
      <text:p text:style-name="P746">MikePhillips</text:p>
      <text:p text:style-name="P695">01-17-2005 at 05:02 PM Re: V6 swap so far...</text:p>
      <text:p text:style-name="P725"><text:soft-page-break/>If you guys can get floor pans installed in a weekend you're better men than I...</text:p>
      <text:p text:style-name="P736">61 Alpine</text:p>
      <text:p text:style-name="P695">01-18-2005 at 11:03 AM Re: V6 swap so far...</text:p>
      <text:p text:style-name="P714">Jim,</text:p>
      <text:p text:style-name="P1086"><text:span text:style-name="T12">Back to the floor pans for a minute. Since I am making a flange to go across the front of the cross member for the pan to sit on, why not make a flange to go all the way down the side. That way I could </text:span><text:span text:style-name="T18">just cut the pan to fit. Drop it in and weld away.</text:span></text:p>
      <text:p text:style-name="P706">Sounds like an easier way to make it fit. Not correct but then neither is the V6 I am putting it.</text:p>
      <text:p text:style-name="P1148">Rob Wiseman V6 Alpine</text:p>
      <text:p text:style-name="P693">Series I</text:p>
      <text:p text:style-name="P743">Jim E</text:p>
      <text:p text:style-name="P697">01-18-2005 at 01:33 PM Re: V6 swap so far...</text:p>
      <text:p text:style-name="P759"><text:span text:style-name="T12">You could do that if you want, I thought about it but decided it would be easier to just bend the flange </text:span><text:span text:style-name="T18">for the sill side on the pan. less welding and less grinding Could see doing it either way.</text:span></text:p>
      <text:p text:style-name="P723">Jim E</text:p>
      <text:p text:style-name="P697">01-19-2005 at 07:47 PM Re: V6 swap so far...</text:p>
      <text:p text:style-name="P712">before</text:p>
      <text:p text:style-name="P18"/>
      <text:p text:style-name="P170">after</text:p>
      <text:p text:style-name="P219">rootesracer</text:p>
      <text:p text:style-name="P87"><text:span text:style-name="T18">01-19-2005 at </text:span><text:span text:style-name="T32">07:5</text:span><text:span text:style-name="T18">1</text:span><text:span text:style-name="T32"> </text:span><text:span text:style-name="T18">PM Re: Re: V6 swap so far</text:span></text:p>
      <text:p text:style-name="P865">quote:Jim E wrote: before</text:p>
      <text:p text:style-name="P172">after</text:p>
      <text:p text:style-name="P118">Boy I dont miss the days I was doing what you are now.</text:p>
      <text:p text:style-name="P204">How'd ya get behind that panel to straighten in, and more importantly how'd you shrink the metal?</text:p>
      <text:p text:style-name="P182">Jarrid Gross</text:p>
      <text:p text:style-name="P89"><text:soft-page-break/>61 SlI, 1725 EFI</text:p>
      <text:p text:style-name="P103">Jim E</text:p>
      <text:p text:style-name="P94">0 1-19-2005 at 07:56 PM Re: V6 swap so far...</text:p>
      <text:p text:style-name="P248"><text:span text:style-name="T12">Dug all the rust I could out from between the two panels beat the high spots down ground/wire wheeled </text:span><text:span text:style-name="T27">off all the paint and rust and a friend of mine used lead to get it to what you see in the second picture. </text:span><text:span text:style-name="T12">Few more pictures at this link if you want a look, still have some work to do on the passenger side but it </text:span><text:span text:style-name="T18">is getting there. Oh and notice the seam is gone.</text:span></text:p>
      <text:p text:style-name="P142"><text:a xlink:type="simple" xlink:href="http://home.hcllsouth.net/p/s/cornrnunity.dll" text:style-name="Internet_20_link" text:visited-style-name="Visited_20_Internet_20_Link"><text:span text:style-name="T6">http://home.hcllsouth.net/p/s/cornrnunity.dll</text:span></text:a><text:span text:style-name="T18">?</text:span></text:p>
      <text:p text:style-name="P95"><text:span text:style-name="T18">ep=334&amp;fileid= 14001 60&amp;groupid= I 43503&amp;folderid=</text:span><text:span text:style-name="T82">r</text:span><text:span text:style-name="T18"> 1 86028&amp;curRec=7&amp;folderview=thumbs&amp;ck</text:span></text:p>
      <text:p text:style-name="P118">[Edited by Jim E on 01-20-2005 at 12:57 AM GMT]</text:p>
      <text:p text:style-name="P206">Chuck Ingram</text:p>
      <text:p text:style-name="P89">01-20-2005 at 03:03 AM Re: V6 swap so far...</text:p>
      <text:p text:style-name="P123">Jim</text:p>
      <text:p text:style-name="P91">Thats a mean looking chisel of a tool</text:p>
      <text:p text:style-name="P186">Chuck</text:p>
      <text:p text:style-name="P1032">62 Alpine V6 becoming a 302 </text:p>
      <text:p text:style-name="P1033">64 Spirit of Lister</text:p>
      <text:p text:style-name="P936">Jim E</text:p>
      <text:p text:style-name="P10">01-20-2005 at 03:18 AM Re: V6 swap so far...</text:p>
      <text:p text:style-name="P390"><text:span text:style-name="T12">Norman uses all sorts of items with edges to work the lead he also uses a couple of different shaped rasp. I did some of the shaping to get the feel of it and try and learn how to do it but when I watch my </text:span><text:span text:style-name="T21">buddy work it I </text:span><text:span text:style-name="T21">know I have a long way to go in the skills department as far as lead work goes. He </text:span><text:span text:style-name="T18">knows what he is doing and he is good.</text:span></text:p>
      <text:p text:style-name="P1007">61 Alpine</text:p>
      <text:p text:style-name="P9">01-20-2005 at 04:06 AM Re: V6 swap so far...</text:p>
      <text:p text:style-name="P63">Jim,</text:p>
      <text:p text:style-name="P550"><text:span text:style-name="T12">I am about to start the paint removal process. Tell me about your wire wheel you used to remove paint. Last time I used chemicals (not fun). I also used my DA works but not very fast. So I am open to </text:span><text:span text:style-name="T18">suggestions. Maybe even a photo of it would help.</text:span></text:p>
      <text:p text:style-name="P451">Thanks</text:p>
      <text:p text:style-name="P1065"><text:soft-page-break/>Rob Wiseman V6 Alpine</text:p>
      <text:p text:style-name="P7">Series I</text:p>
      <text:p text:style-name="P455">Jim E</text:p>
      <text:p text:style-name="P10">0 1-20-2005 at 04:19 AM Re: V6 swap so far...</text:p>
      <text:p text:style-name="P70"><text:span text:style-name="T46">My car had been painted one time and the repaint came off fairly easy with razor blades. Just pretty </text:span><text:span text:style-name="T44">much scrap it off by pushing the blade against the paint. By a big box of the ones made to fit a handle </text:span><text:span text:style-name="T12">for scraping paint off windows and such if you do it this way and some areas a handle works some it is </text:span><text:span text:style-name="T46">easier with the blade only. The factory paint is on pretty tight and would not come off easy with the </text:span><text:span text:style-name="T12">razor blade method. I have been using the DA and just taking the factory paint off to about the primer coat for now will go to bare metal when I know I am ready to etch prime it. The wire wheel I only use </text:span><text:span text:style-name="T42">where there is rust pits and holes hard to get at areas with crack filler and such. Would not attemp to </text:span><text:span text:style-name="T12">strip the car with wire wheels. They also seem to build heat if you are not careful and could distort the </text:span><text:span text:style-name="T42">metal. I also have a thing that is like a scotch brite pad wheel that I use in some tight areas. I will be </text:span><text:span text:style-name="T12">using the DA and plenty of sanding pads [80 grit] to strip my car have heard to many stories of chemical </text:span><text:span text:style-name="T18">stripper coming back to bite the new paint.</text:span></text:p>
      <text:p text:style-name="P1105">6lAlpine</text:p>
      <text:p text:style-name="P9">01-20-2005 at 05:08 AM Re: V6 swap so far</text:p>
      <text:p text:style-name="P63">Darn I was hoping you had some magic method to make it caner.</text:p>
      <text:p text:style-name="P12">I do like the finish you get when you use the DA to strip the paint. So I guess the DA is how I am going.</text:p>
      <text:p text:style-name="P1029">Rob Wiseman V6 Alpine</text:p>
      <text:p text:style-name="P111">Series I</text:p>
      <text:p text:style-name="P120">Jim </text:p>
      <text:p text:style-name="P91">01-20-2005 at 05:11 AM Re: V6 swap so far.</text:p>
      <text:p text:style-name="P248"><text:span text:style-name="T12">I wish... Might would try soda blasting have seen cars and parts done that way and it is pretty slick, does </text:span><text:span text:style-name="T18">cost more than DA pads though.</text:span></text:p>
      <text:p text:style-name="P191">Bill Blue</text:p>
      <text:p text:style-name="P91">01-20-2005 at 11:42 AM Re: V6 swap so far</text:p>
      <text:p text:style-name="P232"><text:span text:style-name="T12">Rob, what grit of paper are you using with the DA? </text:span><text:span text:style-name="T18">Bill</text:span></text:p>
      <text:p text:style-name="P119">6lAlpine</text:p>
      <text:p text:style-name="P89">01-20-2005 at 01:40 PM Re: V6 swap so far</text:p>
      <text:p text:style-name="P121">I think I started with a 50 grit and moved to 80 as I neared bare metal.</text:p>
      <text:p text:style-name="P1028">Rob Wiseman V6 <text:soft-page-break/>Alpine</text:p>
      <text:p text:style-name="P111">Series I</text:p>
      <text:p text:style-name="P161">S Duncan</text:p>
      <text:p text:style-name="P91">0 1-20-2005 at 02:50 PM Re: V6 swap so far</text:p>
      <text:p text:style-name="P504"><text:span text:style-name="T12">I had my car soda blasted and it turned out pretty well. I guess the main caveat to that though is I was having some sand blasting done on the bottom, so it was convenient to have the soda blasting done at the same time. It sure does a nice job along the door jambs, trunk/hood lips, and anywhere else that is hard to reach. However, when it was all said and done, I still ended up with 2 spots on the lip under the hood where ther paint didn't stick. Something must have got on to the metal between blasting and </text:span><text:span text:style-name="T18">priming.</text:span></text:p>
      <text:p text:style-name="P1151"><text:span text:style-name="T12">BTW, nice job on that metal repair Jim. You just might be an "artiste" in the making. </text:span><text:span text:style-name="T18">[Edited by SDuncan on 0 1-20-2005 at 09:52 PM GMT]</text:span></text:p>
      <text:p text:style-name="P161">Scott Duncan</text:p>
      <text:p text:style-name="P1123">1966 Series V Turbo 1980 Porsche 924</text:p>
      <text:p text:style-name="P90">SAOCA Member #291</text:p>
      <text:p text:style-name="P818">Jim E</text:p>
      <text:p text:style-name="P10">01-20-2005 at 04:53 PM Re: V6 swap so far</text:p>
      <text:p text:style-name="P288"><text:span text:style-name="T12">Thanks Scott but I can take little credit for how the lead work came out my friend is the one who put the </text:span><text:span text:style-name="T18">finishing touch on it.</text:span></text:p>
      <text:p text:style-name="P981">bryang</text:p>
      <text:p text:style-name="P9">0 1-22-2005 at 05:07 AM Re: V6 swap so far...</text:p>
      <text:p text:style-name="P390"><text:span text:style-name="T12">That metal work is looking sweet. I'm going to have to learn lead. I've ran into it occasionally while </text:span><text:span text:style-name="T21">working on old cars. There was even some on my Alpine and it was a nicely done repair. Too bad the </text:span><text:span text:style-name="T18">rest of the repairs done on it afterwards were so bad.</text:span></text:p>
      <text:p text:style-name="P542"><text:span text:style-name="T33">Anyway ... 11,000 something views on this post Jim. Congrats! ... somebody must he interested in the V6 </text:span><text:span text:style-name="T18">swap!</text:span></text:p>
      <text:p text:style-name="P9">Bryan</text:p>
      <text:p text:style-name="P268">bryan gilbrcath</text:p>
      <text:p text:style-name="P7">saoca #125</text:p>
      <text:p text:style-name="P4"><text:span text:style-name="T32">65 </text:span><text:span text:style-name="T18">sunbeam imp</text:span></text:p>
      <text:p text:style-name="P982"><text:span text:style-name="T12">67 sunbeam alpine v6 conversion </text:span><text:span text:style-name="T18">61 hillrnan minx estate (for sale!)</text:span></text:p>
      <text:p text:style-name="P607">61 Alpine</text:p>
      <text:p text:style-name="P12">01-23-2005 at 01:24 AM Re: V6 swap so far</text:p>
      <text:p text:style-name="P561">Jim or any other V6ers.</text:p>
      <text:p text:style-name="P416"><text:soft-page-break/><text:span text:style-name="T12">I am getting ready to fit my engine. I bought the engine, bell housing, and transmission all at separate </text:span><text:span text:style-name="T18">locations. Can anyone tell me what size bolts I need for:</text:span></text:p>
      <text:list xml:id="list20586928" text:continue-numbering="true" text:style-name="RTF_5f_Num_20_2">
        <text:list-item>
          <text:p text:style-name="P1344">Engine to Bellhousing</text:p>
        </text:list-item>
        <text:list-item>
          <text:p text:style-name="P1311">Bellhousing to Transmission</text:p>
        </text:list-item>
        <text:list-item>
          <text:p text:style-name="P1313">Alpine Transmission mounts</text:p>
        </text:list-item>
      </text:list>
      <text:p text:style-name="P664">Thanks,</text:p>
      <text:p text:style-name="P1071">Rob Wiseman V6 Alpine</text:p>
      <text:p text:style-name="P7">Series I</text:p>
      <text:p text:style-name="P451">61 Alpine</text:p>
      <text:p text:style-name="P9">01-25-2005 at 04:15 AM Re: V6 swap so far...</text:p>
      <text:p text:style-name="P63">Jim and others,</text:p>
      <text:p text:style-name="P12">When you are welding in the floor pans, did you prime the cross members or underside of the floor pan first. Just as a precaution I figure it would be a good idea.</text:p>
      <text:p text:style-name="P757"><text:span text:style-name="T27">I put the L runners in that I mentioned and I have the floor pans cut to fit. It is so easy this way, hardly </text:span><text:span text:style-name="T18">any bending to make them fit.</text:span></text:p>
      <text:p text:style-name="P1149">Rob Wiseman V6 Alpine</text:p>
      <text:p text:style-name="P705">Series I</text:p>
      <text:p text:style-name="P727">Jim E</text:p>
      <text:p text:style-name="P698">01-25-2005 at 01:00 PM Re: V6 swap so far...</text:p>
      <text:p text:style-name="P716">I did not but you certainly can think they even make a weld thru primer just for that sort of thing.</text:p>
      <text:p text:style-name="P746">61 Alpine</text:p>
      <text:p text:style-name="P695">01-25-2005 at 0 1: 12 PM Re: V6 swap so far</text:p>
      <text:p text:style-name="P925"><text:span text:style-name="T12">That is what I was thinking. I would get some weld through primer and just hit the spots where it is </text:span><text:span text:style-name="T18">metal on metal. Then I would coat the areas that are inacessable when covered with an anti rust paint.</text:span></text:p>
      <text:p text:style-name="P1150">Rob Wiseman V6 Alpine</text:p>
      <text:p text:style-name="P693">Series I</text:p>
      <text:p text:style-name="P726">jandrscovill</text:p>
      <text:p text:style-name="P695">02-13-2005 at 07:39 PM Re: V6 swap so far...</text:p>
      <text:p text:style-name="P712">Jim, since you started this thread i had never seen it drop off the first page of topics.</text:p>
      <text:p text:style-name="P700">Hopefully it's because your spending all your time working on the Alpine!</text:p>
      <text:p text:style-name="P758"><text:soft-page-break/><text:span text:style-name="T12">Keep us informed Bud, I for one keep motivated knowing were both trying hard to make the Invasion </text:span><text:span text:style-name="T18">this year (with cars running)</text:span></text:p>
      <text:p text:style-name="P710">Hope things are going well, post some new pies if you get a chance.</text:p>
      <text:p text:style-name="P759"><text:span text:style-name="T12">I might actually have the 4 banger poppin by weeks end if I can put this tranny back together, first one, </text:span><text:span text:style-name="T18">"parts is parts" I always say!</text:span></text:p>
      <text:p text:style-name="P733">Jeff Scoville</text:p>
      <text:p text:style-name="P694">(The Nitpicker)</text:p>
      <text:p text:style-name="P700">Two Series 1Is</text:p>
      <text:p text:style-name="P709">One Series III</text:p>
      <text:p text:style-name="P700">Two Series IV's</text:p>
      <text:p text:style-name="P1152">Three Series V's And a Mark I Tiger</text:p>
      <text:p text:style-name="P820">SAOCA Member #280</text:p>
      <text:p text:style-name="P670">Jim E</text:p>
      <text:p text:style-name="P10">02-13-2005 at 07:43 PM Re: V6 swap so far...</text:p>
      <text:p text:style-name="P61">Man work is really putting a stopper on fun.</text:p>
      <text:p text:style-name="P1016">V6 JOE</text:p>
      <text:p text:style-name="P10">02-13-2005 at 11:28 PM Re: V6 swap so far...</text:p>
      <text:p text:style-name="P522"><text:span text:style-name="T12">I might actually have the 4 banger poppin by weeks end if I can put this tranny back together, first one, </text:span><text:span text:style-name="T18">"parts is parts" I always say!</text:span></text:p>
      <text:p text:style-name="P821">Hi Jeff,</text:p>
      <text:p text:style-name="P287"><text:span text:style-name="T12">I'm glad you're almost ready to make it run. This is the exciting time, after all the work, pinched fingers, scrapes and traumas you've been through to get to this point, it will be gratifying to hear it bark for the </text:span><text:span text:style-name="T18">first time. Let us know when it does fire for the first time.</text:span></text:p>
      <text:p text:style-name="P369">Jose</text:p>
      <text:p text:style-name="P990">Jim E</text:p>
      <text:p text:style-name="P10">02-17-2005 at 12:40 AM Re: V6 swap so far</text:p>
      <text:p text:style-name="P522"><text:span text:style-name="T12">Ok after longer than I like to think about I got a couple hours in on my car. Worked on the steering box which leaks... took the top off and cleaned it out removing the oil and packed it with silicon bearing grease so now maybe it will not leak... also here is a picture of the lead work done on the cowl I think it </text:span><text:span text:style-name="T18">is slicker than a minnies peter.</text:span></text:p>
      <text:p text:style-name="P988"><text:soft-page-break/>andrscovill</text:p>
      <text:p text:style-name="P10">02-17-2005 at 01:34 AM Re: V6 swap so far...</text:p>
      <text:p text:style-name="P522"><text:span text:style-name="T12">That steering box thing kinda has me baffled. After taking mine completely apart and cleaning </text:span><text:span text:style-name="T21">everything I replaced the 0-ring on the output shaft and packed it with wheel bearing grease, put on the </text:span><text:span text:style-name="T18">top and it works great!</text:span></text:p>
      <text:p text:style-name="P51"><text:span text:style-name="T21">Not to say that when it heats up it won't work a little differently, (I'm thinking better) but with the 0-ring </text:span><text:span text:style-name="T18">replacement (Ace) it shouldn't leak a hit.</text:span></text:p>
      <text:p text:style-name="P416"><text:span text:style-name="T12">Nice to see some progress Jim, i'm working my a$S off and creating more projects every day! Today I </text:span><text:span text:style-name="T18">spent 3-4 hours cleaning and straightening the "fins" on my oil cooler.</text:span></text:p>
      <text:p text:style-name="P46">Therapy I call it, At least that's what my wife says I need!</text:p>
      <text:p text:style-name="P935">Jeff Scoville</text:p>
      <text:p text:style-name="P11">(The Nitpicker)</text:p>
      <text:p text:style-name="P8">Two Series II's</text:p>
      <text:p text:style-name="P8">One Series III</text:p>
      <text:p text:style-name="P8">Two Series TV's</text:p>
      <text:p text:style-name="P45">Three Series V's</text:p>
      <text:p text:style-name="P1091">And a Mark ITiger SAOCA Member #280</text:p>
      <text:p text:style-name="P455">Jim E</text:p>
      <text:p text:style-name="P10">02-17-2005 at 04:06 AM Re: V6 swap so far...</text:p>
      <text:p text:style-name="P61">I would be happy if my steering box would just not leak long enough to get paint on the car.</text:p>
      <text:p text:style-name="P1013">alpinesixtwo</text:p>
      <text:p text:style-name="P9">02-17-2005 at 04:26 AM Re: V6 swap so far...</text:p>
      <text:p text:style-name="P60">Bryan G</text:p>
      <text:p text:style-name="P314"><text:span text:style-name="T12">I see you have a copy of "How to Build and Modify Ford 60 Degrees V-6 Engines" By Sven Pruett. I have been looking online for a copy of that book and they are as hard to find as your </text:span><text:span text:style-name="T68">T-5 </text:span><text:span text:style-name="T12">was. Any chance down the road after you get it back I can borrow it to make a copy of it and I'll send it right back. I have a 1725 that has been good to me so far but I have V-6 envy and I'd like to get reading so when It's </text:span><text:span text:style-name="T18">time to swap I have a thought about what I'm doing.</text:span></text:p>
      <text:p text:style-name="P369">Cheers,</text:p>
      <text:p text:style-name="P1153">Chris Cirillo Alpine six two</text:p>
      <text:p text:style-name="P455">Jim E</text:p>
      <text:p text:style-name="P12">02-17-2005 at 04:47 AM Re: V6 swap so far...</text:p>
      <text:p text:style-name="P61">I have Bryans book right now email me and I will hook you up so to speak.</text:p>
      <text:p text:style-name="P1011">alp inesixtwo</text:p>
      <text:p text:style-name="P9"><text:soft-page-break/>02-17-2005 at 08:11 AM Re: V6 swap so far...</text:p>
      <text:p text:style-name="P669">Jim E.</text:p>
      <text:p text:style-name="P349"><text:span text:style-name="T12">Hey thanks, well since I'm having trouble with the signing in process I still can't PM anyone. I will put my email address up just remove the * symbols you can email me and I will contact you back with my </text:span><text:span text:style-name="T18">info.</text:span></text:p>
      <text:p text:style-name="P47">**clrlllovllle*@aol*.com</text:p>
      <text:p text:style-name="P8">Cheers,</text:p>
      <text:p text:style-name="P7">Chris Cirillo</text:p>
      <text:p text:style-name="P822">Alpine six two</text:p>
      <text:p text:style-name="P77">bryang</text:p>
      <text:p text:style-name="P9">02-17-2005 at 06:05 PM Re: V6 swap so far...</text:p>
      <text:p text:style-name="P63">Hey Chris,</text:p>
      <text:p text:style-name="P36"><text:span text:style-name="T20">Glad to hear you're thinking about the swap. Yeah, Jim can hook you up. Probably the most useful info </text:span><text:span text:style-name="T12">in there is the extra cooling passage in the heads and the info on cutting the intake if necessary. If your </text:span><text:span text:style-name="T39">1725 is holding up you're going about it the right way. Take your time and gather up your bits and </text:span><text:span text:style-name="T12">pieces for the swap. You can find the intakes on Ebay occassionally. I think Jan was even selling a few </text:span><text:span text:style-name="T21">V6's but I don't know how close he is to </text:span><text:span text:style-name="T21">you. I bought another V6 on Ebay that has supposedly been </text:span><text:span text:style-name="T12">rebuilt and I'm going to build it up as a turbo unit in the future. Of course I'll be tearing into it to do that so I'll be able to tell if it has been rebuilt and there is enough meat left. In any case it was about a third of </text:span><text:span text:style-name="T21">the price I paid for my core motor the first go around and it has most of the right stuff on it. Ijust kinda </text:span><text:span text:style-name="T39">wish it would have came with the manifold and headers. That would be asking a bit though! </text:span><text:span text:style-name="T18">Have fun!</text:span></text:p>
      <text:p text:style-name="P947">Bryan</text:p>
      <text:p text:style-name="P268">bryan gilbreath</text:p>
      <text:p text:style-name="P8">saoca #125</text:p>
      <text:p text:style-name="P36"><text:span text:style-name="T10">65 </text:span><text:span text:style-name="T18">sunbeam imp</text:span></text:p>
      <text:p text:style-name="P982"><text:span text:style-name="T12">67 sunbeam alpine v6 conversion </text:span><text:span text:style-name="T18">61 hillman minx estate (for sale!)</text:span></text:p>
      <text:p text:style-name="P818">SDuncan</text:p>
      <text:p text:style-name="P10">02-17-2005 at 08:48 PM Re: V6 swap so far...</text:p>
      <text:p text:style-name="P61">Bryan,</text:p>
      <text:p text:style-name="P522"><text:span text:style-name="T12">It's interesting that you have already bought another engine in anticipation of your next project. I was out at our government salvage yard the other day and saw a wrecked Bronco II with a 2.8 in it. The </text:span><text:span text:style-name="T21">odometer said 126,000km (78,000 miles) and the condition of the vehicle supported that. The vehicle </text:span><text:span text:style-name="T12">had been hit on the back so there was no damage at the front. They were selling that whole truck for $300. It has crossed my mind more than once during the past few days to buy it, take the motor out and </text:span><text:span text:style-name="T18">sell the rest for scrap.</text:span></text:p>
      <text:p text:style-name="P546"><text:span text:style-name="T12">BTW, I think it is kinda cool how Jim's thread here sort of becomes the coffee row of the board. To me it is the online equivalent of guys gathering at Jim's garage, getting a update on his progress and everyone just shooting the breeze. Some people get bent out of shape when their topics wonder, I am </text:span><text:span text:style-name="T18">just glad Jim is good about it.</text:span></text:p>
      <text:p text:style-name="P1154"><text:span text:style-name="T20">Scott Duncan</text:span><text:span text:style-name="T18"><text:tab/>-- -</text:span><text:span text:style-name="T20"> </text:span><text:span text:style-name="T51">1966 Series V Turbo </text:span><text:span text:style-name="T18">1980 Porsche </text:span><text:soft-page-break/><text:span text:style-name="T18">924</text:span></text:p>
      <text:p text:style-name="P49">SAOCA Member 4291</text:p>
      <text:p text:style-name="P664">bryang</text:p>
      <text:p text:style-name="P608">02-17-2005 at 09:10 PM Re: V6 swap so far...</text:p>
      <text:p text:style-name="P555"><text:span text:style-name="T12">Yeah, my mind has a habit of meandering. I guess it is good that Jim is such a good sport about it. I bought the Corky Bell Turbocharging book and have started to read up. I knew way less than I thought I did. Lots of things to consider. Of course the more considering I do the more expensive it gets. Ijust had </text:span><text:span text:style-name="T27">a thought though.. .1 might be able to get hold of an earlier series Alpine that has no engine or anything. </text:span><text:span text:style-name="T18">Maybe that would be the best turbo route.. .I'm already lacking garage space though.</text:span></text:p>
      <text:p text:style-name="P436"><text:span text:style-name="T12">You should get that Bronco just for the extra engine even though you'll probably never need it. Ijust </text:span><text:span text:style-name="T18">need more people in the packrat club!</text:span></text:p>
      <text:p text:style-name="P46">Bryan</text:p>
      <text:p text:style-name="P268">bryan gilbreath</text:p>
      <text:p text:style-name="P7">saoca #125</text:p>
      <text:p text:style-name="Standard"><text:span text:style-name="T10">65 </text:span><text:span text:style-name="T18">sunbeam imp</text:span></text:p>
      <text:p text:style-name="P827"><text:span text:style-name="T12">67 sunbeam alpine v6 conversion </text:span><text:span text:style-name="T18">61 hillman minx estate (for sale!)</text:span></text:p>
      <text:p text:style-name="P609">SDuncan</text:p>
      <text:p text:style-name="P12">02-17-2005 at 09:36 PM Re: V6 swap so far...</text:p>
      <text:p text:style-name="P70"><text:span text:style-name="T12">I hear you about the packrat thing. It drives my wife crazy. The only reason I am even considering this Bronco is that a guy in town asked me a couple weeks ago if I was interested in the Alpine he has sitting </text:span><text:span text:style-name="T44">in his barn. Same thing as you mentioned, early series, no motor or transmission but the body is good </text:span><text:span text:style-name="T12">and the rest is complete. He knew that I have one already and thought I would give it a good home and see it get back on the road. I'd be even more tempted if the one I was working on now was finished. It's </text:span><text:span text:style-name="T18">hard to think of another project when you are neck-deep in one already.</text:span></text:p>
      <text:p text:style-name="P609">Scott Duncan</text:p>
      <text:p text:style-name="P1120">1966 Series V Turbo 1980 Porsche 924</text:p>
      <text:p text:style-name="P11">SAOCA Member 9291</text:p>
      <text:p text:style-name="P60">Jim E</text:p>
      <text:p text:style-name="P12">02-17-2005 at 09:47 PM Re: V6 swap so far...</text:p>
      <text:p text:style-name="P662"><text:span text:style-name="T12">I am of two lines of thought. One is I do not mind if we talk about other Alpine stuff on this thread it has wandered all about think there is even a stretch where a fellow talks about going on vacation in his Alpine, so hijack away. Two is... and this is the mod hat on Jim... we need to stay on topic as far Alpine </text:span><text:span text:style-name="T46">content. I do not want to talk about MGs or steam tractors or your aunts lumbaygo this is an Alpine </text:span><text:span text:style-name="T18">board. Other than that have at it.</text:span></text:p>
      <text:p text:style-name="P378"><text:span text:style-name="T12">Speaking of Alpine stuff. Looks like SCAT is going to have a meeting this weekend, couple fellows will </text:span><text:span text:style-name="T42">stop out at the garage to have a look at my car then we go of to Eric G. place for some more Alpine </text:span><text:span text:style-name="T18">stuff. Hell I might even take a picture or two.</text:span></text:p>
      <text:p text:style-name="P531"><text:soft-page-break/><text:span text:style-name="T12">SCAT is South Carolina Alpine Tiger we are a club with no rules and no dues and it ain't easy to get in, </text:span><text:span text:style-name="T18">well we will take most anyone... almost.</text:span></text:p>
      <text:p text:style-name="P224">aardvark</text:p>
      <text:p text:style-name="P96"><text:span text:style-name="T18">02-17-2005 at 10:06 PM Re: V6 swap so </text:span><text:span text:style-name="T69">far...</text:span></text:p>
      <text:p text:style-name="P103">Jim,</text:p>
      <text:p text:style-name="P94">What if my aunt got lumbago putting a V6 into her Alpine. Can I talk about it then?</text:p>
      <text:p text:style-name="P103">Jim E</text:p>
      <text:p text:style-name="P91">02-17-2005 at 10:10 PM Re: V6 swap so far...</text:p>
      <text:p text:style-name="P102">Well you could mention it in passing provided her Alpine was a real butt kicking son of a biscut eater</text:p>
      <text:p text:style-name="P195">aardvark</text:p>
      <text:p text:style-name="P91">02-17-2005 at 10:13 PM Re: V6 swap so far</text:p>
      <text:p text:style-name="P100">OH!!</text:p>
      <text:p text:style-name="P100">jandrscovill</text:p>
      <text:p text:style-name="P95"><text:span text:style-name="T18">02-17-2005 at 10:36 PM Re: Re: V6 swap so </text:span><text:span text:style-name="T69">far...</text:span></text:p>
      <text:p text:style-name="P100">quote:bryang wrote:</text:p>
      <text:p text:style-name="P1157">I just need more people in the packrat club! Bryan</text:p>
      <text:p text:style-name="P177"><text:span text:style-name="T21">Try making your wife park her new Volvo outside for the last 19 months while i'm working on my dads </text:span><text:span text:style-name="T20">Alpine in our garage, let alone since starting this project buying 8 more (7 Alpines, 1 Tiger) </text:span><text:span text:style-name="T18">I'm the packrat president!</text:span></text:p>
      <text:p text:style-name="P138">Jeff Scoville</text:p>
      <text:p text:style-name="P90">(The Nitpicker)</text:p>
      <text:p text:style-name="P93">Two Series II's</text:p>
      <text:p text:style-name="P114">One Series III</text:p>
      <text:p text:style-name="P93">Two Series IV's</text:p>
      <text:p text:style-name="P93">Three Series V's</text:p>
      <text:p text:style-name="P1110">And a Mark I Tiger SAOCA Member #280</text:p>
      <text:p text:style-name="P161">AutoX47</text:p>
      <text:p text:style-name="P91">02-18-2005 at 01:52 AM Re: Re: Re: V6 swap so far...</text:p>
      <text:p text:style-name="P102">quote:jandrscovill wrote:</text:p>
      <text:p text:style-name="P819"><text:soft-page-break/>quote:bryang wrote:</text:p>
      <text:p text:style-name="P1158">IjList need more people in the packrat club! Bryan</text:p>
      <text:p text:style-name="P857">Try making your wife park her new Volvo outside for the last 19 months</text:p>
      <text:p text:style-name="P352"><text:span text:style-name="T12">You ANIMAL!!! Bring that beauty over here and I will put an old 16T on it and then you won't park it </text:span><text:span text:style-name="T18">outside</text:span></text:p>
      <text:p text:style-name="P276"><text:span text:style-name="T12">As for packing, I may not have a lot to pack but I spread it around ... like a block, side and timing covers at Jeff's house, car using 3 spots at my uncles, motor and trans at my friend Rich's, modified pulley in </text:span><text:span text:style-name="T18">my friend's van, and tons of parts scattered around my parents' house</text:span></text:p>
      <text:p text:style-name="P609">Andrew Zizzo</text:p>
      <text:p text:style-name="P1074"><text:span text:style-name="T21">Enjoying a'66 Series V Alpine! - The Story </text:span><text:span text:style-name="T18">Dues paying SAOCA Member</text:span></text:p>
      <text:p text:style-name="P455">Jim E</text:p>
      <text:p text:style-name="P10">02-19-2005 at 04:19 AM Re: V6 swap so far...</text:p>
      <text:p text:style-name="P561">Working on my rear disc brake conversion.</text:p>
      <text:p text:style-name="P314"><text:span text:style-name="T12">Using Alfa rotors and Merkur Scorpio calipers. The rotors required the center hole to be opened up to fit over the Tiger hub [which is the same size as an Alpine hub by the way so this could be done on an Alpine rear end] also reduced the diameter of the rotor by 1/4 inch to better fit the caliper and inside the </text:span><text:span text:style-name="T18">minilights.</text:span></text:p>
      <text:p text:style-name="P838"><text:span text:style-name="T12">The Alfa Spider rotor is the right bolt pattern and the offset of the hat is a good fit. Now to make a </text:span><text:span text:style-name="T18">caliper braket and figure out the c-brake</text:span></text:p>
      <text:p text:style-name="P1051">bryang</text:p>
      <text:p text:style-name="P9">02-19-2005 at 05:03 AM Re: V6 swap so far...</text:p>
      <text:p text:style-name="P63">Jim,</text:p>
      <text:p text:style-name="P314"><text:span text:style-name="T12">As soon as you are done ship them to me and I'll test them out for you. I'll let you know ifthey work OK </text:span><text:span text:style-name="T18">or not so that you can easily build another setup for your car.</text:span></text:p>
      <text:p text:style-name="P46">Bryan</text:p>
      <text:p text:style-name="P268">bryan gilbreath</text:p>
      <text:p text:style-name="P8">saoca #125</text:p>
      <text:p text:style-name="P11">65 sunbeam imp</text:p>
      <text:p text:style-name="P982"><text:span text:style-name="T12">67 sunbeam alpine v6 conversion </text:span><text:span text:style-name="T18">61 hillman minx estate (for sale!)</text:span></text:p>
      <text:p text:style-name="P935">Jim E</text:p>
      <text:p text:style-name="P10">02-19-2005 at 05:07 AM Re: V6 swap so far...</text:p>
      <text:p text:style-name="P70"><text:soft-page-break/><text:span text:style-name="T12">Bryan will get right on that! hahahaha you would need to swap to a Tiger rear end for them to fit though. </text:span><text:span text:style-name="T18">With that 8 inch Ford rear end you have a rear disc brake conversion should be a walk in the park!</text:span></text:p>
      <text:p text:style-name="P1006">Jim E</text:p>
      <text:p text:style-name="P10">02-19-2005 at 05:11 AM Re: V6 swap so far...</text:p>
      <text:p text:style-name="P70"><text:span text:style-name="T12">I actually would suggest anyone wanting to do a rear disc set up look for a different caliper the Scorpio </text:span><text:span text:style-name="T46">unit is not all that common. I do think the Alfa rotor is a good fit though and sell for about S35 each </text:span><text:span text:style-name="T18">from the corner parts house. Then I am under S100 on this so far so who can argue with the parts choice.</text:span></text:p>
      <text:p text:style-name="P452">[Edited by Jim Eon 02-19-2005 at 10:12 AM GMT]</text:p>
      <text:p text:style-name="P1016">65sunbeam</text:p>
      <text:p text:style-name="P10">02-19-2005 at 11:41 PM Re: V6 swap so far</text:p>
      <text:p text:style-name="P561">Hey Jim</text:p>
      <text:p text:style-name="P36"><text:span text:style-name="T21">It was good seeing the progress you have made on your car today. Those rear discs look great on the rear too. Our SCAT meeting today was a blast. It sure was fun getting OD behind the wheel of my RHD </text:span><text:span text:style-name="T12">Alpine! It is always fun to see someone drive a RED car for the first time .... Nice to see that Todd Smith is getting his car back on the road too. There will soon be 4 Sunbeam owners with cars on the road </text:span><text:span text:style-name="T18">around Columbia. Eric</text:span></text:p>
      <text:p text:style-name="P373">Bill Blue</text:p>
      <text:p text:style-name="P10">02-20-2005 at 01:34 AM Re: V6 swap so far</text:p>
      <text:p text:style-name="P839"><text:span text:style-name="T12">Jim, mind telling me why a disc brake on the 8" is a walk in the park? I could use a little direction. </text:span><text:span text:style-name="T18">Bill</text:span></text:p>
      <text:p text:style-name="P455">Jim E</text:p>
      <text:p text:style-name="P10">02-20-2005 at 03:16 PM Re: V6 swap so far...</text:p>
      <text:p text:style-name="P63">Bill,</text:p>
      <text:p text:style-name="Standard"><text:span text:style-name="T44">I thought you had already done rear disc brakes on an 8 inch. I have seen sevral different brackets for </text:span><text:span text:style-name="T39">disc brakes on the 8 inch then there is the mustang stuff that will work, seen Toyota brakes on one. </text:span><text:span text:style-name="T21">Would think you can get a rotor on the end of the axle with out having to machine the center of the rotor </text:span><text:span text:style-name="T18">like with the Dana. Perhaps I am wrong and it would not be a walk in the park.</text:span></text:p>
      <text:p text:style-name="P168">andrscovill</text:p>
      <text:p text:style-name="P91">02-20-2005 at 05:20 PM Re: V6 swap so far...</text:p>
      <text:p text:style-name="P102">Surely there must be an "over the shelf' conversion for the 8".</text:p>
      <text:p text:style-name="P182">Jeff Scoville</text:p>
      <text:p text:style-name="P90">(The Nitpicker)</text:p>
      <text:p text:style-name="P93">Two Series II's</text:p>
      <text:p text:style-name="P114">One Series III</text:p>
      <text:p text:style-name="P93">Two Series IV's</text:p>
      <text:p text:style-name="P93"><text:soft-page-break/>Three Series V's</text:p>
      <text:p text:style-name="P1110">And a Mark I Tiger SAOCA Member #280</text:p>
      <text:p text:style-name="P119">Chuck Ingram</text:p>
      <text:p text:style-name="P95"><text:span text:style-name="T18">02-20-2005 at </text:span><text:span text:style-name="T32">05:57 </text:span><text:span text:style-name="T18">PM Re: V6 swap so far...</text:span></text:p>
      <text:p text:style-name="P498"><text:span text:style-name="T27">Actually there is.At least I do remember it.1 believe the company's name was Currie.at least I think it </text:span><text:span text:style-name="T12">was or it is part of the name.really would have to dig in stuff to even see if there is a remote chance I </text:span><text:span text:style-name="T18">still have their old catoloque.I think I may have thrown it out.</text:span></text:p>
      <text:p text:style-name="P113">Its sunny again.</text:p>
      <text:p text:style-name="P218">Chuck</text:p>
      <text:p text:style-name="P1025">62 Alpine V6 becoming a 302</text:p>
      <text:p text:style-name="P1024"><text:span text:style-name="T12">64 Spirit</text:span><text:span text:style-name="T18"> of Lister</text:span></text:p>
      <text:p text:style-name="P173">V6 JOE</text:p>
      <text:p text:style-name="P91">02-20-2005 at 07:00 PM Re: V6 swap so far...</text:p>
      <text:p text:style-name="P102">Hi Jeff,</text:p>
      <text:p text:style-name="P505"><text:span text:style-name="T12">There is a kit for adding a disc brake to the 8" rear end housing, but it costs about $300. If I were going to do one for myself, I think I'd buy one of these and save myself the time and trouble of trying to do it </text:span><text:span text:style-name="T18">myself.</text:span></text:p>
      <text:p text:style-name="P148">Hi Bill,</text:p>
      <text:p text:style-name="P765"><text:span text:style-name="T12">I'm presently doing a disc brake conversion on an 8" rear, with a set of 1996 Mustang GT Rear discs. </text:span><text:span text:style-name="T27">They have the E-brake set up already, and have the correct 4 bolt pattern for the Mustang 11 8". They </text:span><text:span text:style-name="T12">aren't vented, and have about the same diameter as the stock Alpine, so look better esthetically as a package with the Alpine front discs. I don't think you need the vented brakes in back, unless the fronts </text:span><text:span text:style-name="T18">are also vented, because you'll have better braking in the rear than in front.</text:span></text:p>
      <text:p text:style-name="P263"><text:span text:style-name="T12">The only thing I've encountered with these brakes, is that they have to be swapped side to side, because they come off of a coil sprung car, and the E-brake arms interfere with the leaf springs of the Alpine. It </text:span><text:span text:style-name="T18">really doesn't cause a problem, except to bleed them, you have to loosen the mounting bolts and rotate the caliper on the disc so that the bleeder is at the top, so it will be able to purge the air bubbles.</text:span></text:p>
      <text:p text:style-name="P319"><text:span text:style-name="T21">I found a pattern for the adapter for these brakes, on a Mustang site. The distance between the mounting </text:span><text:span text:style-name="T12">holes should be about 1/4" more than what this guy put in his sketch, so that there will be enough </text:span><text:span text:style-name="T18">clearance between the caliper and rotor.</text:span></text:p>
      <text:p text:style-name="P686"><text:span text:style-name="T12">I haven't completed the job yet, but have mounted the discs and calipers and they look like they will </text:span><text:span text:style-name="T21">work without much problem. I'll let you know what I encounter when I get back to Bakersfield and </text:span><text:span text:style-name="T18">finish assembling the rear discs.</text:span></text:p>
      <text:p text:style-name="P369">Jose</text:p>
      <text:p text:style-name="P978"><text:soft-page-break/>Bill Blue</text:p>
      <text:p text:style-name="P12">02-20-2005 at 10:38 PM Re: V6 swap so far...</text:p>
      <text:p text:style-name="P390"><text:span text:style-name="T21">Jim, I had put the Tempo front disc's on the 8", but learned it will be way too much brake. The Tempo </text:span><text:span text:style-name="T18">has a 2.36" piston, and even with just a 9 1/4" rotor it will be too much brake.</text:span></text:p>
      <text:p text:style-name="P579"><text:span text:style-name="T12">At the present time it looks like the front setup is going to be a 10 1/2" vented rotor with 2.38" GM metric caliper. This is a lot of brake, but my old setup still will be too much. Looks like a winning </text:span><text:span text:style-name="T18">combo might be the Tempo 9 1/4" vented rotors and 1.69" piston Contour rear caliper.</text:span></text:p>
      <text:p text:style-name="P442"><text:span text:style-name="T12">Joe, the '96 Mustang is worth looking into. All the info I had been able to collect indicated Mustang used 4 bolt vented rotors up to 93, then went to a 5 bolt 1/2" rotor. Do you know the piston size on the '96 </text:span><text:span text:style-name="T18">caliper?</text:span></text:p>
      <text:p text:style-name="P624">Bill</text:p>
      <text:p text:style-name="P67">V6 JOE</text:p>
      <text:p text:style-name="P44">02-21-2005 at 02:13 AM Re: V6 swap so far</text:p>
      <text:p text:style-name="P61">Bill,</text:p>
      <text:p text:style-name="P522"><text:span text:style-name="T21">You are right. This getting old, is no good. I can't remember squat. The 94 and later Mustang bolt </text:span><text:span text:style-name="T12">pattern is a five bolt pattern. I had the front hubs changed to the Ford five bolt pattern. The Alpine now </text:span><text:span text:style-name="T18">has the five bolt pattern both in front and back. Sorry I had a brain fart and gave the wrong info.</text:span></text:p>
      <text:p text:style-name="P533"><text:span text:style-name="T12">With the engine combo you're using, you might want to go to the five bolt pattern too. The other thing I like about the five bolt pattern, is that it opens up the availability of lots of different wheel designs. I </text:span><text:span text:style-name="T21">payed $100 to have the front hubs changed, which isn't too expensive. We plan on using Torque thrust </text:span><text:span text:style-name="T18">wheels on it when it's done.</text:span></text:p>
      <text:p text:style-name="P369">Jose</text:p>
      <text:p text:style-name="P138">Bill Blue</text:p>
      <text:p text:style-name="P96"><text:span text:style-name="T18">02-21-2005 at 12:31 PM Re: V6 swap so </text:span><text:span text:style-name="T69">far...</text:span></text:p>
      <text:p text:style-name="P951"><text:span text:style-name="T12">Jim, I cannot find any data on the Alfa rotors. How thick are they? </text:span><text:span text:style-name="T18">Bill</text:span></text:p>
      <text:p text:style-name="P161">Jim E</text:p>
      <text:p text:style-name="P94">02-21-2005 at 02:39 PM Re: V6 swap so far...</text:p>
      <text:p text:style-name="P248"><text:span text:style-name="T12">Bill they are a solid rotor minimum thickness is 8.5 mm I think or 8 mm anyway they are basically a 1/2 </text:span><text:span text:style-name="T18">thick rotor and around 12 mm new.</text:span></text:p>
      <text:p text:style-name="P147">I see there is a set on ebay right now used but cheap.</text:p>
      <text:p text:style-name="P248"><text:span text:style-name="T12">There must be a common rear caliper from a small import that would not be a night mare to mount and not be too big. The kit for Tigers uses a Fiat rear caliper and an Audi Fox rotor [I think] The rotor has to be worked as much or more than the Alfa rotor. The the Fiat caliper I am not sure how hard it would be to get about like the merkur I am using at a guess. I have to go to the junk yard later this week will try </text:span><text:span text:style-name="T18">and take some pictures of rear calipers.</text:span></text:p>
      <text:p text:style-name="P191"><text:soft-page-break/>Bill Blue</text:p>
      <text:p text:style-name="P91">02-22-2005 at 02:43 AM Re: V6 swap so far</text:p>
      <text:p text:style-name="P764"><text:span text:style-name="T12">Jim, I have noticed the small fwd cars typically use a very wimpy rear caliper. For instance, the Escort Piston is only 1 3/36", way too small for what I am doing. As </text:span><text:span text:style-name="T70">a </text:span><text:span text:style-name="T12">result it seems calipers from larger cars </text:span><text:span text:style-name="T18">are needed.I think it is due to the approximately 70/30 balance of the typical fwd sedan.</text:span></text:p>
      <text:p text:style-name="P152">Bill</text:p>
      <text:p text:style-name="P103">Jim E</text:p>
      <text:p text:style-name="P91">02-22-2005 at 03:23 AM Re: V6 swap so far</text:p>
      <text:p text:style-name="P102">I see. The Scorpio caliper is 1 1/2 or there abouts.</text:p>
      <text:p text:style-name="P248"><text:span text:style-name="T12">Here are my rear caliper brackets so far. Still need to figure out how to mark them for the bolt holes and </text:span><text:span text:style-name="T27">the one side is </text:span><text:span text:style-name="T74">a </text:span><text:span text:style-name="T27">little wider than the other but it is getting there. I will do some final shaping once I </text:span><text:span text:style-name="T12">know they are right. Thinking to weld the brackets to the housing but may make up clamps just have not </text:span><text:span text:style-name="T18">decided yet.</text:span></text:p>
      <text:p text:style-name="P491"><text:span text:style-name="T12">The piece of steel I found to make these out of had been left outside to properly age... so it has </text:span><text:span text:style-name="T70">a </text:span><text:span text:style-name="T12">some </text:span><text:span text:style-name="T18">rust freckles.</text:span></text:p>
      <text:p text:style-name="P163">[Edited by Jim E on 02-22-2005 at 08:24 AM GMT]</text:p>
      <text:p text:style-name="P935">Jim E</text:p>
      <text:p text:style-name="P12">03-03-2005 at 08:30 PM Re: V6 swap so far...</text:p>
      <text:p text:style-name="P70"><text:span text:style-name="T12">I ordered a set of the Outlaw M16 calipers and pads for the front brakes today. The M16 is a bolt on </text:span><text:span text:style-name="T21">upgrade 4 pot caliper that I heard about on here from another fellow. Found a speed shop here in SC that </text:span><text:span text:style-name="T18">beat all the other price quotes. Still is not a cheap upgrade.</text:span></text:p>
      <text:p text:style-name="P1052">Chuck Ingram</text:p>
      <text:p text:style-name="P13">03-06-2005 at 01:50 AM Re: V6 swap so far...</text:p>
      <text:p text:style-name="P60">Jim</text:p>
      <text:p text:style-name="P550"><text:span text:style-name="T12">As I mentioned before I like the Outlaw calipers.I certainly would consider these if it was just to upgrade the calipers.Take note people.1 know I may have influenced you but then just think no mods to </text:span><text:span text:style-name="T18">fit them.That has to be worth at least half of the price.</text:span></text:p>
      <text:p text:style-name="P545"><text:span text:style-name="T21">My spindles should be done early next week as well as my driveshaft.The nice thing about the mustang </text:span><text:span text:style-name="T12">spindle is it is able to be enlarged to fit the Alpine ball joints(yes they are bigger than the Mustang ball </text:span><text:span text:style-name="T18">joints) and it is only 3/16th of an inch shorter.</text:span></text:p>
      <text:p text:style-name="P43">I look forward to when you get them and mount them and show us.</text:p>
      <text:p text:style-name="P9">It must be getting sunnier in that shop</text:p>
      <text:p text:style-name="P878">Chuck</text:p>
      <text:p text:style-name="P1020">62 Alpine V6 becoming a 302</text:p>
      <text:p text:style-name="P1018"><text:soft-page-break/><text:span text:style-name="T12">64 Spirit</text:span><text:span text:style-name="T18"> of Lister</text:span></text:p>
      <text:p text:style-name="P819">Chuck Ingram</text:p>
      <text:p text:style-name="P9">03-06-2005 at 01:53 AM Re: Re: V6 swap so far...</text:p>
      <text:p text:style-name="P356"><text:span text:style-name="T12">The piece of steel I found to make these out of had been left outside to properly age... so it has a some </text:span><text:span text:style-name="T18">rust freckles.</text:span></text:p>
      <text:p text:style-name="P370">[Edited by Jim E on 02-22-2005 at 08:24 AM GMT]</text:p>
      <text:p text:style-name="P61">Gee Jim I didn't think any others knew about my aging process.</text:p>
      <text:p text:style-name="P922">Chuck</text:p>
      <text:p text:style-name="P1020">62 Alpine V6 becoming a 302</text:p>
      <text:p text:style-name="P1018"><text:span text:style-name="T12">64 Spirit</text:span><text:span text:style-name="T18"> of Lister</text:span></text:p>
      <text:p text:style-name="P818">Jim E</text:p>
      <text:p text:style-name="P10">03-06-2005 at 02:06 AM Re: V6 swap so far...</text:p>
      <text:p text:style-name="P612"><text:span text:style-name="T18">Dang Chuck you are rusty too.. </text:span><text:span text:style-name="T69">will </text:span><text:span text:style-name="T18">have to give you a WD 40 bath.</text:span></text:p>
      <text:p text:style-name="P687"><text:span text:style-name="T12">My Outlaw calipers should be here early next week will be fun to see how well they fit. I have been </text:span><text:span text:style-name="T18">looking high and low for years for a bolt on or even near bolt on 4 pot caliper.</text:span></text:p>
      <text:p text:style-name="P1005">Chuck Ingram</text:p>
      <text:p text:style-name="P9">03-06-2005 at 02:01 PM Re: Re: V6 swap so far...</text:p>
      <text:p text:style-name="P561">quote:Jim E wrote:</text:p>
      <text:p text:style-name="P999"><text:span text:style-name="T27">Dang Chuck you are rusty too.. .will have to give you a WD 40 bath. </text:span><text:span text:style-name="T18">Now if I had arthritis it would help.</text:span></text:p>
      <text:p text:style-name="P370">Oh it is so sunny again</text:p>
      <text:p text:style-name="P922">Chuck</text:p>
      <text:p text:style-name="P1020">62 Alpine V6 becoming a 302</text:p>
      <text:p text:style-name="P1018"><text:span text:style-name="T12">64 Spirit</text:span><text:span text:style-name="T18"> of Lister</text:span></text:p>
      <text:p text:style-name="P609">Bill Blue</text:p>
      <text:p text:style-name="P10">03-06-2005 at 03:14 PM Re: V6 swap so far...</text:p>
      <text:p text:style-name="P288"><text:span text:style-name="T12">Jim, I don't seem to be tracking the M16 caliper thing very well. Why do you consider them an upgrade? </text:span><text:span text:style-name="T18">Aren't these the ones that use the Alpine rotor and have the same total piston area as the Girling?</text:span></text:p>
      <text:p text:style-name="P554"><text:soft-page-break/><text:span text:style-name="T12">Don't tell me I am wasting my time working out the final details of the </text:span><text:span text:style-name="T70">10.5" </text:span><text:span text:style-name="T12">vented rotor, 2.38" caliper </text:span><text:span text:style-name="T18">piston setup.</text:span></text:p>
      <text:p text:style-name="P22"/>
      <text:p text:style-name="P43">Jim E</text:p>
      <text:p text:style-name="P10">03-06-2005 at 04:20 PM Re: V6 swap so far...</text:p>
      <text:p text:style-name="P288"><text:span text:style-name="T12">Bill you seem to be right on track. The Outlaw calipers only give you less weight and newer design with </text:span><text:span text:style-name="T18">the same piston area, no difference on paper as far as clamping goes.</text:span></text:p>
      <text:p text:style-name="P1004">Jim E</text:p>
      <text:p text:style-name="P12">03-06-2005 at 04:55 PM Re: V6 swap so far</text:p>
      <text:p text:style-name="P342"><text:span text:style-name="T67">Bill do you know what the brake arm ratio is for our cars. Or does anyone have a arm handy and can measure the distance from the mounting point to the center of the pedal and the distance from the mounting point to the point where the M/C rod attaches. Would like to do some figuring for the master </text:span>cylinder I will need.</text:p>
      <text:p text:style-name="P342"/>
      <text:p text:style-name="P1347">Barry Knight</text:p>
      <text:p text:style-name="P39"><text:span text:style-name="T18">03-06-2005 at </text:span><text:span text:style-name="T32">07:56 </text:span><text:span text:style-name="T18">PM Re: V6 swap so far...</text:span></text:p>
      <text:p text:style-name="P61">Jim,</text:p>
      <text:p text:style-name="P397"><text:span text:style-name="T12">I measured this on mine a couple of days ago and found that the overall length (pivot to center of pad) </text:span><text:span text:style-name="T18">was about 12' and the pivot point to the M/C hole was about 3".</text:span></text:p>
      <text:p text:style-name="P452">Hope this is what you needed.</text:p>
      <text:p text:style-name="P921">Barry Knight</text:p>
      <text:p text:style-name="P8">Conyers, GA</text:p>
      <text:p text:style-name="P46">SV-V6 conversion in progress</text:p>
      <text:p text:style-name="P269">Jim E</text:p>
      <text:p text:style-name="P10">03-06-2005 at 08:38 PM Re: V6 swap so far...</text:p>
      <text:p text:style-name="P61">Thanks Barry that is just what I was alter.</text:p>
      <text:p text:style-name="P1016">V6 JOE</text:p>
      <text:p text:style-name="P10">03-06-2005 at 09:43 PM Re: Re: V6 swap so far...</text:p>
      <text:p text:style-name="P561">quote:Bill Blue wrote:</text:p>
      <text:p text:style-name="P36"><text:span text:style-name="T21">Jim, I don't seem to be tracking the M16 caliper thing very well. Why do you consider them an upgrade? </text:span><text:span text:style-name="T18">Aren't these the ones that use the Alpine rotor and have the same total piston area as the Girling?</text:span></text:p>
      <text:p text:style-name="P533"><text:span text:style-name="T12">Don't tell me I am wasting my time working out the final details of the 10.5" vented rotor, 2.38" caliper </text:span><text:span text:style-name="T18">piston setup.</text:span></text:p>
      <text:p text:style-name="P453">Bill</text:p>
      <text:p text:style-name="P882">Hi Bill,</text:p>
      <text:p text:style-name="P361"><text:span text:style-name="T12">One of the reasons the the calipers Jim is using are better, is because they have more pistons. Although </text:span><text:span text:style-name="T37">they might equal the same volume as the stock caliper pistons, they use a longer brake pad, thus </text:span><text:span text:style-name="T12">increasing the swept area. The more swept area you have, the more friction you generate. The longer pad </text:span><text:span text:style-name="T46">requires more pistons, in order to avoid flexing the brake pad when the brakes are applied. With the </text:span><text:span text:style-name="T12">more friction surface you have, the less pressure you need to get the same amount of braking, and thus generating less heat at the same time. The difference in pad surface between the two, is almost double. I think the stock pads are only about .600 the area of the ones that Jim is using. The pads will outlast the </text:span><text:span text:style-name="T18">stock pads as well, because they are less stressed.</text:span></text:p>
      <text:p text:style-name="P318"><text:soft-page-break/><text:span text:style-name="T21">Another reason is that the after market calipers are made of aluminum, so are lighter by </text:span><text:span text:style-name="T97">6.75 </text:span><text:span text:style-name="T21">lbs. each, </text:span><text:span text:style-name="T12">over the stock Alpine calipers. Race car builders kill, to get lower unsprung weight, because it improves handling markedly. Being made of aluminum, they dissipate heat faster than the cast steel stock ones do. </text:span><text:span text:style-name="T18">Again, making the brakes more efficient.</text:span></text:p>
      <text:p text:style-name="P615"><text:span text:style-name="T12">Most High end cars, Freeari, Lamborghini, Porsche, just to name a few, use multiple poston calipers for all of the reasons mentioned. They aren't cheap, but if you think of it, How much will it cost you to build </text:span><text:span text:style-name="T46">and redesign and rebuild something you can make work, and in the end, end up with something that </text:span><text:span text:style-name="T18">won't work as well as this system, that has already proven itself?</text:span></text:p>
      <text:p text:style-name="P369">Jose</text:p>
      <text:p text:style-name="P1015">Barry Knight</text:p>
      <text:p text:style-name="P9">03-07-2005 at 0 1: 18 AM Re: V6 swap so far...</text:p>
      <text:p text:style-name="P297"><text:span text:style-name="T39">The area of the brake pads has nothing to do with the amount of braking force generated and more </text:span><text:span text:style-name="T12">pistons do not necessarily generate more braking force. What matters is the amount of force pushing the pad </text:span><text:span text:style-name="T101">I </text:span><text:span text:style-name="T12">shoe against the rotor / drum and that is a function of piston area. A larger! thicker pad will last </text:span><text:span text:style-name="T18">longer, but it will not generate more braking force.</text:span></text:p>
      <text:p text:style-name="P284"><text:span text:style-name="T12">The mass of the calipers is completely unsprung, so the weight reduction contributes to both ride quality </text:span><text:span text:style-name="T18">and handiling.</text:span></text:p>
      <text:p text:style-name="P378"><text:span text:style-name="T12">The thermal conductivity of aluminum is about 4-5 times that of steel, so I suppose it will dissipate more </text:span><text:span text:style-name="T18">heat, but most of the heat energy in in the rotors, not the calipers.</text:span></text:p>
      <text:p text:style-name="P452">[Edited by Barry Knight on 03-06-2005 at 08:38 PM GMT]</text:p>
      <text:p text:style-name="P1062">Barry Knight Conyers, GA</text:p>
      <text:p text:style-name="P9">SV-V6 conversion in progress</text:p>
      <text:p text:style-name="P881">V6 JOE</text:p>
      <text:p text:style-name="P48">03-07-2005 at 02:57 AM Re: V6 swap so far...</text:p>
      <text:p text:style-name="P61">Barry,</text:p>
      <text:p text:style-name="P442"><text:span text:style-name="T20">The size of the friction material part of the brake pad, (length and width), not the thickness, determine </text:span><text:span text:style-name="T12">the swept area, which does affect the amount of friction surface available. The more friction surface you </text:span><text:span text:style-name="T56">have, the more mechanical advantage you have over the disc, which directly affects braking </text:span><text:span text:style-name="T12">performance. That is the reason that race cars use up to eight piston calipers. They wouldn't spend that </text:span><text:span text:style-name="T18">kind of money, to not add any improvement to their cars. Very high end cars also use these high performance calipers too, at a very high price I might add, To be able to handle the higher demands their performance capability can generate.</text:span></text:p>
      <text:p text:style-name="P600"><text:span text:style-name="T12">The stock Alpine brakes are marginal for racing. I can attest to that, and I used to just drag race my V6 Alpine. At the 100 mph. through the traps that it would reach, I had to wait for a while to make back up </text:span><text:span text:style-name="T44">runs, because if I did back to back runs, I would run into brake fade. Not to where they wouldn't stop, </text:span><text:span text:style-name="T21">but enough that they didn't </text:span><text:soft-page-break/><text:span text:style-name="T21">work well and I would end up going farther down the shut off area before I was going slow enough to be able to turn around safely. The ability of the aluminum caliper to dissipate </text:span><text:span text:style-name="T12">heat better, enables the it to keep the brake fluid from boiling. True, that the majority of the heat goes with the disc, but heat that isn't dissipated easily from the caliper, adds to brake fade, and loss of braking </text:span><text:span text:style-name="T46">totally, if the fluid boils. I realize that 99.99% of the guys here will never abuse their brakes to that </text:span><text:span text:style-name="T44">extent, but if you intend to make a high performance car, and are willing to convert to discs brakes all </text:span><text:span text:style-name="T18">the way around, I think it would be wise to consider upgrading to these calipers.</text:span></text:p>
      <text:p text:style-name="P419"><text:span text:style-name="T12">The calipers that Jim is using are much better than what you'd believe. They might be a bit pricy, but you usually get what you pay for. If you prefer to use the stock caliper, that is fine with me. I was just </text:span><text:span text:style-name="T18">explaning why the after market calipers are better.</text:span></text:p>
      <text:p text:style-name="P451">Jose</text:p>
      <text:p text:style-name="P664">[Edited by V6 JOE on 03-07-2005 at 08:19 AM GMT]</text:p>
      <text:p text:style-name="P1013">Barry Knight</text:p>
      <text:p text:style-name="P9">03-07-2005 at 04:38 AM Re: V6 swap so far</text:p>
      <text:p text:style-name="P664">Joe,</text:p>
      <text:p text:style-name="P635"><text:span text:style-name="T12">The frictional force between two moving rigid surfaces is determined by the coefficient of friction (a function of the materials) and the normal force (perpendicular load). The equation for frictional force </text:span><text:span text:style-name="T18">does not include surface area.</text:span></text:p>
      <text:p text:style-name="P282"><text:span text:style-name="T12">The primary reason for increasing pad size is so the pads will last longer or a softer pad can be used (a softer pad normally increases braking force). Since the pad height is typically limited by hub and wheel size, making the pad longer is the only practical way to get increased pad volume. With a long pad, </text:span><text:span text:style-name="T18">multiple pistons are needed to maintain even mechanical pressure.</text:span></text:p>
      <text:p text:style-name="P330"><text:span text:style-name="T12">Increasing the length of the pad does not increase the swept area. Swept area is primarily a function of </text:span><text:span text:style-name="T18">rotor size; pad height is a factor, but pad length is not.</text:span></text:p>
      <text:p text:style-name="P361"><text:span text:style-name="T12">I agree that the Outlaw </text:span><text:span text:style-name="T13">M-16 </text:span><text:span text:style-name="T12">calipers are a better mousetrap than the 45 year old Girlings, that is not the </text:span><text:span text:style-name="T18">issue. I also agree that the stock brakes are marginal for hard use, but that is also not the issue.</text:span></text:p>
      <text:p text:style-name="P361"><text:span text:style-name="T38">The issue is the notion that bigger pads or more pistons result in greater braking force. If the pad </text:span><text:span text:style-name="T20">material is the same and the normal force is the same, a bigger pad does not change the frictional force. </text:span><text:span text:style-name="T12">If the total piston area is the same and the hydraulic pressure is the same, more pistons do not change the </text:span><text:span text:style-name="T18">frictional force.</text:span></text:p>
      <text:p text:style-name="P1063">Barry Knight Conyers, GA</text:p>
      <text:p text:style-name="P608">SV-V6 conversion in progress</text:p>
      <text:p text:style-name="P922">V6 JOE</text:p>
      <text:p text:style-name="P12">03-07-2005 at 11:54 AM Re: V6 swap so far...</text:p>
      <text:p text:style-name="P61"><text:soft-page-break/>Barry,</text:p>
      <text:p text:style-name="P522"><text:span text:style-name="T12">I have to respectfully disagree with your premise, that the added size of the four piston caliper brake pad, doesn't increase the amount of friction available to help stop the disc better. The larger the contact patch of the pad, the more surface to grab the disc. If there were no advantage to a larger pad, there would be no reason for the race car builders to go to the extra trouble and expense of adding them to </text:span><text:span text:style-name="T18">their cars. The larger brakes would be redundant.</text:span></text:p>
      <text:p text:style-name="P370">A good example of what I'm trying to explain, is the following.</text:p>
      <text:p text:style-name="P70"><text:span text:style-name="T12">Take a drag race car, that has 500 hp. and weighing 2,500 lbs. Now put a set of 26" tall by 6" wide slicks </text:span><text:span text:style-name="T42">on it and make a few passes. I can tell you, that the car will over power those slicks, for a distance at </text:span><text:span text:style-name="T18">least, until they finally hook up.</text:span></text:p>
      <text:p text:style-name="P533"><text:span text:style-name="T12">Now, take and mount a set of 26" by 10" slicks on the same car. Make a few passes and see how it performs. I can guarantee you, that not only will it hook up, but will most likely lift the front wheels in the process, as it leaves the line hard, because it now has good traction. The only variable in this equation, is the difference in contact patch with the pavement. The diameter of the tire is the same. The compound of the tire is the same. The weight of the car and horse power are the same. The only </text:span><text:span text:style-name="T18">difference is that one patch is longer by 4" than the other, because of the wider tire.</text:span></text:p>
      <text:p text:style-name="P546"><text:span text:style-name="T12">This is not just theory, it is the reason racers try to get the biggest contact patch they can afford or that the rules will allow. You might say that that works because it is a rolling tire but that the pad sliding on </text:span><text:span text:style-name="T18">the disc is somehow different, but it is the very same principle.</text:span></text:p>
      <text:p text:style-name="P274">The very fact that so many folks and even factories go with these larger calipers, has to be saying something, or they wouldn't be so popular.</text:p>
      <text:p text:style-name="P369">Jose</text:p>
      <text:p text:style-name="P991">Barry Knight</text:p>
      <text:p text:style-name="P9">03-07-2005 at 12:41 PM Re: V6 swap so far...</text:p>
      <text:p text:style-name="P666">Joe,</text:p>
      <text:p text:style-name="P811"><text:span text:style-name="T12">The analogy between the brake pad and the tire is not valid; one material is rigid and the other is </text:span><text:span text:style-name="T18">viscoclastic. They are not even remotely the same thing.</text:span></text:p>
      <text:p text:style-name="P282"><text:span text:style-name="T12">For rigid materials, the frictional force between two moving surfaces is determined by the coefficient of friction of the materials and the normal force. The size of the contact patch has nothing to do with the </text:span><text:span text:style-name="T18">sliding friction.</text:span></text:p>
      <text:p text:style-name="P552"><text:span text:style-name="T12">I am not saying that bigger brakes do not have advantages, but I am saying that bigger pads do not increase frictional force. The ONLY ways to increase frictional force are to use materials with a higher </text:span><text:span text:style-name="T18">coefficient of friction and / or increase the normal force.</text:span></text:p>
      <text:p text:style-name="P1159"><text:span text:style-name="T12">Until the laws of physics are changed, that is how it works. </text:span><text:span text:style-name="T18">[Edited by Barry Knight on 03-07-2005 at 08:07 AM GMT]</text:span></text:p>
      <text:p text:style-name="P971"><text:soft-page-break/>Barry Knight Conyers, GA</text:p>
      <text:p text:style-name="P46">SV-V6 conversion in progress</text:p>
      <text:p text:style-name="P268">Chuck Ingram</text:p>
      <text:p text:style-name="P9">03-07-2005 at 0 1: 11 PM Re: V6 swap so far...</text:p>
      <text:p text:style-name="P60">Guys</text:p>
      <text:p text:style-name="P36"><text:span text:style-name="T12">I just have to add what is my opinion.I'm no engineer as to co effeicency etc.I will say that on the Lister </text:span><text:span text:style-name="T18">when I went to Mustang 2 parts which included the vented rotors and calipers my braking distance </text:span><text:span text:style-name="T21">decreased.AlI I can say is the Mustang calipers and brake pads are larger than the Girling This with the </text:span><text:span text:style-name="T12">150% effecient rebuild of the servo gives me great braking.Then there is also the larger braking of the 8 inch ford rear end which does come into play.I state though I do not race but when I had to make a panic </text:span><text:span text:style-name="T18">stop thank god for the lap and shoulder belts.</text:span></text:p>
      <text:p text:style-name="P902">but isn't it so sunny today</text:p>
      <text:p text:style-name="P878">Chuck</text:p>
      <text:p text:style-name="P1020">62 Alpine V6 becoming a 302</text:p>
      <text:p text:style-name="P1018"><text:span text:style-name="T12">64 Spirit</text:span><text:span text:style-name="T18"> of Lister</text:span></text:p>
      <text:p text:style-name="P818">Tatra 603T2</text:p>
      <text:p text:style-name="P12">03-07-2005 at 01:21 PM Re: Re: V6 swap so far...</text:p>
      <text:p text:style-name="P61">quote:Barry Knight wrote:</text:p>
      <text:p text:style-name="P288"><text:span text:style-name="T21">For rigid materials, the frictional force between two moving surfaces is determined by the coefficient of </text:span><text:span text:style-name="T12">friction of the materials and the normal force. The size of the contact patch has nothing to do with the </text:span><text:span text:style-name="T18">sliding friction.</text:span></text:p>
      <text:p text:style-name="P533"><text:span text:style-name="T12">I am not saying that bigger brakes do not have advantages, but I am saying that bigger pads do not increase frictional force. The ONLY ways to increase frictional force are to use materials with a higher </text:span><text:span text:style-name="T18">coefficient of friction and / or increase the normal force.</text:span></text:p>
      <text:p text:style-name="P370">Until the laws of physics are changed, that is how it works.</text:p>
      <text:p text:style-name="P343"><text:span text:style-name="T12">Absolutely correct, Barry. F=p.R. Apply the same force across a larger area and the force per unit area </text:span><text:span text:style-name="T18">reduces by the same factor as the area increases so the two cancel out.</text:span></text:p>
      <text:p text:style-name="P227">Paul Norton - S.A.O.0 President &amp; Information Officer.</text:p>
      <text:p text:style-name="P489"><text:span text:style-name="T53">* * * * * * Happy Easter * * * * * </text:span><text:span text:style-name="T85">*</text:span><text:span text:style-name="T53">"April Showers" or "It's Not Sunny!" or "Let's </text:span><text:span text:style-name="T12">Keep Them On The Road - No Matter What The State Of The Road!" or "Let's See Paul Scofield Do </text:span><text:span text:style-name="T18">This With His!" or "Jan said it needed dipping!"</text:span></text:p>
      <text:p text:style-name="P150">V6 JOE</text:p>
      <text:p text:style-name="P91">03-07-2005 at 02:40 PM Re: Re: V6 swap so far...</text:p>
      <text:p text:style-name="P1160">quote:Barry Knight wrote: Joe,</text:p>
      <text:p text:style-name="P1162">The analogy between the brake pad and the tire is not valid; one material is rigid and the other is viscoclastic. They are not even remotely the same thing.</text:p>
      <text:p text:style-name="P255"><text:soft-page-break/><text:span text:style-name="T12">For rigid materials, the frictional force between two moving surfaces is determined by the coefficient of friction of the materials and the normal force. The size of the contact patch has nothing to do with the </text:span><text:span text:style-name="T18">sliding friction.</text:span></text:p>
      <text:p text:style-name="P500"><text:span text:style-name="T12">I am not saying that bigger brakes do not have advantages, but I am saying that bigger pads do not increase frictional force. The ONLY ways to increase frictional force are to use materials with a higher </text:span><text:span text:style-name="T18">coefficient of friction and / or increase the normal force.</text:span></text:p>
      <text:p text:style-name="P1163"><text:span text:style-name="T18">Until the laws of physics are changed, that is how it works. </text:span><text:span text:style-name="T12">[Edited by Barry Knight on 03-07-2005 at 08:07 AM GMT] </text:span><text:span text:style-name="T18">Barry,</text:span></text:p>
      <text:p text:style-name="P258"><text:span text:style-name="T12">I don't mean to offend you, but I still disagree. The matter of difference of material has very little to do with it. What I was refering to, was the fact that regardless of what material you are using, if you compare it to the identical material and application, you will always get more friction (drag), because of </text:span><text:span text:style-name="T18">the increased surface area.</text:span></text:p>
      <text:p text:style-name="P510"><text:span text:style-name="T12">It only makes sense that the more surface you have against the disc, the more friction there will be over the face of that disc. If you had half of the circumference covered by the brake pad, you can't say that </text:span><text:span text:style-name="T18">you would be able to exert the same amount of drag with a pad that only covered one eighth of the circumference. It won't even come close.</text:span></text:p>
      <text:p text:style-name="P499"><text:span text:style-name="T12">I have too much eperience with brakes and modifying them, to not know that the larger pads do have </text:span><text:span text:style-name="T18">more grip.</text:span></text:p>
      <text:p text:style-name="P255"><text:span text:style-name="T12">I'm telling you that they don't make them bigger for nothing. Reality superceeds theory, every time. You might be misunderstanding the particular law of physics that you're quoting, because it works in the real world and that to me means that there is a disconnect somewhere. That to me is worth way more than </text:span><text:span text:style-name="T18">any supposed theory.</text:span></text:p>
      <text:p text:style-name="P149">Jose</text:p>
      <text:p text:style-name="P31"/>
      <text:p text:style-name="P21">V6 JOE</text:p>
      <text:p text:style-name="P12">03-07-2005 at 02:44 PM Re: Re: Re: V6 swap so far...</text:p>
      <text:p text:style-name="P1164">quote:Tatra603T2 wrote: quote:Barry Knight wrote:</text:p>
      <text:p text:style-name="P304"><text:span text:style-name="T21">For rigid materials, the frictional force between two moving surfaces is determined by the coefficient of </text:span><text:span text:style-name="T12">friction of the materials and the normal force. The size of the contact patch has nothing to do with the </text:span><text:span text:style-name="T18">sliding friction.</text:span></text:p>
      <text:p text:style-name="P330"><text:span text:style-name="T12">I am not saying that bigger brakes do not have advantages, but I am saying that bigger pads do not increase frictional force. The ONLY ways to increase frictional force are to use materials with a higher </text:span><text:span text:style-name="T18">coefficient of friction and / or increase the normal force.</text:span></text:p>
      <text:p text:style-name="P372">Until the laws of physics are changed, that is how it works.</text:p>
      <text:p text:style-name="P391"><text:span text:style-name="T20">Absolutely correct, Barry. FtR. Apply the same force across a larger area and the force per unit area </text:span><text:span text:style-name="T18">reduces by the same factor as the area increases so the two cancel out.</text:span></text:p>
      <text:p text:style-name="P452">Paul,</text:p>
      <text:p text:style-name="P522"><text:span text:style-name="T21">You made my point. The pressure to generate the same amount of stopping force is less than with the </text:span><text:span text:style-name="T12">smaller pads, thus showing that the larger pad is working better than the smaller pad. That has been my </text:span><text:span text:style-name="T18">point all along.</text:span></text:p>
      <text:p text:style-name="P369"><text:soft-page-break/>Jose</text:p>
      <text:p text:style-name="P992">Barry Knight</text:p>
      <text:p text:style-name="P13">03-07-2005 at 03:00 PM Re: V6 swap so far...</text:p>
      <text:p text:style-name="P666">Joe,</text:p>
      <text:p text:style-name="P777"><text:span text:style-name="T12">What part of the equation for frictional force indicates that greater contact area results in greater </text:span><text:span text:style-name="T18">frictional force?</text:span></text:p>
      <text:p text:style-name="P275"><text:span text:style-name="T44">THE EDIT WAS TO CORRECT A SPELLING ERROR, NOT TO CHANGE THE CONTENT. </text:span><text:span text:style-name="T18">[Edited by Barry Knight on 03-07-2005 at 01:15 PM GMT]</text:span></text:p>
      <text:p text:style-name="P972">Barry Knight Conyers, GA</text:p>
      <text:p text:style-name="P9">SV-V6 conversion in progress</text:p>
      <text:p text:style-name="P168">Jim E</text:p>
      <text:p text:style-name="P91">03-07-2005 at 05:38 PM Re: V6 swap so far...</text:p>
      <text:p text:style-name="P473"><text:span text:style-name="T12">Do not think all things are equal and some of the advantages of the four piston caliper are not going to </text:span><text:span text:style-name="T18">be easy to figure on paper.</text:span></text:p>
      <text:p text:style-name="P588"><text:span text:style-name="T12">I do see that with the same area piston the clamp force is going to be the same with 1,2 or 8 pistons. Then maybe not depending on how ridged the calipers are, the multiple piston calipers are typically stiffer [I guess you would call it] than the units with less and larger pistons. The single piston caliper </text:span><text:span text:style-name="T18">being the worst of all for this, or so I read.</text:span></text:p>
      <text:p text:style-name="P241"><text:span text:style-name="T12">Also see and have read that the clamp is the same no matter how small the pad as far as how hard it will </text:span><text:span text:style-name="T42">mash on the rotor. Then when you bring in what the pad is made of and whether it will take the load </text:span><text:span text:style-name="T12">how it reacts to heat and such I would think it is about imposible for a guy like me to figure out when, where or which is better short of bolting them on the car and using the seat of the pants dyno or maybe a G tech gizmo. So would seem with pads made of the same material there would be a point where the larger pad would win just because it could hold more heat before it stopped working. Then again there </text:span><text:span text:style-name="T18">are pad materials out there that will keep working after you melt the seals out of the calipers.</text:span></text:p>
      <text:p text:style-name="P858"><text:span text:style-name="T12">Will my car stop better with the Outlaw calipers than the Girling? I want to think it will. </text:span><text:span text:style-name="T18">Will it be enough better that I can tell it... we will see.</text:span></text:p>
      <text:p text:style-name="P213">Tatra 603T2</text:p>
      <text:p text:style-name="P91">03-07-2005 at 07:40 PM Re: Re: Re: Re: V6 swap so far...</text:p>
      <text:p text:style-name="P102">quote:V6 JOE wrote:</text:p>
      <text:p text:style-name="P1161"><text:soft-page-break/>quote:Tatra603T2 wrote: quote:Barry Knight wrote:</text:p>
      <text:p text:style-name="P502"><text:span text:style-name="T12">For rigid materials, the frictional force between two moving surfaces is determined by the coefficient of friction of the materials and the normal force. The size of the contact patch has nothing to do with the </text:span><text:span text:style-name="T18">sliding friction.</text:span></text:p>
      <text:p text:style-name="P769"><text:span text:style-name="T12">I am not saying that bigger brakes do not have advantages, but I am saying that bigger pads do not increase frictional force. The ONLY ways to increase frictional force are to use materials with a higher </text:span><text:span text:style-name="T18">coefficient of friction and / or increase the nonnal force.</text:span></text:p>
      <text:p text:style-name="P147">Until the laws of physics are changed, that is how it works.</text:p>
      <text:p text:style-name="P473"><text:span text:style-name="T12">Absolutely correct, Barry. F=iR. Apply the same force across a larger area and the force per unit area </text:span><text:span text:style-name="T18">reduces by the same factor as the area increases so the two cancel out.</text:span></text:p>
      <text:p text:style-name="P163">Paul,</text:p>
      <text:p text:style-name="P108"><text:span text:style-name="T18">You made my point. The pressure to generate the same amount of stopping force is less than with the </text:span><text:span text:style-name="T12">smaller pads, thus showing that the larger pad is working better than the smaller pad. That has been my </text:span><text:span text:style-name="T18">point all along.</text:span></text:p>
      <text:p text:style-name="P451">Jose</text:p>
      <text:p text:style-name="P526"><text:span text:style-name="T38">Read it again a couple of times please Jose. The pressure per unit area will be lower but the total </text:span><text:span text:style-name="T12">pressure will be identical (all other things being equal). What I said was "Apply the same force across a larger area and the force per unit area reduces by the same factor as the area increases so the two cancel </text:span><text:span text:style-name="T18">out.</text:span></text:p>
      <text:p text:style-name="P331"><text:span text:style-name="T21">Barry is right, as any physics teacher will tell you. The basic equation is F=iR. There is no symbol for </text:span><text:span text:style-name="T18">contact area in that equation.</text:span></text:p>
      <text:p text:style-name="P370">In the immortal words of James Doohan (Scotty):- "You canna change the laws of physics"</text:p>
      <text:p text:style-name="P922">Paul Norton - S.A.O.C. President &amp; Information Officer.</text:p>
      <text:p text:style-name="P417"><text:span text:style-name="T53">* * * * * * Happy Easter * * * * * </text:span><text:span text:style-name="T85">*</text:span><text:span text:style-name="T53">"April Showers" or "It's Not Sunny!" or "Let's </text:span><text:span text:style-name="T21">Keep Them On The Road - No Matter What The State Of The Road!" or "Let's See Paul Scofield Do </text:span><text:span text:style-name="T18">This With His!" or "Jan said it needed dipping!"</text:span></text:p>
      <text:p text:style-name="P373">V6 JOE</text:p>
      <text:p text:style-name="P12">03-07-2005 at 08:54 PM Re: V6 swap so far...</text:p>
      <text:p text:style-name="P61">Gentlemen,</text:p>
      <text:p text:style-name="P70"><text:span text:style-name="T12">I guess we're going to have to agree to disagree. Apparently I can't convince you of what I'm saying, and </text:span><text:span text:style-name="T21">you will never convince me that what my experience over the years has proven to me, is wrong. Jim's </text:span><text:span text:style-name="T12">brakes will outperform the stockers by a long margin, and will have other beniuits as well. In the end, the </text:span><text:span text:style-name="T18">proof is in the pudding.</text:span></text:p>
      <text:p text:style-name="P423"><text:span text:style-name="T12">He will have payed the same or less to add these high performance brakes, when he is done, and will have vastly superior braking to boot. I wil leave the argument there, because going any further is </text:span><text:span text:style-name="T18">pointless and I don't want to wast our time anymore.</text:span></text:p>
      <text:p text:style-name="P369"><text:soft-page-break/>Jose</text:p>
      <text:p text:style-name="P979">Jim E</text:p>
      <text:p text:style-name="P12">03-07-2005 at 09:44 PM Re: V6 swap so far...</text:p>
      <text:p text:style-name="P426"><text:span text:style-name="T12">Perhaps we should move to the other end of the car. I got the hole placement figured out for the rear caliper brackets, also added a piece for a little more stiffness, do not think it was needed but did it </text:span><text:span text:style-name="T18">anyway. Then trimmed the ears and they are ready to weld on the housing.</text:span></text:p>
      <text:p text:style-name="P228">Chuck Ingram</text:p>
      <text:p text:style-name="P89">03-07-2005 at 09:49 PM Re: V6 swap so far...</text:p>
      <text:p text:style-name="P103">Jim</text:p>
      <text:p text:style-name="P90">They are looking pretty nice.</text:p>
      <text:p text:style-name="P1165"><text:span text:style-name="T12">I don't think you aged the metal enough as the design is somehow not even.Must be the light. </text:span><text:span text:style-name="T18">You need a bit of sunshine</text:span></text:p>
      <text:p text:style-name="P138">Chuck</text:p>
      <text:p text:style-name="P1331">62 Alpine V6 becoming a 302</text:p>
      <text:p text:style-name="P1031"><text:span text:style-name="T12">64 Spirit</text:span><text:span text:style-name="T18"> of Lister</text:span></text:p>
      <text:p text:style-name="P169">Jim E</text:p>
      <text:p text:style-name="P96"><text:span text:style-name="T18">03-07-2005 at </text:span><text:span text:style-name="T32">09:58 </text:span><text:span text:style-name="T18">PM Re: V6 swap so far...</text:span></text:p>
      <text:p text:style-name="P130">Chuck it be close enough for me..</text:p>
      <text:p text:style-name="P243"><text:span text:style-name="T27">I take it you mean how one side of a bracket does not match the other ... [or front and back or?] well you got to figure 1 chewed them out of a piece of steel with a hack saw and a cut off wheel then clamped </text:span><text:span text:style-name="T12">them together and shaped as close as I could get with grinders of one sort or another. I am wishing I had </text:span><text:span text:style-name="T44">waited and got a non-aged piece of steel now but then once they are on the car with a lick of paint all </text:span><text:span text:style-name="T18">will he well.</text:span></text:p>
      <text:p text:style-name="P112">We got sun and warm it is T shirt weather again!</text:p>
      <text:p text:style-name="P102">[Edited by Jim E on 03-08-2005 at 03:02 AM GMT]</text:p>
      <text:p text:style-name="P210">jandrscovill</text:p>
      <text:p text:style-name="P89">03-07-2005 at 11:52 PM Re: V6 swap so far...</text:p>
      <text:p text:style-name="P859"><text:span text:style-name="T12">Was t-shirt weather here yesterday, now we have snow flurries and a low of 19 tonight. </text:span><text:span text:style-name="T18">But alas, the garage is a nice 70 degrees.</text:span></text:p>
      <text:p text:style-name="P115">Nice to see you getting somwhere Jim, all the details are just incredible eh?</text:p>
      <text:p text:style-name="P189">Jeff Scoville</text:p>
      <text:p text:style-name="P90">(The Nitpicker)</text:p>
      <text:p text:style-name="P93"><text:soft-page-break/>Two Series II's</text:p>
      <text:p text:style-name="P93">One Series III</text:p>
      <text:p text:style-name="P93">Two Series IV's</text:p>
      <text:p text:style-name="P114">Three Series V's</text:p>
      <text:p text:style-name="P1111">And a Mark I Tiger SAOCA Member #280</text:p>
      <text:p text:style-name="P161">Jim E</text:p>
      <text:p text:style-name="P91">03-08-2005 at 12:01 AM Re: V6 swap so far...</text:p>
      <text:p text:style-name="P589"><text:span text:style-name="T12">I hear we are headed back down to the 50s and rain tomorrow. Still not so bad. </text:span><text:span text:style-name="T18">Details., mercy takes a lot of little pieces in all the right places</text:span></text:p>
      <text:p text:style-name="P200">Chuck Ingram</text:p>
      <text:p text:style-name="P89">03-08-2005 at 01:27 AM Re: Re: V6 swap so far...</text:p>
      <text:p text:style-name="P100">quote:Jim E wrote:</text:p>
      <text:p text:style-name="P93">Chuck it be close enough for me..</text:p>
      <text:p text:style-name="P243"><text:span text:style-name="T27">I take it you mean how one side of a bracket does not match the other ... [or front and back or?] well you </text:span><text:span text:style-name="T12">got to figure 1 chewed them out of a piece of steel with a hack saw and a cut off wheel then clamped them together and shaped as close as I could get with grinders of one sort or another. I am wishing I had waited and got a non-aged piece of steel now but then once they are on the car with a lick of paint all </text:span><text:span text:style-name="T18">will be well.</text:span></text:p>
      <text:p text:style-name="P137">We got sun and warm it is T shirt weather again!</text:p>
      <text:p text:style-name="P128">Jim</text:p>
      <text:p text:style-name="P90">Glad to see you have some sun.I was refering to the nice patina of the metal</text:p>
      <text:p text:style-name="P89">Your friend should have the epoxy primer for heavy filling.then just sand and there it is like perfect.</text:p>
      <text:p text:style-name="P189">Chuck</text:p>
      <text:p text:style-name="P1331">62 Alpine V6 becoming a 302</text:p>
      <text:p text:style-name="P1031"><text:span text:style-name="T12">64 Spirit</text:span><text:span text:style-name="T18"> of Lister</text:span></text:p>
      <text:p text:style-name="P169">Jim B</text:p>
      <text:p text:style-name="P91">03-08-2005 at 02:00 AM Re: V6 swap so far...</text:p>
      <text:p text:style-name="P102">Oh I get it now hahahaah</text:p>
      <text:p text:style-name="P210">Chuck Ingram</text:p>
      <text:p text:style-name="P89">03-09-2005 at 08:27 PM Re: V6 swap so far...</text:p>
      <text:p text:style-name="P103">Just one more comment on front brakes.</text:p>
      <text:p text:style-name="P92">"The sum of the parts is sometimes more than the parts"</text:p>
      <text:p text:style-name="P98"><text:span text:style-name="T21">My 4.5 inch grinder packed it in yesterday.Took it back and they gave me a new one even though it was </text:span><text:span text:style-name="T18">a year </text:span><text:soft-page-break/><text:span text:style-name="T18">old.</text:span></text:p>
      <text:p text:style-name="P89">Now doesn't that make it sunny today.</text:p>
      <text:p text:style-name="P186">Chuck</text:p>
      <text:p text:style-name="P1331">62 Alpine V6 becoming a 302</text:p>
      <text:p text:style-name="P1031"><text:span text:style-name="T12">64 Spirit</text:span><text:span text:style-name="T18"> of Lister</text:span></text:p>
      <text:p text:style-name="P180">DAN MOORE</text:p>
      <text:p text:style-name="P87"><text:span text:style-name="T32">03-09-2005 </text:span><text:span text:style-name="T18">at 11:10 PM Re: V6 swap so far...</text:span></text:p>
      <text:p text:style-name="P128">Hi Chuck</text:p>
      <text:p text:style-name="P91">That,s not a grinder it,s a hand lathe</text:p>
      <text:p text:style-name="P100">Dan</text:p>
      <text:p text:style-name="P119">Chuck Ingram</text:p>
      <text:p text:style-name="P89">03-10-2005 at 02:00 AM Re: V6 swap so far...</text:p>
      <text:p text:style-name="P105">Dan</text:p>
      <text:p text:style-name="P90">It sure is a hell of alot easier to use in small areas compared the the big</text:p>
      <text:p text:style-name="P514"><text:span text:style-name="T12">7 inch.Actually I have a 4 inch one as well.They sure see a lot of work and they replaced the 4 inch one </text:span><text:span text:style-name="T18">a couple of weeks a go.Sure is nice with no questions asked.</text:span></text:p>
      <text:p text:style-name="P115">See its sunny</text:p>
      <text:p text:style-name="P189">Chuck</text:p>
      <text:p text:style-name="P1331">62 Alpine V6 becoming a 302</text:p>
      <text:p text:style-name="P1031"><text:span text:style-name="T12">64 Spirit</text:span><text:span text:style-name="T18"> of Lister</text:span></text:p>
      <text:p text:style-name="P173">Bill Blue</text:p>
      <text:p text:style-name="P112">03-10-2005 at 10:46 PM Re: V6 swap so far...</text:p>
      <text:p text:style-name="P131">Was out of town for a few days, so I missed the great four piston caliper discussion.</text:p>
      <text:p text:style-name="P506"><text:span text:style-name="T12">I can see one advantage of the long, narrow pad. It allows the clamping force to be applied closer to the </text:span><text:span text:style-name="T18">perimeter of the rotor, giving slightly better performance with no weeght penalty.</text:span></text:p>
      <text:p text:style-name="P151">Given the choice though, I will go with bigger, rather than (possibly) refined brakes.</text:p>
      <text:p text:style-name="P265"><text:span text:style-name="T12">Jose, I understand where you are comming from with the comment about using available bolt on instead of backyard engineering. However, if mankind is to advance, mankind must continue to push the envelope. Besides, working on cars is a drag. My enjoyment comes from solving problems and making </text:span><text:span text:style-name="T18">things work. It also gives me great cover when I have to do something four times.</text:span></text:p>
      <text:p text:style-name="P22"/>
      <text:p text:style-name="P92">Chuck Ingram</text:p>
      <text:p text:style-name="P89">03-10-2005 at 11:23 PM Re: Re: V6 swap so far...</text:p>
      <text:p text:style-name="P102">Given the choice though, I will go with bigger, rather than (possibly) refined brakes.</text:p>
      <text:p text:style-name="P248"><text:soft-page-break/><text:span text:style-name="T12">My enjoyment comes from solving problems and making things work. It also gives me great cover when </text:span><text:span text:style-name="T18">I have to do something four times.</text:span></text:p>
      <text:p text:style-name="P149">Bill</text:p>
      <text:p text:style-name="P877"><text:span text:style-name="T18">Oh so true and this is </text:span><text:span text:style-name="T10">why </text:span><text:span text:style-name="T18">I'm going Mustang.</text:span></text:p>
      <text:p text:style-name="P435"><text:span text:style-name="T21">I did think that I would have my spindles back and test the fit.wouldn't you know the shop only machined the top as the foreman marked the tops as top.You would think the machinist would query why 2 different size ball joints that are marked top and bottom for fitting were doing?.Now another </text:span><text:span text:style-name="T18">delay.</text:span></text:p>
      <text:p text:style-name="P902">Not enough to make it cloudy</text:p>
      <text:p text:style-name="P269">Chuck</text:p>
      <text:p text:style-name="P1339">62 Alpine V6 becoming a 302</text:p>
      <text:p text:style-name="P1043"><text:span text:style-name="T12">64 Spirit</text:span><text:span text:style-name="T18"> of Lister</text:span></text:p>
      <text:p text:style-name="P609">V6 JOE</text:p>
      <text:p text:style-name="P12">03-11-2005 at 12:28 AM Re: Re: V6 swap so far...</text:p>
      <text:p text:style-name="P561">quote:Bill Blue wrote:</text:p>
      <text:p text:style-name="P9">Was out of town for a few days, so I missed the great four piston caliper discussion.</text:p>
      <text:p text:style-name="P335"><text:span text:style-name="T12">I can see one advantage of the long, narrow pad. It allows the clamping force to be applied closer to the </text:span><text:span text:style-name="T18">perimeter of the rotor, giving slightly better performance with no weeght penalty.</text:span></text:p>
      <text:p text:style-name="P452">Given the choice though, I will go with bigger, rather than (possibly) refined brakes.</text:p>
      <text:p text:style-name="P288"><text:span text:style-name="T21">Jose, I understand where you are comming from with the comment about using available bolt on instead of backyard engineering. However, if mankind is to advance, mankind must continue to push the envelope. Besides, working on cars is a drag. My enjoyment comes from solving problems and making </text:span><text:span text:style-name="T18">things work. It also gives me great cover when I have to do something four times.</text:span></text:p>
      <text:p text:style-name="P369">Bill</text:p>
      <text:p text:style-name="P664">Hi Bill,</text:p>
      <text:p text:style-name="P288"><text:span text:style-name="T21">Thanks for your answer. The question originally made was, why were the aftermarket brakes better, so I </text:span><text:span text:style-name="T12">attempted to give a logical answer, based on my experience, and the rest is history. From the previous posts, I had gotten the impression that the question was made to critisize someone elses decision to use </text:span><text:span text:style-name="T18">these brakes.</text:span></text:p>
      <text:p text:style-name="P546"><text:span text:style-name="T12">I agree, that trying to design our own parts is a very important and fun part of working on our cars. As </text:span><text:span text:style-name="T21">you know, I'm presently working on adapting the Mustang GT rear discs to a Ford 8", so you know that </text:span><text:span text:style-name="T12">I believe in doing this. I admire your tenacity in continuing to refine your nrear disc conversion. I usually don't buy after market parts, unless 1 don't think I can do it as good or better. The fact that I did my V6 conversion, shows that I share the same spirit as you and all of the other modifier on this board. just love inventing and designing stuff. If working on our cars were just about bolting on parts, I would </text:span><text:span text:style-name="T18">lose interest pretty quickly. I have never owned a car that I didn't modify in some way or other.</text:span></text:p>
      <text:p text:style-name="P843"><text:span text:style-name="T12">I can see that you're enjoying your project, including the frustrating parts of it, and that makes me happy. We'll continue to enjoy our hobby, as long as we can lift a wrench, torch, drill, welder and all the other </text:span><text:span text:style-name="T18">stuff of our crazyness.</text:span></text:p>
      <text:p text:style-name="P170"><text:soft-page-break/>Jose</text:p>
      <text:p text:style-name="P198">Bill Blue</text:p>
      <text:p text:style-name="P91">03-11-2005 at 01:03 AM Re: V6 swap so far...</text:p>
      <text:p text:style-name="P473"><text:span text:style-name="T12">Jose, I do not want to give the impression I was critizing anyone. I thought that Jim had considered the </text:span><text:span text:style-name="T18">Ml6, decided against it and was very surprised at his announcement.</text:span></text:p>
      <text:p text:style-name="P250"><text:span text:style-name="T12">My post was an indirect, but crude, way of asking why he had changed his mind. Sure set off something, </text:span><text:span text:style-name="T18">didn't it? Lurking in the back of my mind was the possiblity of a larger pistoned unit.</text:span></text:p>
      <text:p text:style-name="P479"><text:span text:style-name="T12">I am sure my front brakes will outperform the Girlings, as the components were designed to stop a two ton car. I will be anxious to compare them to the M16. All it will take is the minor miracle of Jim and I </text:span><text:span text:style-name="T18">getting our cars done and to an Invasion before I croak.</text:span></text:p>
      <text:p text:style-name="P170">Bill</text:p>
      <text:p text:style-name="P120">Jim E</text:p>
      <text:p text:style-name="P91">03-11-2005 at 01:23 AM Re: V6 swap so far...</text:p>
      <text:p text:style-name="P763"><text:span text:style-name="T12">Sometimes you just got to pull the trigger and move ahead. I looked at it and has waffling between the Wilwoods and the Ml 6 made a choice and moved ahead. Pretty sure I could make the Wilwoods fit the stock mounting points then I could not get it right the first go and ruin a set of calipers. The M16s will stop better than the stock Girlings the rear disc conversion will give me rear brakes that work and I will end up with better brakes than I had. I want to get this thing back on the road in my life time and inventing brakes and a thousand other things is not the way to get there. To be honest at this point I am more worried about having a stout enough engine to get a picture with daylight under the front tires </text:span><text:span text:style-name="T18">when I drop the hammer than whether or not my brake choice is right.</text:span></text:p>
      <text:p text:style-name="P215">V6 JOE</text:p>
      <text:p text:style-name="P94">03-11-2005 at 02:39 AM Re: V6 swap so far...</text:p>
      <text:p text:style-name="P121">Hey Bill,</text:p>
      <text:p text:style-name="P1058"><text:span text:style-name="T12">Are you changing your front stock brakes, in order to go bigger, or are you leavimg them and just </text:span><text:span text:style-name="T18">adding the vented discs to the back?</text:span></text:p>
      <text:p text:style-name="P229">Jose</text:p>
      <text:p text:style-name="P708">Bill Blue</text:p>
      <text:p text:style-name="P822">03-11-2005 at 01:54 PM Re: V6 swap so far</text:p>
      <text:p text:style-name="P557"><text:soft-page-break/><text:span text:style-name="T21">Joe, I am changing everthing, including the MC. Will have 1" X 10.5' rotors with 2.38" pistons in front. </text:span><text:span text:style-name="T12">Rears are to be determined. Very tough to find a rear setup with parking brake that I can modify and will </text:span><text:span text:style-name="T18">fit inside a 13" wheel.</text:span></text:p>
      <text:p text:style-name="P282"><text:span text:style-name="T12">I am going to stay with 13" wheels and tires, even though 14's are overall a better deal. This is because I </text:span><text:span text:style-name="T18">have a nice set of them that I like and I am hard headed.</text:span></text:p>
      <text:p text:style-name="P451">Bill</text:p>
      <text:p text:style-name="P63">thorlp</text:p>
      <text:p text:style-name="P9">03-11-2005 at 11:44 PM Re: V6 swap so far</text:p>
      <text:p text:style-name="P671">Bill take a look at the fiat 124 rear discs.</text:p>
      <text:p text:style-name="P1131">Stan Gorski Sarasota Fl B9472504</text:p>
      <text:p text:style-name="P455">Bill Blue</text:p>
      <text:p text:style-name="P10">03-11-2005 at 11:47 PM Re: V6 swap so far...</text:p>
      <text:p text:style-name="P1096"><text:span text:style-name="T12">I hear the 124 brakes will not fit inside a 13" wheel. Is that wrong? </text:span><text:span text:style-name="T18">Bill</text:span></text:p>
      <text:p text:style-name="P373">andrscovill</text:p>
      <text:p text:style-name="P10">03-12-2005 at 05:07 PM Re: Re: V6 swap so far...</text:p>
      <text:p text:style-name="P562">quote:Jim E wrote:</text:p>
      <text:p text:style-name="P655"><text:span text:style-name="T12">To be honest at this point I am more worried about having a stout enough engine to get a picture with </text:span><text:span text:style-name="T18">daylight under the front tires when I drop the hammer than whether or not my brake choice is right.</text:span></text:p>
      <text:p text:style-name="P660"><text:span text:style-name="T12">WOW! That would be the coolest. The only way </text:span><text:span text:style-name="T68">i </text:span><text:span text:style-name="T12">ever thought i'd see an Alpine with light under the </text:span><text:span text:style-name="T18">tires was either on jack stands or going off a cliff. I like your way better than either!</text:span></text:p>
      <text:p text:style-name="P878">Jeff Scoville</text:p>
      <text:p text:style-name="P13">(The Nitpicker)</text:p>
      <text:p text:style-name="P8">Two Series II's</text:p>
      <text:p text:style-name="P8">One Series III</text:p>
      <text:p text:style-name="P45">Two Series IV's</text:p>
      <text:p text:style-name="P8">Three Series V's</text:p>
      <text:p text:style-name="P1115">And a Mark I Tiger SAOCA Member #280</text:p>
      <text:p text:style-name="P369">Jim E</text:p>
      <text:p text:style-name="P732">03-26-2005 at 07:40 PM Re: V6 swap so far...</text:p>
      <text:p text:style-name="P750">Finally the Outlaw calipers showed up, had to wait for them to be made. Here is a side by side.</text:p>
      <text:p text:style-name="P751"><text:soft-page-break/>Chuck Ingram</text:p>
      <text:p text:style-name="P695">03-26-2005 at 10:16 PM Re: V6 swap so far...</text:p>
      <text:p text:style-name="P737">My they do look so sweet a piece.</text:p>
      <text:p text:style-name="P1166"><text:span text:style-name="T12">If I could write in sanscrypt I would as I can't read your quotation either </text:span><text:span text:style-name="T18">but isn't it so nice and sunny</text:span></text:p>
      <text:p text:style-name="P729">Chuck</text:p>
      <text:p text:style-name="P1348">62 Alpine V6 becoming a 302</text:p>
      <text:p text:style-name="P1167"><text:span text:style-name="T12">64 Spirit</text:span><text:span text:style-name="T18"> of Lister</text:span></text:p>
      <text:p text:style-name="P731">Jim E</text:p>
      <text:p text:style-name="P698">03-26-2005 at 10:19 PM Re: V6 swap so far...</text:p>
      <text:p text:style-name="P755"><text:span text:style-name="T12">"V6" is what it is suposed to say the first bit being the "V</text:span><text:span text:style-name="T81">I</text:span><text:span text:style-name="T12">' part and you know the 6. I got it from a on­</text:span><text:span text:style-name="T18">line translation service so who knows what it really says if anything.</text:span></text:p>
      <text:p text:style-name="P704">[Edited by Jim E on 03-27-2005 at 03:22 AM GMT]</text:p>
      <text:p text:style-name="P747">andrscovill</text:p>
      <text:p text:style-name="P698">03-27-2005 at 0 1: 17 AM Re: V6 swap so far</text:p>
      <text:p text:style-name="P1087"><text:span text:style-name="T12">Nice to see you posting at least something with regard to your project. Seems to he getting down to </text:span><text:span text:style-name="T18">crunch time for this years "Invasion", but what the hey, make it or not, let's keep having fun!</text:span></text:p>
      <text:p text:style-name="P733">Jeff Scoville</text:p>
      <text:p text:style-name="P694">(The Nitpicker)</text:p>
      <text:p text:style-name="P700">Two Series II's</text:p>
      <text:p text:style-name="P700">One Series III</text:p>
      <text:p text:style-name="P700">Two Series IV's</text:p>
      <text:p text:style-name="P709">Three Series V's</text:p>
      <text:p text:style-name="P1142">And a Mark I Tiger SAOCA Member #280</text:p>
      <text:p text:style-name="P703">Jim E</text:p>
      <text:p text:style-name="P698">03-27-2005 at 01:35 AM Re: V6 swap so far</text:p>
      <text:p text:style-name="P432"><text:span text:style-name="T12">I have not got much done on it of late just about have to take time off work to get to work on the car. </text:span><text:span text:style-name="T18">The business world has changed so much in the last year or so it is just unreal.</text:span></text:p>
      <text:p text:style-name="P979">Jim E</text:p>
      <text:p text:style-name="P10">04-18-2005 at 11:34 PM Re: V6 swap so far...</text:p>
      <text:p text:style-name="P343"><text:soft-page-break/><text:span text:style-name="T12">I am all over the place with this the closer I get the more of the thousnad little jobs that still need done </text:span><text:span text:style-name="T18">step up.</text:span></text:p>
      <text:p text:style-name="P272"><text:span text:style-name="T12">Had to order some more lead to fill the rocker seams so that puts the paint job on the hack burner. </text:span><text:span text:style-name="T18">Working the gas tanks another fun job. The DPO had sealed them but did not remove the paint.</text:span></text:p>
      <text:p text:style-name="P688"><text:span text:style-name="T21">Now I am thinking about the front end rebuild. Have teh dropped Hillman spindles and everything I need but A arm bushings and sway bar bushings. Thinking to orer the mid level bushings from SS </text:span><text:span text:style-name="T18">anyone used </text:span><text:span text:style-name="T18">them?</text:span></text:p>
      <text:p text:style-name="P980">bryang</text:p>
      <text:p text:style-name="P13">04-19-2005 at 02:15 PM Re: V6 swap so far...</text:p>
      <text:p text:style-name="P63">Hey Jim,</text:p>
      <text:p text:style-name="P36"><text:span text:style-name="T21">I don't think they are ever done are they? I need to get back to work on mine and finish up a bunch of </text:span><text:span text:style-name="T12">stuff before I really start driving it. Those Outlaw calipers look BOSS. You just have to keep raising the bar dontcha? Mr. Bigger Valves and Mr. Ported Heads. Ha! Well, I'd better start saving up for brakes now. I'm too lazy at the moment to search and see if you've addressed this but do you have the e-brake figured out? Going with a Lokar setup? I think I'm going to try to modify the diff brake setup on mine. </text:span><text:span text:style-name="T27">Anyhoo ... on the Hillman spindles, what were they from? I've got a little wagon sitting in back I might be </text:span><text:span text:style-name="T21">able to rob. Anyone ever tried to modify the alpine spindles to sit higher (to lower the car)? </text:span><text:span text:style-name="T18">I wanna hear that thing start up.</text:span></text:p>
      <text:p text:style-name="P948">Bryan</text:p>
      <text:p text:style-name="P1168">bryan gilbreath</text:p>
      <text:p text:style-name="P7">saoca #125</text:p>
      <text:p text:style-name="P11">65 sunbeam imp</text:p>
      <text:p text:style-name="P982"><text:span text:style-name="T12">67 sunbeam alpine v6 conversion </text:span><text:span text:style-name="T18">61 hiliman minx estate (for sale!)</text:span></text:p>
      <text:p text:style-name="P609">Jim E</text:p>
      <text:p text:style-name="P12">04-19-2005 at 03:00 PM Re: V6 swap so far...</text:p>
      <text:p text:style-name="P61">I am using a Lokar knock offset of cables I found on ebay they were about $50. Will use the factory handle. Should be failry simple from the looks out.</text:p>
      <text:p text:style-name="P258"><text:span text:style-name="T12">The Hillman spindles I have are </text:span><text:span text:style-name="T68">off </text:span><text:span text:style-name="T12">a SV Minx. Look at a set of stock Alpine spindles on the back side as in towrad the spring and note the dimple that is oposite the axle it is down low. The "dropped spindle" </text:span><text:span text:style-name="T18">this dimple is about 1 inch higher up the arm. Once you know what to look for it is easy to spot.</text:span></text:p>
      <text:p text:style-name="P163">Oh and they are made out of gold.... just try and buy a set.</text:p>
      <text:p text:style-name="P196">bryang</text:p>
      <text:p text:style-name="P89">04-19-2005 at 03:22 PM Re: V6 swap so far...</text:p>
      <text:p text:style-name="P254"><text:soft-page-break/><text:span text:style-name="T49">Yeah, I imagine they are. I'm just trying to come up with a way to get her down lower without </text:span><text:span text:style-name="T12">sacrificing ride quality. It's one of those have your cake and eat it too things. On the Imp I'm having to modify stuff on the suspension as per the old rally guys advice so I'm looking for possible mods I can do </text:span><text:span text:style-name="T42">with the Alpine as well. I'll keep looking for the spindles. They are probably not the right ones that I </text:span><text:span text:style-name="T12">have on my </text:span><text:span text:style-name="T12">Estate anyway. I was thinking of selling that one because I've got too many projects. Funny thing is though all of my friends who are always telling me I need to get rid of stuff are now telling me that I shouldn't get rid of the wagon. They all like it. Maybe I'll get it running under it's own steam or </text:span><text:span text:style-name="T59">maybe I'll drop my extra 2.8 in it. Anyhoo ... don't mean to hijack .... Glad to hear yours is coming along. </text:span><text:span text:style-name="T18">Bryan</text:span></text:p>
      <text:p text:style-name="P200">bryan gilbreath</text:p>
      <text:p text:style-name="P88">saoca #125</text:p>
      <text:p text:style-name="P90">65 sunbeam imp</text:p>
      <text:p text:style-name="P1124"><text:span text:style-name="T12">67 sunbeam alpine v6 conversion </text:span><text:span text:style-name="T18">61 hillman minx estate (for sale!)</text:span></text:p>
      <text:p text:style-name="P168">Jim E</text:p>
      <text:p text:style-name="P91">04-19-2005 at 03:54 PM Re: V6 swap so far...</text:p>
      <text:p text:style-name="P504"><text:span text:style-name="T12">Hijack away if it means a hot rod Hillman wagon. That would be way cool. Turbo coupe 4 or a rotary. I bet you could put a rotary in one for the change you find in the seat cushions. I know where there is a rusted out Rx7 right now that could he had for very little. A running driving T coupe is another very </text:span><text:span text:style-name="T18">cheap donor. The the 2.8 would be pretty slick too.</text:span></text:p>
      <text:p text:style-name="P193">jandrscovill</text:p>
      <text:p text:style-name="P89">04-22-2005 at 01:51 AM Re: V6 swap so far...</text:p>
      <text:p text:style-name="P102">Jim, I hate to ask, are you going to be far enough along to bring the 0GM to the "Invasion"?</text:p>
      <text:p text:style-name="P728">Jeff Scoville</text:p>
      <text:p text:style-name="P694">(The Nitpicker)</text:p>
      <text:p text:style-name="P700">Two Series II's</text:p>
      <text:p text:style-name="P709">One Series III</text:p>
      <text:p text:style-name="P700">Two Series TV's</text:p>
      <text:p text:style-name="P700">Three Series V's</text:p>
      <text:p text:style-name="P1169">And a Mark I Tiger SAOCA Member #280</text:p>
      <text:p text:style-name="P703">Jim E</text:p>
      <text:p text:style-name="P698">04-22-2005 at 02:11 AM Re: V6 swap so far...</text:p>
      <text:p text:style-name="P752">May the fleas of a thousand camels infest your shorts.</text:p>
      <text:p text:style-name="P925"><text:span text:style-name="T12">I am trying.. man oh man I want to get this thing done. Drove a an Alfa with the top down today then </text:span><text:span text:style-name="T18">drove John's pine last weekend. It's a kiln me.</text:span></text:p>
      <text:p text:style-name="P722"><text:soft-page-break/>jandrscovill</text:p>
      <text:p text:style-name="P695">04-22-2005 at 02:20 AM Re: V6 swap so far...</text:p>
      <text:p text:style-name="P714">Me too, I'm so close to paint I can already smell the fumes and feel the braincells dying!</text:p>
      <text:p text:style-name="P761"><text:span text:style-name="T12">Maybe i'll win the Mega game so my wife will let me take a couple of weeks off work so I can get this thing done! If I did win, I can honestly say a huge part of my joy would be having nothing but time to </text:span><text:span text:style-name="T18">work on the Sunbeams and whatever else I could find to do! I'd probably even buy everyone a beer.</text:span></text:p>
      <text:p text:style-name="P734">Jeff Scoville</text:p>
      <text:p text:style-name="P694">(The Nitpicker)</text:p>
      <text:p text:style-name="P700">Two Series II's</text:p>
      <text:p text:style-name="P700">One Series III</text:p>
      <text:p text:style-name="P700">Two Series IV's</text:p>
      <text:p text:style-name="P700">Three Series V's</text:p>
      <text:p text:style-name="P1144">And a Mark I Tiger SAOCA Member #280</text:p>
      <text:p text:style-name="P703">Jim E</text:p>
      <text:p text:style-name="P697">04-22-2005 at 02:33 AM Re: V6 swap so far</text:p>
      <text:p text:style-name="P715">The beer thing sounds pretty good right now... hang on</text:p>
      <text:p text:style-name="P715">I keep plugging away so I must be getting closer.., right? right!!!</text:p>
      <text:p text:style-name="P1170">The old retirement fund if it would just pay off. Then 1 would not have to worry about medical infriggingsurance and could play cars all day.</text:p>
      <text:p text:style-name="P741">We will get there I know we will.</text:p>
      <text:p text:style-name="P225">Jim E</text:p>
      <text:p text:style-name="P91">04-22-2005 at 02:40 AM Re: V6 swap so far</text:p>
      <text:p text:style-name="P1171"><text:span text:style-name="T12">Have had a request for a clutch bracket so will make another run of them up here shortly. </text:span><text:span text:style-name="T18">Will look like this.</text:span></text:p>
      <text:p text:style-name="P167">for doing this</text:p>
      <text:p text:style-name="P221">Jim E</text:p>
      <text:p text:style-name="P96"><text:span text:style-name="T18">04-23-2005 at </text:span><text:span text:style-name="T32">07:56 </text:span><text:span text:style-name="T18">PM Re: V6 swap so far</text:span></text:p>
      <text:p text:style-name="P248"><text:span text:style-name="T12">Had fun with my gas tanks yestarday. The DPO had sealed the tanks and not done a good prep job. The sealer was over the old paint and was not stuck tight. So I used paint stripper and a steam cleaner and </text:span><text:span text:style-name="T21">chain and gravel </text:span><text:soft-page-break/><text:span text:style-name="T21">and all sorts of fun stuff to finaly get the insides ready to etch. Jim S. and I have gone </text:span><text:span text:style-name="T12">in on the stuff to do our tanks and bought it from Hirsch the etch, sealer, cleaner and all. Well I put the </text:span><text:span text:style-name="T39">etch in the tanks and followed the instructions and it did just about nothing... I find out the etch is </text:span><text:span text:style-name="T12">muratic acid [sp?] and the kit etch is not a very strong solution. So off I go to see what you can buy locally. The first stop is a lumber company and I find a gallon of 34% MA for $2.50 hmmmm I say. Buy the stuff and back to the shop dump half in each tank seal it up and aggitate. I notice right off this has more bite as when it spills on the cement it boils getting it on me it burns. The kit etch did niether. So I am happily spinning the tanks ever 15 minutes or so and the guy who owns the shop asks me what I am doing.... "etching these friggin tanks" "Did you dilute the acid" says he? "heck no" says I "it will eat the tanks gone" says he "good" says I cause I am sick of these tanks. I did shorten the etch period about then and after an hour the insides of the tanks looked good an even light grayish color and a somewhat ruff texture. The gallon of stuff I bought for $2.50 worked much better than the $10 pint of stuff that came </text:span><text:span text:style-name="T18">with the kit. Now a couple hours of rotating the tanks with the sealer in them and I will be done.</text:span></text:p>
      <text:p text:style-name="P222">Chuck Ingram</text:p>
      <text:p text:style-name="P89">04-24-2005 at 11:26 AM Re: V6 swap so far</text:p>
      <text:p text:style-name="P123">Jim</text:p>
      <text:p text:style-name="P490"><text:span text:style-name="T12">Yes Muratic acid can do much.But as you were advised and then shortened your time you were on the right track.Durnp a yucky greasy part in it and watch but with safety glasses and of course heavy duty </text:span><text:span text:style-name="T18">rubber gloves.</text:span></text:p>
      <text:p text:style-name="P480"><text:span text:style-name="T12">We used it diluted to clean and precondition concrete floors before painting.Thinned first coat of paint </text:span><text:span text:style-name="T32">50% </text:span><text:span text:style-name="T18">and it would never peel.</text:span></text:p>
      <text:p text:style-name="P115">Now doesn't that type of information brighten your day</text:p>
      <text:p text:style-name="P935">Chuck</text:p>
      <text:p text:style-name="P1339">62 Alpine V6 becoming a 302</text:p>
      <text:p text:style-name="P1043"><text:span text:style-name="T12">64 Spirit</text:span><text:span text:style-name="T18"> of Lister</text:span></text:p>
      <text:p text:style-name="P609">Jim E</text:p>
      <text:p text:style-name="P3"><text:span text:style-name="T32">04-25-2005 </text:span><text:span text:style-name="T18">at 02:17 AM Re: V6 swap so far...</text:span></text:p>
      <text:p text:style-name="P61">Chuck I am about to the point that I wear safety glasses to bed.</text:p>
      <text:p text:style-name="P1016">Jim E</text:p>
      <text:p text:style-name="P12">05-13-2005 at 07:47 PM Dropped spindles</text:p>
      <text:p text:style-name="P70"><text:span text:style-name="T12">This is a secret... some Hillman cars came with spindles that are dropped about one inch compared to the Alpine/Tiger spindle. So if you think your late alpine is too high in the front these will give you a drop and not screw up the ride. Ledgend has it these spindles only came on cars sold in Austrailia but I have found that to be untrue as my US spec Hillman had them and I know of at least 3 US Hillmans to have </text:span><text:span text:style-name="T21">the dropped spindle. The quick way to ID the dropped spindle is to look at the dimple that is oposite of </text:span><text:span text:style-name="T12">the stub axle on a stock Alpine it is </text:span><text:span text:style-name="T12">very close to the where the lower ball joint nut bottoms out on the </text:span><text:span text:style-name="T18">spindle on the dropped unit it is about 1 inch higher.</text:span></text:p>
      <text:p text:style-name="P621">The above is the Hillman dropped unit.</text:p>
      <text:p text:style-name="P270"><text:soft-page-break/>[Edited by Jim E on 05-14-2005 at 12:49 AM GMT)</text:p>
      <text:p text:style-name="P1016">Jim E</text:p>
      <text:p text:style-name="P3"><text:span text:style-name="T18">05-13-2005 at </text:span><text:span text:style-name="T32">07:52 </text:span><text:span text:style-name="T18">PM Re: V6 swap so far...</text:span></text:p>
      <text:p text:style-name="P61">Here is the stock Alpine spindle.</text:p>
      <text:p text:style-name="P1038">Jim F</text:p>
      <text:p text:style-name="P10">05-13-2005 at 08:13 PM Re: V6 swap so far...</text:p>
      <text:p text:style-name="P661"><text:span text:style-name="T12">Took a few days off work and played car. Got the under dash finished up cleaned and primed also trimmed the inner lip on the rear fender wells so if I want to run a bigger tire I will be good. I just cut the lip down to about 1/4 inch and welded the inner and out skins back together. Then I fixed the rust in the area where the soft top conects to the body just in front of the trunk lid. Got the Hillman spindles ready </text:span><text:span text:style-name="T18">for the front end rebuild just need to order the bushings and can start that part of the project.</text:span></text:p>
      <text:p text:style-name="P220">jandrscovill</text:p>
      <text:p text:style-name="P95"><text:span text:style-name="T18">05-17-2005 at </text:span><text:span text:style-name="T32">02:45 </text:span><text:span text:style-name="T18">AM Re: V6 swap so far</text:span></text:p>
      <text:p text:style-name="P484"><text:span text:style-name="T12">Good to hear some progress is being made. Are you gonna slow the pace as your not in a hurry for the </text:span><text:span text:style-name="T18">Invasion this year, or still trying to have her back asap?</text:span></text:p>
      <text:p text:style-name="P513"><text:span text:style-name="T27">I'm in final prime and the 4 banger is back in, still hopeful for this year but my stomach is getting pretty </text:span><text:span text:style-name="T18">nervous!</text:span></text:p>
      <text:p text:style-name="P244"><text:span text:style-name="T12">And now of course I get conned into re-painting a huge All-terrain, drive and go crane with a 160 foot boom! At least it's only three colors. Then again, it will give my trigger finger a good refresher, BLAH! All this and now the family vacation gets planned for the weekend before and the week leading up to the </text:span><text:span text:style-name="T18">meet.</text:span></text:p>
      <text:p text:style-name="P112">I guess if I don't have the car done i'll just be a few beers ahead of everyone else after the "rally".</text:p>
      <text:p text:style-name="P182">Jeff Scoville</text:p>
      <text:p text:style-name="P90">(The Nitpicker)</text:p>
      <text:p text:style-name="P93">Two Series II's</text:p>
      <text:p text:style-name="P93">One Series III</text:p>
      <text:p text:style-name="P114">Two Series TV's</text:p>
      <text:p text:style-name="P93">Three Series V's</text:p>
      <text:p text:style-name="P954">And a Mark I Tiger SAOCA Member #280</text:p>
      <text:p text:style-name="P161">V6 JOE</text:p>
      <text:p text:style-name="P91">05-17-2005 at 03:02 AM Re: V6 swap so far</text:p>
      <text:p text:style-name="P102">Jeff,</text:p>
      <text:p text:style-name="P102"><text:soft-page-break/>I'm pulling for you with all my might. I'm confident that you will make it there with your Alpine.</text:p>
      <text:p text:style-name="P102">I believe Jim Ellis will be there too with his baby. It might need a litle paint, but...</text:p>
      <text:p text:style-name="P100">Jose</text:p>
      <text:p text:style-name="P198">Jim E</text:p>
      <text:p text:style-name="P91">05-17-2005 at 03:09 AM Re: V6 swap so far...</text:p>
      <text:p text:style-name="P102">Little soon to say if it will be driving in time. My guess is it is a long shot depends on so many things.</text:p>
      <text:p text:style-name="P195">AutoX47</text:p>
      <text:p text:style-name="P94">05-17-2005 at 03:16 AM Re: V6 swap so far...</text:p>
      <text:p text:style-name="P1300">Jeff, my father and I don't want to caravan by ourselves! EDIT: As if I can talk</text:p>
      <text:p text:style-name="P117">[Edited by AutoX47 on 05-16-2005 at 09:17 PM GMT]</text:p>
      <text:p text:style-name="P189">Andrew Zizzo</text:p>
      <text:p text:style-name="P1139"><text:span text:style-name="T20">Enjoying a'66 Series V Alpine! - The Story </text:span><text:span text:style-name="T18">Dues paying SAOCA Member</text:span></text:p>
      <text:p text:style-name="P159">jandrscovill</text:p>
      <text:p text:style-name="P89">05-17-2005 at 03:20 AM Re: V6 swap so far...</text:p>
      <text:p text:style-name="P109"><text:span text:style-name="T21">Hey Jim, I just booked my room so i'm definitly going. I'm also considering driving my SIV on vacation </text:span><text:span text:style-name="T12">(n. of detroit) and then down on friday, so if i get the S-V done and there also, i'll gladly let you run the </text:span><text:span text:style-name="T18">S-IV around.</text:span></text:p>
      <text:p text:style-name="P147">I'll try and get that Weber on by then!</text:p>
      <text:p text:style-name="P590"><text:span text:style-name="T21">Andrew, my dad could use some highway company. We'll see as we get closer. </text:span><text:span text:style-name="T18">[Edited byjandrscovill on 05-16-2005 at 11:23 PM GMT]</text:span></text:p>
      <text:p text:style-name="P150">Jeff Scoville</text:p>
      <text:p text:style-name="P90">(The Nitpicker)</text:p>
      <text:p text:style-name="P93">Two Series II's</text:p>
      <text:p text:style-name="P93">One Series III</text:p>
      <text:p text:style-name="P93">Two Series IV's</text:p>
      <text:p text:style-name="P114">Three Series V's</text:p>
      <text:p text:style-name="P1111">And a Mark I Tiger SAOCA Member #280</text:p>
      <text:p text:style-name="P161">Jim E</text:p>
      <text:p text:style-name="P91"><text:soft-page-break/>05-17-2005 at 03:31 AM Re: V6 swap so far...</text:p>
      <text:p text:style-name="P102">Thanks Jeff that is very nice of you!</text:p>
      <text:p text:style-name="P493"><text:span text:style-name="T12">Right now it looks like Eric and I will wheel the Honda up dragging a small trailer... then I do have a </text:span><text:span text:style-name="T18">hitch for the Alpine.</text:span></text:p>
      <text:p text:style-name="P191">Jim E</text:p>
      <text:p text:style-name="P94">05-26-2005 at 02:19 AM Re: V6 swap so far...</text:p>
      <text:p text:style-name="P99"><text:span text:style-name="T12">I have a run of the clutch brackets about ready to go for those who are interested. Just a little grinding to </text:span><text:span text:style-name="T18">pretty them up and a coat of primer should be ready to ship by Monday.</text:span></text:p>
      <text:p text:style-name="P225">Norman C</text:p>
      <text:p text:style-name="P91">05-27-2005 at 08:15 PM Re: Re: V6 swap so far...</text:p>
      <text:p text:style-name="P130">Hi Bryan,</text:p>
      <text:p text:style-name="P586"><text:span text:style-name="T12">Before sending my heads out to the machine shop, to be modified for new valves and to be shaved, I </text:span><text:span text:style-name="T18">would like perform the mod you referenced below, to enhance cooling.</text:span></text:p>
      <text:p text:style-name="P147">If I may quote from your post:</text:p>
      <text:p text:style-name="P102">--'it involves drilling an extra cooling passage in the head."--</text:p>
      <text:p text:style-name="P246"><text:span text:style-name="T12">Is it one passage? I see four coolant holes in the the block, per bank, that do not transfer through to the heads; these are adjacent to the center bore on each bank. I don't have a copy of the Pruett manual so I'm </text:span><text:span text:style-name="T37">not entirely sure what the details for this mod are. What size drill is recommended? Can anyone </text:span><text:span text:style-name="T18">elaborate, please?</text:span></text:p>
      <text:p text:style-name="P1034">As usual, thanks for your help, Norman Castaneda</text:p>
      <text:p text:style-name="P90">#480</text:p>
      <text:p text:style-name="P501"><text:span text:style-name="T12">Jim, since you seem to be pretty adept at modifications there is one that is mentioned in the Pruett book that is pretty easy to do. It involves drilling an extra cooling passage in the head. I did it to mine and while I can't say if it made any difference, I can say that I think it should. Well have fun putting it </text:span><text:span text:style-name="T18">together!</text:span></text:p>
      <text:p text:style-name="P115">Bryan</text:p>
      <text:p text:style-name="P123">Jim E</text:p>
      <text:p text:style-name="P91">05-27-2005 at 09:08 PM Re: V6 swap so far...</text:p>
      <text:p text:style-name="P504"><text:span text:style-name="T12">The book says the hole size is 5/16ths drilled to a depth of 1 inch. There are 4 holes that you will be drilling in the heads and you use the head gaskets as a template to center punch the places you drill. The HG has the holes they are between the bores or to the left and right of the center bore/combustion </text:span><text:span text:style-name="T18">chamber.</text:span></text:p>
      <text:p text:style-name="P191"><text:soft-page-break/>Norman C</text:p>
      <text:p text:style-name="P91">05-27-2005 at 10:24 PM Re: Re: V6 swap so far...</text:p>
      <text:p text:style-name="P103">Jim,</text:p>
      <text:p text:style-name="P89">Thanks for the timely response and info; it's quite clear, now, what needs to be done.</text:p>
      <text:p text:style-name="P230">Norman</text:p>
      <text:p text:style-name="P707">quote:Jim E wrote:</text:p>
      <text:p text:style-name="P261"><text:span text:style-name="T12">The book says the hole size is 5/16ths drilled to a depth of 1 inch. There arc 4 holes that you will be drilling in the heads and you use the head gaskets as a template to center punch the places you drill. The HG has the holes they are between the bores or to the left and right of the center bore/combustion </text:span><text:span text:style-name="T18">chamber.</text:span></text:p>
      <text:p text:style-name="P150">Jim E</text:p>
      <text:p text:style-name="P91">05-30-2005 at 01:38 AM Re: V6 swap so far</text:p>
      <text:p text:style-name="P102">The brackets are done, these are made to use an exteranl pull slave like the Wilwood unit.</text:p>
      <text:p text:style-name="P223"><text:span text:style-name="T18">Contact Us </text:span><text:span text:style-name="T105">I </text:span><text:span text:style-name="T18">The Sunbeam Alpine Owners Club of Ame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text:start-value="2">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7DT9H20M</meta:editing-duration>
    <meta:editing-cycles>131</meta:editing-cycles>
    <meta:generator>OpenOffice/4.1.5$Win32 OpenOffice.org_project/415m1$Build-9789</meta:generator>
    <dc:date>2020-07-29T00:36:59.30</dc:date>
    <dc:creator>Michael Hartman</dc:creator>
    <meta:document-statistic meta:table-count="0" meta:image-count="0" meta:object-count="0" meta:page-count="252" meta:paragraph-count="4892" meta:word-count="107646" meta:character-count="550130"/>
    <meta:user-defined meta:name="Info 1"/>
    <meta:user-defined meta:name="Info 2"/>
    <meta:user-defined meta:name="Info 3"/>
    <meta:user-defined meta:name="Info 4"/>
  </office:meta>
</office:document-meta>
</file>